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E1000003D8A07652D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text-properties fo:font-size="10pt" fo:font-style="italic" style:text-underline-style="solid" style:text-underline-width="auto" style:text-underline-color="font-color"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100e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 O N F I D E N T I E L</text:p>
      <text:p text:style-name="P2">1</text:p>
      <text:p text:style-name="P2">élection du secrétaire permanent adjoint</text:p>
      <text:p text:style-name="P2">2</text:p>
      <text:p text:style-name="P1"><text:span text:style-name="T1">modifications R. I. du CHSCT de St Germain (PV 2 juin page 11 art 2 et 8 et 9 et 11) </text:span>--en profiter pour demander où on est avec le R. I. du domaine (ses nouveaux horaires d'ouverture) et du musée ; <text:span text:style-name="T4">tout les entretien professionnels ne sont pas fait</text:span>--</text:p>
      <text:p text:style-name="P2">3</text:p>
      <text:p text:style-name="P2">approbation PV 2 juin</text:p>
      <text:p text:style-name="P1"><text:span text:style-name="T1">approbation PV 10 novembre </text:span>--spécial organigramme pour CT musées (demander là les fiches de poste, au moins celles de ceux appelés à se déplacer), organigramme fonctionnel--</text:p>
      <text:p text:style-name="P1"><text:span text:style-name="T1">approbation PV 24 novembre </text:span>--spécial sécurité suite attentats … avons une victime, diffusion des consignes, formation des agents, rondes rue thiers (les agents sortent avec le PG et les clés des réserves rue thiers) etc – <text:span text:style-name="T2">placer ici le point 13 calendrier des CHSCT 2016</text:span>--</text:p>
      <text:p text:style-name="P2">4</text:p>
      <text:p text:style-name="P1"><text:span text:style-name="T1">suivi </text:span>--ménage--</text:p>
      <text:p text:style-name="P2">5</text:p>
      <text:p text:style-name="P1"><text:span text:style-name="T1">RSST registres </text:span>--énumérer les registres existants et où ils sont (domaine et musée, main courante, cahier « maintenance » à l'encadrement) dire à ce moment que l'espace entre les lattes de la passerelle rue thiers est trop grand et dangereux--</text:p>
      <text:p text:style-name="P2">6</text:p>
      <text:p text:style-name="P1"><text:span text:style-name="T1">accidents de travail</text:span> --quand agent en grève et manifeste à Paris (casseurs) … placer ici état des vélos et autres véhicules, état des escabeaux--</text:p>
      <text:p text:style-name="P2">7</text:p>
      <text:p text:style-name="P2">DUERP musée et domaine</text:p>
      <text:p text:style-name="P2">8</text:p>
      <text:p text:style-name="P1"><text:span text:style-name="T1">AVP </text:span>--vacations surveillance et jardins … RH ? (FR s'engageait en mars 2015 à trouver une solution rapide) Régie des œuvres ; cellule récolement ; <text:s/>absence = plus pour ceux qui restent (formations, congés, représentation des personnels, maladie) ; prochains nombreux départ en retraite--</text:p>
      <text:p text:style-name="P2">9</text:p>
      <text:p text:style-name="P1"><text:span text:style-name="T1">déplacements des personnels / conditions de travail --</text:span>compte tenu des fiches de poste, téléphones et informatiques opérationnels ? déplacements déjà fait : Boucher, Go, Jouy-Barbelin, Louboutin, Perrier / provisoires (et ceux à venir) : De Priester, Larguez, Lorre, Schwab / définitifs : Baills, Chouet, encadrement, Fischter, Goujon, Nadin, Robert, Saget, Taoc, Taphanel, Vervueren ; dotations jour / nuit / individuel / service … placer ici extensions car conditions de travail : cantines, salles de repos, vestiaires, placer ici aussi télétravail ou travail à domicile--</text:p>
      <text:p text:style-name="P2">10</text:p>
      <text:p text:style-name="P1"><text:span text:style-name="T1">travaux </text:span>--demander les calendriers (à afficher) pour les façades <text:span text:style-name="T4">(bruit : ne pas dépasser pendant 8 heures les 80 dB ; ne jamais dépasser 135dB)</text:span>, base vis du domaine (robinets qui s'allument en présentant ses mains comme wc public musée) ascenseurs, PMR chapelle, parking, logements vides et occupés (où iront les logés pendant les travaux?) circuit de visite (toilettes public insuffisantes), porte hall / cour ainsi que les dates et l'ODJ et le PV des réunions élargies pour les OS ; visites de chantier par les membres du CHSCT--</text:p>
      <text:p text:style-name="P2">11</text:p>
      <text:p text:style-name="P1"><text:span text:style-name="T1">concessions domaine et toilettes</text:span> --toilettes publics, nouvelles et anciennes concessions, manque d'uniformité (carrousel, couleurs entretien etc)--</text:p>
      <text:p text:style-name="P2">12</text:p>
      <text:p text:style-name="P1"><text:span text:style-name="T1">formations 2015 / 2016 --</text:span> sur site : premiers soins, défibrillateur, histoire du site--</text:p>
      <text:p text:style-name="P2">13</text:p>
      <text:p text:style-name="P2">calendriers des CHSCT 2016 - <text:span text:style-name="T3">à placer en point 3</text:span></text:p>
      <text:p text:style-name="P2">14</text:p>
      <text:p text:style-name="P2">questions</text:p>
      <text:p text:style-name="P1"/>
      <text:p text:style-name="P1">demandé par SNAC FSU et pas dans l'ODJ : <text:span text:style-name="T2">horaires du domaine</text:span></text:p>
      <text:p text:style-name="P1">se garder : aire de jeux ville / domaine et comptage musées et domaine pour une autre fois</text:p>
      <text:p text:style-name="P1"/>
      <text:p text:style-name="P4">sous le coude ou à placer dès occasion : rapports d'activité (activités et argent public) et fréquentation (plus de monde = plus de travail = plus de recet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shadow="none" style:dynamic-spacing="false"/>
      </style:header-style>
      <style:footer-style/>
    </style:page-layout>
  </office:automatic-styles>
  <office:master-styles>
    <style:master-page style:name="Standard" style:page-layout-name="Mpm1">
      <style:header>
        <text:p text:style-name="Header"><draw:frame draw:style-name="Mfr1" draw:name="images1" text:anchor-type="paragraph" svg:x="-0.79cm" svg:y="-1.736cm" svg:width="8.393cm" svg:height="4.263cm" draw:z-index="0"><draw:image xlink:href="Pictures/10000000000005E1000003D8A07652DD.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6:00:35.97</meta:creation-date>
    <meta:print-date>2016-04-18T16:04:34.88</meta:print-date>
    <dc:date>2016-05-23T08:00:50.085000000</dc:date>
    <meta:editing-duration>PT1H5M56S</meta:editing-duration>
    <meta:editing-cycles>28</meta:editing-cycles>
    <meta:generator>LibreOffice/4.3.7.2$Windows_x86 LibreOffice_project/8a35821d8636a03b8bf4e15b48f59794652c68ba</meta:generator>
    <dc:creator>taphanel</dc:creator>
    <meta:document-statistic meta:table-count="0" meta:image-count="1" meta:object-count="0" meta:page-count="1" meta:paragraph-count="34" meta:word-count="551" meta:character-count="3217" meta:non-whitespace-character-count="2708"/>
  </office:meta>
</office:document-meta>
</file>