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0979c" officeooo:paragraph-rsid="0000979c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0979c" officeooo:paragraph-rsid="0001da02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1da02" officeooo:paragraph-rsid="0001da02"/>
    </style:style>
    <style:style style:name="T1" style:family="text">
      <style:text-properties officeooo:rsid="0001d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N MAN-DN Saint-Germain-en-Laye.</text:p>
      <text:p text:style-name="P1">Des paroles et des actes: un an après.</text:p>
      <text:p text:style-name="P1"/>
      <text:p text:style-name="P2">Depuis le CHSCT du 2 juin 2015 et l'approbation de l'organigramme nu <text:span text:style-name="T1">lors d</text:span>u CHSCT d<text:span text:style-name="T1">u</text:span> 10 novembre 2015, un certain nombre d'engagements devaient être <text:span text:style-name="T1">tenu</text:span>s par notre direction:</text:p>
      <text:p text:style-name="P2"><text:span text:style-name="T1">P</text:span>oursuivre la concertation et aboutir <text:span text:style-name="T1">très rapidement à </text:span>un organigramme fonctionnel <text:span text:style-name="T1">complétant l'organigramme nu</text:span> </text:p>
      <text:p text:style-name="P3">Porter une attention particulière aux priorités de recrutements, postes vacants et nouveaux postes prévus par le nouvel organigramme dans un SCN de 83 ETP où 12 postes</text:p>
      <text:p text:style-name="P3"/>
      <text:p text:style-name="P3"/>
      <text:p text:style-name="P3">Actuellement: surveillance misée et domaine en tension, surtout depuis la mise en place du plan Vigipirate renforcé et de la nécessité de 3 postes pour 2 agents à l'entrée du musée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40S</meta:editing-duration>
    <meta:editing-cycles>3</meta:editing-cycles>
    <meta:generator>LibreOffice/5.0.4.2.0$Windows_x86 LibreOffice_project/af926e97b64eb9b03c04a9be1faf671a65b2c0c1</meta:generator>
    <dc:date>2016-07-05T14:58:48.924000000</dc:date>
    <meta:document-statistic meta:table-count="0" meta:image-count="0" meta:object-count="0" meta:page-count="1" meta:paragraph-count="6" meta:word-count="112" meta:character-count="709" meta:non-whitespace-character-count="602"/>
    <meta:user-defined meta:name="Info 1"/>
    <meta:user-defined meta:name="Info 2"/>
    <meta:user-defined meta:name="Info 3"/>
    <meta:user-defined meta:name="Info 4"/>
  </office:meta>
</office:document-meta>
</file>