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rsid="00081763" officeooo:paragraph-rsid="00081763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weight="bold" officeooo:rsid="000709b3" officeooo:paragraph-rsid="000709b3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officeooo:rsid="00081763" officeooo:paragraph-rsid="00081763" style:font-size-asian="10pt" style:font-size-complex="10pt"/>
    </style:style>
    <style:style style:name="P4" style:family="paragraph" style:parent-style-name="Standard">
      <style:text-properties fo:font-size="10pt" officeooo:rsid="000709b3" officeooo:paragraph-rsid="000709b3" style:font-size-asian="10pt" style:font-size-complex="10pt"/>
    </style:style>
    <style:style style:name="P5" style:family="paragraph" style:parent-style-name="Standard">
      <style:text-properties fo:font-size="10pt" officeooo:rsid="000709b3" officeooo:paragraph-rsid="0011165d" style:font-size-asian="10pt" style:font-size-complex="10pt"/>
    </style:style>
    <style:style style:name="P6" style:family="paragraph" style:parent-style-name="Standard">
      <style:text-properties fo:font-size="10pt" officeooo:rsid="0013e67e" officeooo:paragraph-rsid="0013e67e" style:font-size-asian="10pt" style:font-size-complex="10pt"/>
    </style:style>
    <style:style style:name="P7" style:family="paragraph" style:parent-style-name="Standard">
      <style:text-properties fo:font-size="10pt" officeooo:rsid="000d3fac" officeooo:paragraph-rsid="000d3fac" style:font-size-asian="10pt" style:font-size-complex="10pt"/>
    </style:style>
    <style:style style:name="P8" style:family="paragraph" style:parent-style-name="Standard">
      <style:text-properties fo:font-size="10pt" officeooo:rsid="00167d89" officeooo:paragraph-rsid="00167d89" style:font-size-asian="10pt" style:font-size-complex="10pt"/>
    </style:style>
    <style:style style:name="P9" style:family="paragraph" style:parent-style-name="Standard">
      <style:text-properties fo:font-size="10pt" officeooo:rsid="00199d14" officeooo:paragraph-rsid="00199d14" style:font-size-asian="10pt" style:font-size-complex="10pt"/>
    </style:style>
    <style:style style:name="P10" style:family="paragraph" style:parent-style-name="Standard">
      <style:text-properties fo:font-size="11pt" officeooo:rsid="000709b3" officeooo:paragraph-rsid="000709b3" style:font-size-asian="11pt" style:font-size-complex="11pt"/>
    </style:style>
    <style:style style:name="P11" style:family="paragraph" style:parent-style-name="Standard">
      <style:text-properties fo:font-size="11pt" officeooo:rsid="0011165d" officeooo:paragraph-rsid="0011165d" style:font-size-asian="11pt" style:font-size-complex="11pt"/>
    </style:style>
    <style:style style:name="P12" style:family="paragraph" style:parent-style-name="Standard">
      <style:text-properties fo:font-size="11pt" officeooo:rsid="0013e67e" officeooo:paragraph-rsid="0013e67e" style:font-size-asian="11pt" style:font-size-complex="11pt"/>
    </style:style>
    <style:style style:name="P13" style:family="paragraph" style:parent-style-name="Standard">
      <style:text-properties fo:font-size="11pt" officeooo:rsid="00100e17" officeooo:paragraph-rsid="00100e17" style:font-size-asian="11pt" style:font-size-complex="11pt"/>
    </style:style>
    <style:style style:name="P14" style:family="paragraph" style:parent-style-name="Standard">
      <style:text-properties fo:font-size="11pt" officeooo:rsid="00100e17" officeooo:paragraph-rsid="0021c9ff" style:font-size-asian="11pt" style:font-size-complex="11pt"/>
    </style:style>
    <style:style style:name="P15" style:family="paragraph" style:parent-style-name="Standard">
      <style:text-properties fo:font-size="11pt" officeooo:rsid="0008b61e" officeooo:paragraph-rsid="0008b61e" style:font-size-asian="11pt" style:font-size-complex="11pt"/>
    </style:style>
    <style:style style:name="P16" style:family="paragraph" style:parent-style-name="Standard">
      <style:text-properties fo:font-size="11pt" officeooo:rsid="000a1a4d" officeooo:paragraph-rsid="000a1a4d" style:font-size-asian="11pt" style:font-size-complex="11pt"/>
    </style:style>
    <style:style style:name="P17" style:family="paragraph" style:parent-style-name="Standard">
      <style:text-properties fo:font-size="11pt" officeooo:rsid="000c15bf" officeooo:paragraph-rsid="000c15bf" style:font-size-asian="11pt" style:font-size-complex="11pt"/>
    </style:style>
    <style:style style:name="P18" style:family="paragraph" style:parent-style-name="Standard">
      <style:text-properties fo:font-size="11pt" officeooo:rsid="000c186d" officeooo:paragraph-rsid="000c186d" style:font-size-asian="11pt" style:font-size-complex="11pt"/>
    </style:style>
    <style:style style:name="P19" style:family="paragraph" style:parent-style-name="Standard">
      <style:text-properties fo:font-size="11pt" officeooo:rsid="000d3fac" officeooo:paragraph-rsid="000d3fac" style:font-size-asian="11pt" style:font-size-complex="11pt"/>
    </style:style>
    <style:style style:name="P20" style:family="paragraph" style:parent-style-name="Standard">
      <style:text-properties fo:font-size="11pt" officeooo:rsid="000d3fac" officeooo:paragraph-rsid="00199d14" style:font-size-asian="11pt" style:font-size-complex="11pt"/>
    </style:style>
    <style:style style:name="P21" style:family="paragraph" style:parent-style-name="Standard">
      <style:text-properties fo:font-size="11pt" officeooo:rsid="00146f4f" officeooo:paragraph-rsid="001eb7b5" style:font-size-asian="11pt" style:font-size-complex="11pt"/>
    </style:style>
    <style:style style:name="P22" style:family="paragraph" style:parent-style-name="Standard">
      <style:text-properties fo:font-size="11pt" officeooo:rsid="00184125" officeooo:paragraph-rsid="00184125" style:font-size-asian="11pt" style:font-size-complex="11pt"/>
    </style:style>
    <style:style style:name="P23" style:family="paragraph" style:parent-style-name="Standard">
      <style:text-properties fo:font-size="11pt" officeooo:rsid="00184125" officeooo:paragraph-rsid="0028d909" style:font-size-asian="11pt" style:font-size-complex="11pt"/>
    </style:style>
    <style:style style:name="P24" style:family="paragraph" style:parent-style-name="Standard">
      <style:text-properties fo:font-size="11pt" officeooo:rsid="000c990a" officeooo:paragraph-rsid="000c990a" style:font-size-asian="11pt" style:font-size-complex="11pt"/>
    </style:style>
    <style:style style:name="P25" style:family="paragraph" style:parent-style-name="Standard">
      <style:text-properties fo:font-size="11pt" officeooo:rsid="000c990a" officeooo:paragraph-rsid="002ce837" style:font-size-asian="11pt" style:font-size-complex="11pt"/>
    </style:style>
    <style:style style:name="P26" style:family="paragraph" style:parent-style-name="Standard">
      <style:text-properties fo:font-size="11pt" fo:font-weight="bold" officeooo:rsid="000709b3" officeooo:paragraph-rsid="000709b3" style:font-size-asian="11pt" style:font-weight-asian="bold" style:font-size-complex="11pt" style:font-weight-complex="bold"/>
    </style:style>
    <style:style style:name="P27" style:family="paragraph" style:parent-style-name="Standard">
      <style:text-properties fo:font-size="11pt" fo:font-weight="bold" officeooo:rsid="0008b61e" officeooo:paragraph-rsid="0008b61e" style:font-size-asian="11pt" style:font-weight-asian="bold" style:font-size-complex="11pt" style:font-weight-complex="bold"/>
    </style:style>
    <style:style style:name="P28" style:family="paragraph" style:parent-style-name="Standard">
      <style:text-properties fo:font-size="11pt" fo:font-weight="bold" officeooo:rsid="000c15bf" officeooo:paragraph-rsid="000c15bf" style:font-size-asian="11pt" style:font-weight-asian="bold" style:font-size-complex="11pt" style:font-weight-complex="bold"/>
    </style:style>
    <style:style style:name="P29" style:family="paragraph" style:parent-style-name="Standard">
      <style:text-properties fo:font-size="11pt" fo:font-weight="bold" officeooo:rsid="00184125" officeooo:paragraph-rsid="00184125" style:font-size-asian="11pt" style:font-weight-asian="bold" style:font-size-complex="11pt" style:font-weight-complex="bold"/>
    </style:style>
    <style:style style:name="P30" style:family="paragraph" style:parent-style-name="Standard">
      <style:text-properties fo:font-size="11pt" fo:font-style="normal" officeooo:rsid="000a1a4d" officeooo:paragraph-rsid="000a1a4d" style:font-size-asian="11pt" style:font-style-asian="normal" style:font-size-complex="11pt" style:font-style-complex="normal"/>
    </style:style>
    <style:style style:name="P31" style:family="paragraph" style:parent-style-name="Standard">
      <style:text-properties fo:font-size="11pt" fo:font-style="normal" officeooo:rsid="001a5bb2" officeooo:paragraph-rsid="001a5bb2" style:font-size-asian="11pt" style:font-style-asian="normal" style:font-size-complex="11pt" style:font-style-complex="normal"/>
    </style:style>
    <style:style style:name="P32" style:family="paragraph" style:parent-style-name="Standard">
      <style:text-properties fo:font-size="11pt" fo:font-style="normal" officeooo:rsid="00199d14" officeooo:paragraph-rsid="00199d14" style:font-size-asian="11pt" style:font-style-asian="normal" style:font-size-complex="11pt" style:font-style-complex="normal"/>
    </style:style>
    <style:style style:name="T1" style:family="text">
      <style:text-properties officeooo:rsid="000d3fac"/>
    </style:style>
    <style:style style:name="T2" style:family="text">
      <style:text-properties officeooo:rsid="0011165d"/>
    </style:style>
    <style:style style:name="T3" style:family="text">
      <style:text-properties officeooo:rsid="0012b5c8"/>
    </style:style>
    <style:style style:name="T4" style:family="text">
      <style:text-properties officeooo:rsid="0013e67e"/>
    </style:style>
    <style:style style:name="T5" style:family="text">
      <style:text-properties officeooo:rsid="0016587f"/>
    </style:style>
    <style:style style:name="T6" style:family="text">
      <style:text-properties officeooo:rsid="00167d89"/>
    </style:style>
    <style:style style:name="T7" style:family="text">
      <style:text-properties officeooo:rsid="00184125"/>
    </style:style>
    <style:style style:name="T8" style:family="text">
      <style:text-properties officeooo:rsid="001c8a7b"/>
    </style:style>
    <style:style style:name="T9" style:family="text">
      <style:text-properties officeooo:rsid="001c9c48"/>
    </style:style>
    <style:style style:name="T10" style:family="text">
      <style:text-properties officeooo:rsid="001dba0d"/>
    </style:style>
    <style:style style:name="T11" style:family="text">
      <style:text-properties officeooo:rsid="001eb7b5"/>
    </style:style>
    <style:style style:name="T12" style:family="text">
      <style:text-properties officeooo:rsid="002094bd"/>
    </style:style>
    <style:style style:name="T13" style:family="text">
      <style:text-properties officeooo:rsid="0021c9ff"/>
    </style:style>
    <style:style style:name="T14" style:family="text">
      <style:text-properties fo:font-style="normal" officeooo:rsid="001c9c48" style:font-style-asian="normal" style:font-style-complex="normal"/>
    </style:style>
    <style:style style:name="T15" style:family="text">
      <style:text-properties fo:font-style="normal" officeooo:rsid="00199d14" style:font-style-asian="normal" style:font-style-complex="normal"/>
    </style:style>
    <style:style style:name="T16" style:family="text">
      <style:text-properties fo:font-style="normal" officeooo:rsid="002aa175" style:font-style-asian="normal" style:font-style-complex="normal"/>
    </style:style>
    <style:style style:name="T17" style:family="text">
      <style:text-properties officeooo:rsid="0025a7b2"/>
    </style:style>
    <style:style style:name="T18" style:family="text">
      <style:text-properties officeooo:rsid="00269c26"/>
    </style:style>
    <style:style style:name="T19" style:family="text">
      <style:text-properties officeooo:rsid="00274dc8"/>
    </style:style>
    <style:style style:name="T20" style:family="text">
      <style:text-properties officeooo:rsid="00284895"/>
    </style:style>
    <style:style style:name="T21" style:family="text">
      <style:text-properties officeooo:rsid="002aa175"/>
    </style:style>
    <style:style style:name="T22" style:family="text">
      <style:text-properties officeooo:rsid="002ce837"/>
    </style:style>
    <style:style style:name="T23" style:family="text">
      <style:text-properties officeooo:rsid="002daa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SCT du 12 juillet 2016</text:p>
      <text:p text:style-name="P3"/>
      <text:p text:style-name="P2">Présents :</text:p>
      <text:p text:style-name="P4">- Hilaire Multon, président du CHSCT</text:p>
      <text:p text:style-name="P4">- Francis Roche, sec<text:span text:style-name="T3">rétai</text:span>re général</text:p>
      <text:p text:style-name="P4">- <text:span text:style-name="T17">C</text:span>atherine Chouet, assistante de prévention,</text:p>
      <text:p text:style-name="P4">- Carmine Macina, sec<text:span text:style-name="T3">ré</text:span>taire permanent CHSCT – CGT</text:p>
      <text:p text:style-name="P4">- Anabelle Palignac, secrétaire générale suppléante section CGT</text:p>
      <text:p text:style-name="P4">- Michel Taphanel, secrétaire permanent suppléant, sec<text:span text:style-name="T3">réta</text:span>ire section FSU</text:p>
      <text:p text:style-name="P4">- Cristelle Leclaire, suppléante section FSU (remplaçante de Marie-Hélène Thiault étant à 100 % à la permanence du syndicat)</text:p>
      <text:p text:style-name="P4">- Paul Chillon, suppléant section SUD</text:p>
      <text:p text:style-name="P2">Experts :</text:p>
      <text:p text:style-name="P5">- <text:span text:style-name="T2">Corinne Jouys Barbelin pour l’administration et cheffe du service des Ressources documentaires et archives</text:span></text:p>
      <text:p text:style-name="P5">- <text:span text:style-name="T2">Ali Kedjam pour l’administration, chef du service d’accueil et de surveillance</text:span></text:p>
      <text:p text:style-name="P5">- Sophie Aguirré, secrétaire générale SUD</text:p>
      <text:p text:style-name="P4">- Guillaume Goujon <text:span text:style-name="T2">p</text:span>our SUD</text:p>
      <text:p text:style-name="P2">Excusé :</text:p>
      <text:p text:style-name="P4">- Hamar Hammiche, secrétaire section S<text:span text:style-name="T2">UD</text:span></text:p>
      <text:p text:style-name="P4"/>
      <text:p text:style-name="P10">Ce CHSCT est la suite du CHSCT du 31 mai 2016, <text:span text:style-name="T17">celui-ci étant le </text:span>CHSCT qui aurait du avoir lieu en décembre 2015. Ce n’est donc pas un CHSCT 2016.</text:p>
      <text:p text:style-name="P10">FSU avait demandé un CHSCT de deux jours les points de l’ordre du jour étant nombreux.</text:p>
      <text:p text:style-name="P10"/>
      <text:p text:style-name="P11">FSU propose, avec l’accord du <text:span text:style-name="T5">président du CHSCT et du </text:span>secrétaire général, un agenda pour les réservations du local intersyndical disponible au PC. Carmine <text:span text:style-name="T5">précise</text:span> que cet emplacement est provisoire puisque le PC devrait être fermé.</text:p>
      <text:p text:style-name="P10"/>
      <text:p text:style-name="P10"/>
      <text:p text:style-name="P26">1 RSST domaine et musée</text:p>
      <text:p text:style-name="P10"/>
      <text:p text:style-name="P10"><text:span text:style-name="T8">FSU</text:span> demand<text:span text:style-name="T8">e</text:span> <text:span text:style-name="T17">des </text:span>précision<text:span text:style-name="T17">s</text:span> sur les registres en général et leur<text:span text:style-name="T17">s</text:span> emplacement<text:span text:style-name="T17">s. En effet, tout les agents ne savent pas ce qu’ils contiennent et où ils sont.</text:span></text:p>
      <text:p text:style-name="P10"/>
      <text:p text:style-name="P10">Domaine :</text:p>
      <text:p text:style-name="P10">Un état des lieux a été fait pendant la visite des membres du CHSCT d<text:span text:style-name="T17">u</text:span> vendredi 8 juillet. </text:p>
      <text:p text:style-name="P10">Sont évoqués le lave œil (install<text:span text:style-name="T17">ation prévue</text:span>), la nouvelle tondeuse et le rayonnage dans la partie « <text:span text:style-name="T17">M</text:span>atériels ». Le rac sur roulette situé sous le préau de la rue Thiers sera livré le 26 juillet.</text:p>
      <text:p text:style-name="P10">Les éclairages <text:span text:style-name="T8">insuffisants </text:span>de cette partie de la base vie et l’atelier sont à adapter <text:span text:style-name="T8">aux besoins.</text:span></text:p>
      <text:p text:style-name="P10">Le besoin de mobilier de l’atelier est à signaler pour commande <text:span text:style-name="T8">(le chef de service peut faire des achats avec la carte bancaire BNP du SCN).</text:span></text:p>
      <text:p text:style-name="P12">Les murs de la cheminée de l’atelier sont à déposer. <text:span text:style-name="T8">Il faut</text:span> <text:span text:style-name="T8">supprim</text:span>er la fuite.</text:p>
      <text:p text:style-name="P10">Les véhicules (vélos et voitures électriques) auront un espace sécurisé côté jardin anglais.</text:p>
      <text:p text:style-name="P10">L’entreprise de nettoyage est à contacter à cause d<text:span text:style-name="T9">es</text:span> dysfonctionnement<text:span text:style-name="T9">s</text:span>.</text:p>
      <text:p text:style-name="P10"/>
      <text:p text:style-name="P10">Musées :</text:p>
      <text:p text:style-name="P10">La rampe aluminium PMR et technique <text:span text:style-name="T21">(de plus de 30 kg) </text:span>est à remettre à l’accès cour/passerelle rue Thiers.</text:p>
      <text:p text:style-name="P13"/>
      <text:p text:style-name="P10"/>
      <text:p text:style-name="P27">2 Travaux</text:p>
      <text:p text:style-name="P15"/>
      <text:p text:style-name="P15">- Ascenseurs (d’ici le 4ème trimestre 2017) :</text:p>
      <text:p text:style-name="P15">Il est prévu d’avoir un nouvel ascenseur pour accéder à la salle Piette à <text:span text:style-name="T18">l’emplacement actuel du monte-livres</text:span>.</text:p>
      <text:p text:style-name="P15">L’ascenseur Malraux sera modifié (la grande vitrine de la salle d’expositions temporaires sera enlevée).</text:p>
      <text:p text:style-name="P15">Le monte charge sera également modifié.</text:p>
      <text:p text:style-name="P15"/>
      <text:p text:style-name="P15">- <text:span text:style-name="T18">Pour la c</text:span>hapelle côté douves et cour (y compris les vitraux) d’ici le 4ème trimestre 2017, <text:span text:style-name="T4">le pavage est à poursuivre jusqu’au hall d’entrée dans le courant du mois de juillet 2016.</text:span></text:p>
      <text:p text:style-name="P15"/>
      <text:p text:style-name="P15">- La façade côté parvis sera terminée d’ici septembre 2016.</text:p>
      <text:p text:style-name="P15"/>
      <text:p text:style-name="P15">- Le donjon sera terminé d’ici le 4ème trimestre 2017.</text:p>
      <text:p text:style-name="P12"><text:soft-page-break/>FSU rappelle que les extensions des vestiaires femmes et de la cantine de jour sont toujours en attente depuis <text:span text:style-name="T10">juillet 2013.</text:span></text:p>
      <text:p text:style-name="P15"/>
      <text:p text:style-name="P27">3 AVP (avis de vacances de postes)</text:p>
      <text:p text:style-name="P15"/>
      <text:p text:style-name="P15">Un conservateur devra remplacer Daniel Perrier (janvier 2017?).</text:p>
      <text:p text:style-name="P15"/>
      <text:p text:style-name="P15">Un comptable devra remplacer Catherine Robert (janvier 2017?).</text:p>
      <text:p text:style-name="P15"/>
      <text:p text:style-name="P15">Un secrétaire général devra remplacer Francis Roche (septembre 2016)</text:p>
      <text:p text:style-name="P15"/>
      <text:p text:style-name="P15">Un avis de vacance surveillance est à republier (La DGPat ne reconnaît pas le besoin de plus d’agents de surveillance, la négociation continu<text:span text:style-name="T18">e</text:span>).</text:p>
      <text:p text:style-name="P15"/>
      <text:p text:style-name="P15">Pour les AVP il faudra que le MCC publie au nom du SCN et non au nom du domaine.</text:p>
      <text:p text:style-name="P15"/>
      <text:p text:style-name="P27">4 Formations</text:p>
      <text:p text:style-name="P15"/>
      <text:p text:style-name="P15">Il nous est communiqué la liste des formations (hors syndicales) depuis 2011.</text:p>
      <text:p text:style-name="P15">Nous rappelons celles demandées sur site :</text:p>
      <text:p text:style-name="P15">- histoire du château,</text:p>
      <text:p text:style-name="P15">- premiers soins,</text:p>
      <text:p text:style-name="P15">- gestes et postures (suite aux multiples besoin lus dans le DUERP),</text:p>
      <text:p text:style-name="P15">- pour le service acc<text:span text:style-name="T18">ue</text:span>il et surveillance, attitudes par rapport à <text:span text:style-name="T18">V</text:span>igipirate, accueil des scolaires, accueil des PMR.</text:p>
      <text:p text:style-name="P15"/>
      <text:p text:style-name="P27">5 Dotations vestimentaires</text:p>
      <text:p text:style-name="P15"/>
      <text:p text:style-name="P16">Il y a plusieurs fournisseurs selon les besoins de la mission.</text:p>
      <text:p text:style-name="P16"/>
      <text:p text:style-name="P16">Il est demandé d’avoir pour les services jardins et maintenance des bons de nettoyage comme au service d’accueil et de surveillance.</text:p>
      <text:p text:style-name="P30"/>
      <text:p text:style-name="P30">Il apparaît dans le DUERP le besoin particulier de chaussures de sécurité, de tabliers et des protections individuelles. <text:span text:style-name="T6">Les chaussures de sécurité ne font pas partie d’une dotation mais de EPI.</text:span></text:p>
      <text:p text:style-name="P16"/>
      <text:p text:style-name="P28">6 Déplacements</text:p>
      <text:p text:style-name="P17"/>
      <text:p text:style-name="P31">Les déplacements sont à planifier en début d’année. Il faut visiter les lieux avant d’y installer les agents.</text:p>
      <text:p text:style-name="P18"/>
      <text:p text:style-name="P18">Une visite des locaux a été réalisée comme prévu le vendredi 8 juillet 2016 avec le secrétaire général, l’assistante de prévention, CGT, FSU, SUD.</text:p>
      <text:p text:style-name="P17">Un compte-rendu des visites est à rédiger par les organisations syndicales. L’assistante de prévention s’<text:span text:style-name="T23">est</text:span> port<text:span text:style-name="T23">ée</text:span> volontaire et nous l’a transmis.</text:p>
      <text:p text:style-name="P19"/>
      <text:p text:style-name="P19">Ont été visités les locaux autour du secrétariat, la menuiserie et l’ancien local photo, le centre des archives et ses annexes, ainsi que la base vie du domaine.</text:p>
      <text:p text:style-name="P17"/>
      <text:p text:style-name="P17">Les déplacements du service communication reste à voir ainsi que le local du deuxième étage face à la salle informatique.</text:p>
      <text:p text:style-name="P17"/>
      <text:p text:style-name="P17">D’une manière générale, sont à revoir et adapter</text:p>
      <text:p text:style-name="P17">- les éclairages aux besoins des missions (à charge des chefs de service de prendre les mesures pour connaître les besoins, un luxmètre devra leur être prêté),</text:p>
      <text:p text:style-name="P17">- l’informatique (inexistant au local intersyndical de la rue de Pontoise). Le DSI du MCC est inadapté et son service est insuffisant.</text:p>
      <text:p text:style-name="P21"/>
      <text:p text:style-name="P21">Pour ce qui est du local du deuxième étage, FSU a fait remarquer que l’ancien « point infos » est situé avant le contrôle alors qu<text:span text:style-name="T18">e les deux agents</text:span> <text:span text:style-name="T18">y</text:span> am<text:span text:style-name="T21">è</text:span>n<text:span text:style-name="T18">ent</text:span> des objets pour étude et récolement.</text:p>
      <text:p text:style-name="P21">Ce local avait été construit <text:span text:style-name="T11">il y a une dizaine d’années</text:span> provisoirement.</text:p>
      <text:p text:style-name="P21"><text:soft-page-break/>Le local du deuxième étage, ayant une surface de plus de 23 m² <text:span text:style-name="T18">est conforme à </text:span><text:s/>la sécurité des agents et des objets qu’ils manipulent <text:span text:style-name="T11">(deux agents)</text:span>. L’issue de secours étant accessible comme il avait été demandé dans le rapport de <text:span text:style-name="T11">la commission de </text:span>sécurité.</text:p>
      <text:p text:style-name="P17"/>
      <text:p text:style-name="P29">Après midi</text:p>
      <text:p text:style-name="P22">Sont absents :</text:p>
      <text:p text:style-name="P22">- Monsieur le directeur <text:span text:style-name="T23">(</text:span>en réunion importante au MCC<text:span text:style-name="T23">)</text:span>,</text:p>
      <text:p text:style-name="P22">- Anabelle Palignac,</text:p>
      <text:p text:style-name="P23">- Ali Kedjam,</text:p>
      <text:p text:style-name="P22">- Sophie Aguiré.</text:p>
      <text:p text:style-name="P17"/>
      <text:p text:style-name="P24">L’après midi a été consacrée au volume 1 du DUERP, il reste le volume 2 et 3.</text:p>
      <text:p text:style-name="P13"/>
      <text:p text:style-name="P13">L’estimation appar<text:span text:style-name="T18">e</text:span>nte des risques est en fonction du re<text:span text:style-name="T19">s</text:span>senti des agents par rapport à <text:span text:style-name="T19">leur</text:span> quotidien.</text:p>
      <text:p text:style-name="P24"/>
      <text:p text:style-name="P24">FSU fait un résumé de ce qui apparaît à la lecture de ceux-ci :</text:p>
      <text:p text:style-name="P24">- éclairage de chaque poste de travail,</text:p>
      <text:p text:style-name="P24">- chaussures de sécurité <text:span text:style-name="T19">adaptées </text:span>au<text:span text:style-name="T7">x</text:span> besoins,</text:p>
      <text:p text:style-name="P24">- exercices d’évacuation,</text:p>
      <text:p text:style-name="P24">- formation gestes et postures,</text:p>
      <text:p text:style-name="P24">- imprimante couleur pour les conservateurs ailleurs qu’au secrétariat,</text:p>
      <text:p text:style-name="P24">- réunions et communications internes insuffisantes,</text:p>
      <text:p text:style-name="P24">- besoin de tables pliantes pour le service développement culturel,</text:p>
      <text:p text:style-name="P24">- isolations phoniques par rapport aux groupes bru<text:span text:style-name="T19">y</text:span>ants au rez de chaussée,</text:p>
      <text:p text:style-name="P24">- vérification des escabeaux et échelles.</text:p>
      <text:p text:style-name="P24"/>
      <text:p text:style-name="P24">Revoir dans le volume <text:span text:style-name="T1">1</text:span> <text:span text:style-name="T1">(</text:span>administration, documentation, surveillance et photo<text:span text:style-name="T1">)</text:span> <text:span text:style-name="T1">en particulier</text:span> le point 22.</text:p>
      <text:p text:style-name="P25">La FSU demande de revoir plus précisément certaines fiches de poste.</text:p>
      <text:p text:style-name="P25"/>
      <text:p text:style-name="P25"><text:span text:style-name="T22">U</text:span>n agent veut être à l’écoute de <text:span text:style-name="T20">ces collègues. </text:span>FSU précise que c’est au chef de service d’être à l’écoute des agents sous sa responsabilité, ainsi qu’<text:span text:style-name="T1">aux</text:span> représentants des organisations syndicales <text:span text:style-name="T20">élus </text:span>et surtout <text:span text:style-name="T1">aux</text:span> membres du CHSCT.</text:p>
      <text:p text:style-name="P25"/>
      <text:p text:style-name="P25"><text:span text:style-name="T20">Un </text:span>groupe de travail <text:span text:style-name="T20">sur les fiches de poste est </text:span>prévu mardi 6 septembre <text:span text:style-name="T20">(toutes les fiches de poste seront à l’ordre du jour du CHSCT prévu le 27 septembre)</text:span>.</text:p>
      <text:p text:style-name="P19"/>
      <text:p text:style-name="P19">Il faudra remplacer « menuiserie et installation oeuvres » par « ateliers » .</text:p>
      <text:p text:style-name="P19"/>
      <text:p text:style-name="P19">Il sera fait appel à un ergonome au moment de l’externalisation des réserves impliquant des modifications aux conditions de travail.</text:p>
      <text:p text:style-name="P20"/>
      <text:p text:style-name="P20"><text:span text:style-name="T7">Une réflexion est en cours sur la</text:span> modification des postes de travail dans la salle de lecture de la bibliothèque.</text:p>
      <text:p text:style-name="P32"/>
      <text:p text:style-name="P32">Le DUERP fait remarquer que le tri des ordures n’est pas fait.</text:p>
      <text:p text:style-name="P14"><text:span text:style-name="T13">FSU</text:span> <text:span text:style-name="T13">confirme et précise</text:span> la pénibilité, <text:span text:style-name="T20">pour l</text:span>es agents de nuit, de <text:span text:style-name="T20">sortir</text:span> les <text:span text:style-name="T9">container</text:span>s plus ou moins lourds après de multiples manutentions (sortir les palettes ou autres encombrants, <text:span text:style-name="T9">puis les remettre</text:span>). Faute de place, il n’y a pas de solution <text:span text:style-name="T14">proposée. </text:span><text:span text:style-name="T15">La travers</text:span><text:span text:style-name="T16">é</text:span><text:span text:style-name="T15">e du parvis est pénible puisque les pavés (neufs) sont irréguliers. </text:span><text:span text:style-name="T16">Il faut que l’entreprise de ménage entrepose ses affaires ailleurs que dans ce local.</text:span></text:p>
      <text:p text:style-name="P19"/>
      <text:p text:style-name="P7"/>
      <text:p text:style-name="P7"/>
      <text:p text:style-name="P7"/>
      <text:p text:style-name="P6">DGPat : direction générale des patrimoines</text:p>
      <text:p text:style-name="P6">MCC : ministère de la culture et de la comunication</text:p>
      <text:p text:style-name="P6">SCN : service à compétence nationale</text:p>
      <text:p text:style-name="P8">EPI : équipement de protection individuel (quand le collectif ne suffit pas ou n’est pas praticable)</text:p>
      <text:p text:style-name="P9">DUERP : document unique <text:span text:style-name="T12">d’évaluation des risques professionnel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phanel</meta:initial-creator>
    <meta:creation-date>2016-07-15T16:43:42.354000000</meta:creation-date>
    <meta:generator>LibreOffice/4.3.7.2$Windows_x86 LibreOffice_project/8a35821d8636a03b8bf4e15b48f59794652c68ba</meta:generator>
    <dc:date>2016-07-21T15:45:00.761000000</dc:date>
    <dc:creator>taphanel</dc:creator>
    <meta:editing-duration>PT1H53M</meta:editing-duration>
    <meta:editing-cycles>36</meta:editing-cycles>
    <meta:printed-by>taphanel</meta:printed-by>
    <meta:print-date>2016-07-15T17:58:26.069000000</meta:print-date>
    <meta:document-statistic meta:table-count="0" meta:image-count="0" meta:object-count="0" meta:page-count="3" meta:paragraph-count="102" meta:word-count="1387" meta:character-count="8344" meta:non-whitespace-character-count="7057"/>
  </office:meta>
</office:document-meta>
</file>