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officeooo:rsid="0010c159" officeooo:paragraph-rsid="0010c159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1pt" fo:font-weight="bold" officeooo:rsid="0010c159" officeooo:paragraph-rsid="0010c159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officeooo:rsid="0010c159" officeooo:paragraph-rsid="0010c159" style:font-size-asian="11pt" style:font-size-complex="11pt"/>
    </style:style>
    <style:style style:name="P4" style:family="paragraph" style:parent-style-name="Standard">
      <style:text-properties style:font-name="Arial" fo:font-size="11pt" officeooo:rsid="0010c159" officeooo:paragraph-rsid="00245bc3" style:font-size-asian="11pt" style:font-size-complex="11pt"/>
    </style:style>
    <style:style style:name="P5" style:family="paragraph" style:parent-style-name="Standard">
      <style:text-properties style:font-name="Arial" fo:font-size="11pt" officeooo:rsid="0010c159" officeooo:paragraph-rsid="002a144e" style:font-size-asian="11pt" style:font-size-complex="11pt"/>
    </style:style>
    <style:style style:name="P6" style:family="paragraph" style:parent-style-name="Standard">
      <style:text-properties style:font-name="Arial" fo:font-size="11pt" officeooo:rsid="0010c159" officeooo:paragraph-rsid="0030544a" style:font-size-asian="11pt" style:font-size-complex="11pt"/>
    </style:style>
    <style:style style:name="P7" style:family="paragraph" style:parent-style-name="Standard">
      <style:text-properties style:font-name="Arial" fo:font-size="11pt" officeooo:rsid="0010c159" officeooo:paragraph-rsid="0032cffa" style:font-size-asian="11pt" style:font-size-complex="11pt"/>
    </style:style>
    <style:style style:name="P8" style:family="paragraph" style:parent-style-name="Standard">
      <style:text-properties style:font-name="Arial" fo:font-size="11pt" officeooo:rsid="0010c159" officeooo:paragraph-rsid="0053c3dd" style:font-size-asian="11pt" style:font-size-complex="11pt"/>
    </style:style>
    <style:style style:name="P9" style:family="paragraph" style:parent-style-name="Standard">
      <style:text-properties style:font-name="Arial" fo:font-size="11pt" officeooo:rsid="0010c159" officeooo:paragraph-rsid="003d3991" style:font-size-asian="11pt" style:font-size-complex="11pt"/>
    </style:style>
    <style:style style:name="P10" style:family="paragraph" style:parent-style-name="Standard">
      <style:text-properties style:font-name="Arial" fo:font-size="11pt" officeooo:rsid="0010c159" officeooo:paragraph-rsid="001d3f46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rsid="004e9529" officeooo:paragraph-rsid="004e9529" style:font-size-asian="11pt" style:font-size-complex="11pt"/>
    </style:style>
    <style:style style:name="P12" style:family="paragraph" style:parent-style-name="Standard">
      <style:text-properties style:font-name="Arial" fo:font-size="11pt" officeooo:rsid="0020ba9e" officeooo:paragraph-rsid="0020ba9e" style:font-size-asian="11pt" style:font-size-complex="11pt"/>
    </style:style>
    <style:style style:name="P13" style:family="paragraph" style:parent-style-name="Standard">
      <style:text-properties style:font-name="Arial" fo:font-size="11pt" officeooo:rsid="0022b54b" officeooo:paragraph-rsid="0022b54b" style:font-size-asian="11pt" style:font-size-complex="11pt"/>
    </style:style>
    <style:style style:name="P14" style:family="paragraph" style:parent-style-name="Standard">
      <style:text-properties style:font-name="Arial" fo:font-size="11pt" officeooo:rsid="00500347" officeooo:paragraph-rsid="00500347" style:font-size-asian="11pt" style:font-size-complex="11pt"/>
    </style:style>
    <style:style style:name="P15" style:family="paragraph" style:parent-style-name="Standard">
      <style:text-properties style:font-name="Arial" fo:font-size="11pt" officeooo:rsid="00245bc3" officeooo:paragraph-rsid="00245bc3" style:font-size-asian="11pt" style:font-size-complex="11pt"/>
    </style:style>
    <style:style style:name="P16" style:family="paragraph" style:parent-style-name="Standard">
      <style:text-properties style:font-name="Arial" fo:font-size="11pt" officeooo:rsid="002b2825" officeooo:paragraph-rsid="002b2825" style:font-size-asian="11pt" style:font-size-complex="11pt"/>
    </style:style>
    <style:style style:name="P17" style:family="paragraph" style:parent-style-name="Standard">
      <style:text-properties style:font-name="Arial" fo:font-size="11pt" officeooo:rsid="001438fb" officeooo:paragraph-rsid="0010c159" style:font-size-asian="11pt" style:font-size-complex="11pt"/>
    </style:style>
    <style:style style:name="P18" style:family="paragraph" style:parent-style-name="Standard">
      <style:text-properties style:font-name="Arial" fo:font-size="11pt" officeooo:rsid="001438fb" officeooo:paragraph-rsid="00533e66" style:font-size-asian="11pt" style:font-size-complex="11pt"/>
    </style:style>
    <style:style style:name="P19" style:family="paragraph" style:parent-style-name="Standard">
      <style:text-properties style:font-name="Arial" fo:font-size="11pt" officeooo:rsid="0030544a" officeooo:paragraph-rsid="0030544a" style:font-size-asian="11pt" style:font-size-complex="11pt"/>
    </style:style>
    <style:style style:name="P20" style:family="paragraph" style:parent-style-name="Standard">
      <style:text-properties style:font-name="Arial" fo:font-size="11pt" officeooo:rsid="0039757d" officeooo:paragraph-rsid="0039757d" style:font-size-asian="11pt" style:font-size-complex="11pt"/>
    </style:style>
    <style:style style:name="P21" style:family="paragraph" style:parent-style-name="Standard">
      <style:text-properties style:font-name="Arial" fo:font-size="11pt" officeooo:rsid="003ef23a" officeooo:paragraph-rsid="003ef23a" style:font-size-asian="11pt" style:font-size-complex="11pt"/>
    </style:style>
    <style:style style:name="P22" style:family="paragraph" style:parent-style-name="Standard">
      <style:text-properties style:font-name="Arial" fo:font-size="11pt" officeooo:rsid="003b2b2b" officeooo:paragraph-rsid="003b2b2b" style:font-size-asian="11pt" style:font-size-complex="11pt"/>
    </style:style>
    <style:style style:name="P23" style:family="paragraph" style:parent-style-name="Standard">
      <style:text-properties style:font-name="Arial" fo:font-size="11pt" officeooo:rsid="003b2b2b" officeooo:paragraph-rsid="0053c3dd" style:font-size-asian="11pt" style:font-size-complex="11pt"/>
    </style:style>
    <style:style style:name="P24" style:family="paragraph" style:parent-style-name="Standard">
      <style:text-properties style:font-name="Arial" fo:font-size="11pt" officeooo:rsid="003b8926" officeooo:paragraph-rsid="003b8926" style:font-size-asian="11pt" style:font-size-complex="11pt"/>
    </style:style>
    <style:style style:name="P25" style:family="paragraph" style:parent-style-name="Standard">
      <style:text-properties style:font-name="Arial" fo:font-size="11pt" officeooo:rsid="003b8926" officeooo:paragraph-rsid="0048db2f" style:font-size-asian="11pt" style:font-size-complex="11pt"/>
    </style:style>
    <style:style style:name="P26" style:family="paragraph" style:parent-style-name="Standard">
      <style:text-properties style:font-name="Arial" fo:font-size="11pt" officeooo:rsid="003b8c5f" officeooo:paragraph-rsid="003b8c5f" style:font-size-asian="11pt" style:font-size-complex="11pt"/>
    </style:style>
    <style:style style:name="P27" style:family="paragraph" style:parent-style-name="Standard">
      <style:text-properties style:font-name="Arial" fo:font-size="11pt" officeooo:rsid="003b8c5f" officeooo:paragraph-rsid="0010c159" style:font-size-asian="11pt" style:font-size-complex="11pt"/>
    </style:style>
    <style:style style:name="P28" style:family="paragraph" style:parent-style-name="Standard">
      <style:text-properties style:font-name="Arial" fo:font-size="11pt" officeooo:rsid="003d3991" officeooo:paragraph-rsid="003d3991" style:font-size-asian="11pt" style:font-size-complex="11pt"/>
    </style:style>
    <style:style style:name="P29" style:family="paragraph" style:parent-style-name="Standard">
      <style:text-properties style:font-name="Arial" fo:font-size="11pt" style:text-underline-style="solid" style:text-underline-width="auto" style:text-underline-color="font-color" officeooo:rsid="00497ac0" officeooo:paragraph-rsid="00497ac0" style:font-size-asian="11pt" style:font-size-complex="11pt"/>
    </style:style>
    <style:style style:name="P30" style:family="paragraph" style:parent-style-name="Standard">
      <style:text-properties style:font-name="Arial" fo:font-size="11pt" fo:font-weight="normal" officeooo:rsid="0010c159" officeooo:paragraph-rsid="001d3f46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end" style:justify-single-word="false"/>
      <style:text-properties style:font-name="Arial" fo:font-size="11pt" fo:font-style="italic" fo:font-weight="normal" officeooo:rsid="0010c159" officeooo:paragraph-rsid="001d3f46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Standard">
      <style:paragraph-properties fo:text-align="end" style:justify-single-word="false"/>
      <style:text-properties style:font-name="Arial" fo:font-size="11pt" fo:font-style="italic" fo:font-weight="normal" officeooo:rsid="00622533" officeooo:paragraph-rsid="00622533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style:text-line-through-style="none" style:text-line-through-type="none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4a63c" style:font-weight-asian="bold" style:font-weight-complex="bold"/>
    </style:style>
    <style:style style:name="T4" style:family="text">
      <style:text-properties fo:font-weight="bold" officeooo:rsid="002854d8" style:font-weight-asian="bold" style:font-weight-complex="bold"/>
    </style:style>
    <style:style style:name="T5" style:family="text">
      <style:text-properties fo:font-weight="bold" officeooo:rsid="00147a7f" style:font-weight-asian="bold" style:font-weight-complex="bold"/>
    </style:style>
    <style:style style:name="T6" style:family="text">
      <style:text-properties fo:font-weight="bold" officeooo:rsid="0053c3dd" style:font-weight-asian="bold" style:font-weight-complex="bold"/>
    </style:style>
    <style:style style:name="T7" style:family="text">
      <style:text-properties officeooo:rsid="00159c5c"/>
    </style:style>
    <style:style style:name="T8" style:family="text">
      <style:text-properties officeooo:rsid="0022b54b"/>
    </style:style>
    <style:style style:name="T9" style:family="text">
      <style:text-properties officeooo:rsid="00244c1b"/>
    </style:style>
    <style:style style:name="T10" style:family="text">
      <style:text-properties officeooo:rsid="002854d8"/>
    </style:style>
    <style:style style:name="T11" style:family="text">
      <style:text-properties officeooo:rsid="002a144e"/>
    </style:style>
    <style:style style:name="T12" style:family="text">
      <style:text-properties officeooo:rsid="002b2825"/>
    </style:style>
    <style:style style:name="T13" style:family="text">
      <style:text-properties officeooo:rsid="002c2980"/>
    </style:style>
    <style:style style:name="T14" style:family="text">
      <style:text-properties officeooo:rsid="002e5886"/>
    </style:style>
    <style:style style:name="T15" style:family="text">
      <style:text-properties officeooo:rsid="00304998"/>
    </style:style>
    <style:style style:name="T16" style:family="text">
      <style:text-properties officeooo:rsid="0030544a"/>
    </style:style>
    <style:style style:name="T17" style:family="text">
      <style:text-properties officeooo:rsid="0032cffa"/>
    </style:style>
    <style:style style:name="T18" style:family="text">
      <style:text-properties fo:font-weight="normal" officeooo:rsid="0034a63c" style:font-weight-asian="normal" style:font-weight-complex="normal"/>
    </style:style>
    <style:style style:name="T19" style:family="text">
      <style:text-properties fo:font-weight="normal" officeooo:rsid="0039757d" style:font-weight-asian="normal" style:font-weight-complex="normal"/>
    </style:style>
    <style:style style:name="T20" style:family="text">
      <style:text-properties fo:font-weight="normal" officeooo:rsid="0053c3dd" style:font-weight-asian="normal" style:font-weight-complex="normal"/>
    </style:style>
    <style:style style:name="T21" style:family="text">
      <style:text-properties fo:font-weight="normal" officeooo:rsid="002854d8" style:font-weight-asian="normal" style:font-weight-complex="normal"/>
    </style:style>
    <style:style style:name="T22" style:family="text">
      <style:text-properties officeooo:rsid="00380b62"/>
    </style:style>
    <style:style style:name="T23" style:family="text">
      <style:text-properties officeooo:rsid="00386cca"/>
    </style:style>
    <style:style style:name="T24" style:family="text">
      <style:text-properties officeooo:rsid="0039757d"/>
    </style:style>
    <style:style style:name="T25" style:family="text">
      <style:text-properties officeooo:rsid="003b2b2b"/>
    </style:style>
    <style:style style:name="T26" style:family="text">
      <style:text-properties officeooo:rsid="003b8926"/>
    </style:style>
    <style:style style:name="T27" style:family="text">
      <style:text-properties officeooo:rsid="003b8c5f"/>
    </style:style>
    <style:style style:name="T28" style:family="text">
      <style:text-properties officeooo:rsid="003d3991"/>
    </style:style>
    <style:style style:name="T29" style:family="text">
      <style:text-properties officeooo:rsid="003ef23a"/>
    </style:style>
    <style:style style:name="T30" style:family="text">
      <style:text-properties officeooo:rsid="004508f9"/>
    </style:style>
    <style:style style:name="T31" style:family="text">
      <style:text-properties officeooo:rsid="0047a6c4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244c1b"/>
    </style:style>
    <style:style style:name="T34" style:family="text">
      <style:text-properties style:text-underline-style="solid" style:text-underline-width="auto" style:text-underline-color="font-color" officeooo:rsid="0047a6c4"/>
    </style:style>
    <style:style style:name="T35" style:family="text">
      <style:text-properties style:text-underline-style="solid" style:text-underline-width="auto" style:text-underline-color="font-color" officeooo:rsid="00159c5c"/>
    </style:style>
    <style:style style:name="T36" style:family="text">
      <style:text-properties style:text-underline-style="solid" style:text-underline-width="auto" style:text-underline-color="font-color" officeooo:rsid="002a144e"/>
    </style:style>
    <style:style style:name="T37" style:family="text">
      <style:text-properties style:text-underline-style="solid" style:text-underline-width="auto" style:text-underline-color="font-color" officeooo:rsid="002c2980"/>
    </style:style>
    <style:style style:name="T38" style:family="text">
      <style:text-properties style:text-underline-style="solid" style:text-underline-width="auto" style:text-underline-color="font-color" officeooo:rsid="002e5886"/>
    </style:style>
    <style:style style:name="T39" style:family="text">
      <style:text-properties style:text-underline-style="solid" style:text-underline-width="auto" style:text-underline-color="font-color" officeooo:rsid="00304998"/>
    </style:style>
    <style:style style:name="T40" style:family="text">
      <style:text-properties style:text-underline-style="solid" style:text-underline-width="auto" style:text-underline-color="font-color" officeooo:rsid="0030544a"/>
    </style:style>
    <style:style style:name="T41" style:family="text">
      <style:text-properties style:text-underline-style="solid" style:text-underline-width="auto" style:text-underline-color="font-color" officeooo:rsid="003910a9"/>
    </style:style>
    <style:style style:name="T42" style:family="text">
      <style:text-properties style:text-underline-style="solid" style:text-underline-width="auto" style:text-underline-color="font-color" officeooo:rsid="00380b62"/>
    </style:style>
    <style:style style:name="T43" style:family="text">
      <style:text-properties style:text-underline-style="solid" style:text-underline-width="auto" style:text-underline-color="font-color" officeooo:rsid="0039757d"/>
    </style:style>
    <style:style style:name="T44" style:family="text">
      <style:text-properties style:text-underline-style="solid" style:text-underline-width="auto" style:text-underline-color="font-color" fo:font-weight="normal" officeooo:rsid="0032cffa" style:font-weight-asian="normal" style:font-weight-complex="normal"/>
    </style:style>
    <style:style style:name="T45" style:family="text">
      <style:text-properties style:text-underline-style="solid" style:text-underline-width="auto" style:text-underline-color="font-color" fo:font-weight="normal" officeooo:rsid="0053c3dd" style:font-weight-asian="normal" style:font-weight-complex="normal"/>
    </style:style>
    <style:style style:name="T46" style:family="text">
      <style:text-properties style:text-underline-style="solid" style:text-underline-width="auto" style:text-underline-color="font-color" fo:font-weight="bold" officeooo:rsid="0032cffa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officeooo:rsid="002854d8"/>
    </style:style>
    <style:style style:name="T48" style:family="text">
      <style:text-properties style:text-underline-style="solid" style:text-underline-width="auto" style:text-underline-color="font-color" officeooo:rsid="003d3991"/>
    </style:style>
    <style:style style:name="T49" style:family="text">
      <style:text-properties style:text-underline-style="solid" style:text-underline-width="auto" style:text-underline-color="font-color" officeooo:rsid="003b8c5f"/>
    </style:style>
    <style:style style:name="T50" style:family="text">
      <style:text-properties style:text-underline-style="solid" style:text-underline-width="auto" style:text-underline-color="font-color" officeooo:rsid="004e9529"/>
    </style:style>
    <style:style style:name="T51" style:family="text">
      <style:text-properties style:text-underline-style="solid" style:text-underline-width="auto" style:text-underline-color="font-color" officeooo:rsid="00500347"/>
    </style:style>
    <style:style style:name="T52" style:family="text">
      <style:text-properties style:text-underline-style="solid" style:text-underline-width="auto" style:text-underline-color="font-color" officeooo:rsid="00514881"/>
    </style:style>
    <style:style style:name="T53" style:family="text">
      <style:text-properties style:text-underline-style="solid" style:text-underline-width="auto" style:text-underline-color="font-color" officeooo:rsid="0053c3dd"/>
    </style:style>
    <style:style style:name="T54" style:family="text">
      <style:text-properties style:text-underline-style="solid" style:text-underline-width="auto" style:text-underline-color="font-color" officeooo:rsid="00583cde"/>
    </style:style>
    <style:style style:name="T55" style:family="text">
      <style:text-properties style:text-underline-style="solid" style:text-underline-width="auto" style:text-underline-color="font-color" officeooo:rsid="0058fe86"/>
    </style:style>
    <style:style style:name="T56" style:family="text">
      <style:text-properties style:text-underline-style="solid" style:text-underline-width="auto" style:text-underline-color="font-color" officeooo:rsid="0059014f"/>
    </style:style>
    <style:style style:name="T57" style:family="text">
      <style:text-properties style:text-underline-style="solid" style:text-underline-width="auto" style:text-underline-color="font-color" officeooo:rsid="005afb4c"/>
    </style:style>
    <style:style style:name="T58" style:family="text">
      <style:text-properties style:text-underline-style="solid" style:text-underline-width="auto" style:text-underline-color="font-color" officeooo:rsid="005b4a94"/>
    </style:style>
    <style:style style:name="T59" style:family="text">
      <style:text-properties style:text-underline-style="solid" style:text-underline-width="auto" style:text-underline-color="font-color" officeooo:rsid="005cc513"/>
    </style:style>
    <style:style style:name="T60" style:family="text">
      <style:text-properties style:text-underline-style="solid" style:text-underline-width="auto" style:text-underline-color="font-color" officeooo:rsid="00620dd6"/>
    </style:style>
    <style:style style:name="T61" style:family="text">
      <style:text-properties officeooo:rsid="0048db2f"/>
    </style:style>
    <style:style style:name="T62" style:family="text">
      <style:text-properties style:text-underline-style="none"/>
    </style:style>
    <style:style style:name="T63" style:family="text">
      <style:text-properties style:text-underline-style="none" officeooo:rsid="00244c1b"/>
    </style:style>
    <style:style style:name="T64" style:family="text">
      <style:text-properties style:text-underline-style="none" officeooo:rsid="00500347"/>
    </style:style>
    <style:style style:name="T65" style:family="text">
      <style:text-properties style:text-underline-style="none" officeooo:rsid="00514881"/>
    </style:style>
    <style:style style:name="T66" style:family="text">
      <style:text-properties style:text-underline-style="none" fo:font-weight="normal" officeooo:rsid="002854d8" style:font-weight-asian="normal" style:font-weight-complex="normal"/>
    </style:style>
    <style:style style:name="T67" style:family="text">
      <style:text-properties style:text-underline-style="none" fo:font-weight="normal" officeooo:rsid="0053c3dd" style:font-weight-asian="normal" style:font-weight-complex="normal"/>
    </style:style>
    <style:style style:name="T68" style:family="text">
      <style:text-properties style:text-underline-style="none" officeooo:rsid="00583cde"/>
    </style:style>
    <style:style style:name="T69" style:family="text">
      <style:text-properties style:text-underline-style="none" officeooo:rsid="006126ea"/>
    </style:style>
    <style:style style:name="T70" style:family="text">
      <style:text-properties officeooo:rsid="00514881"/>
    </style:style>
    <style:style style:name="T71" style:family="text">
      <style:text-properties officeooo:rsid="0053c3dd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fo:font-style="italic" officeooo:rsid="002a144e" style:font-style-asian="italic" style:font-style-complex="italic"/>
    </style:style>
    <style:style style:name="T74" style:family="text">
      <style:text-properties officeooo:rsid="00583cde"/>
    </style:style>
    <style:style style:name="T75" style:family="text">
      <style:text-properties officeooo:rsid="0058b0ef"/>
    </style:style>
    <style:style style:name="T76" style:family="text">
      <style:text-properties officeooo:rsid="0058fe86"/>
    </style:style>
    <style:style style:name="T77" style:family="text">
      <style:text-properties officeooo:rsid="0059014f"/>
    </style:style>
    <style:style style:name="T78" style:family="text">
      <style:text-properties officeooo:rsid="005afb4c"/>
    </style:style>
    <style:style style:name="T79" style:family="text">
      <style:text-properties officeooo:rsid="00620d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SCT du 13 décembre 2016 <text:span text:style-name="T30">compte rendu FSU</text:span></text:p>
      <text:p text:style-name="P3"/>
      <text:p text:style-name="P11">Les parties soulignées sont les demandes de la FSU lors de cette sé<text:span text:style-name="T70">an</text:span>ce <text:span text:style-name="T70">ci</text:span> ou une précédente.</text:p>
      <text:p text:style-name="P3"/>
      <text:p text:style-name="P2">Approbation des PV</text:p>
      <text:p text:style-name="P12"><text:tab/>Ils ont été approuvés – aucune remarque</text:p>
      <text:p text:style-name="P3"/>
      <text:p text:style-name="P2">Calendrier prévisionnel des CHSCT 2017</text:p>
      <text:p text:style-name="P12"><text:tab/>21 février horaires d’ouverture et fermeture du domaine,</text:p>
      <text:p text:style-name="P12"><text:tab/>06 juin ordre du jour pour le règlement intérieur (entre autres),</text:p>
      <text:p text:style-name="P12"><text:tab/>10 octobre,</text:p>
      <text:p text:style-name="P12"><text:tab/>12 décembre bilan annuel.</text:p>
      <text:p text:style-name="P12"><text:tab/><text:span text:style-name="T32">Les suivis sont à communiquer à l’ensemble du personnel.</text:span></text:p>
      <text:p text:style-name="P12"><text:tab/><text:span text:style-name="T32">Il est rappelé qu’il faut </text:span><text:span text:style-name="T50">organiser</text:span><text:span text:style-name="T32"> des groupes de travail intermédiaires à thème</text:span> entre les CHSCT : <text:span text:style-name="T26">organigramme, </text:span>fiches de postes, règlement intérieur (<text:span text:style-name="T31">général et </text:span>des différents services), fiches pour le PSO, astreintes <text:span text:style-name="T24">en janvier 2017.</text:span></text:p>
      <text:p text:style-name="P3"/>
      <text:p text:style-name="P2">Point Information sur la gestion du personnel et son impact sur les conditions de travail (mouvements internes, départs, arrivées, devenir des agents CRDOA …) </text:p>
      <text:p text:style-name="P12"><text:tab/>Un plafond d’emploi <text:span text:style-name="T31">de 83 agents </text:span>est à respecte<text:span text:style-name="T31">r</text:span>. Il a été obtenu que les <text:span text:style-name="T8">trois </text:span>décharges syndicales à 100 % sortent de l’effectif<text:span text:style-name="T8">.</text:span></text:p>
      <text:p text:style-name="P13"><text:tab/>Pour le détail voir la pièce jointe « CT musées du 30 novembre 2016 ». <text:span text:style-name="T74">Les mouvements du SCN Saint-Germain-en-Laye étaient </text:span><text:span text:style-name="T33">à l’ordre du jour du CT musées</text:span><text:span text:style-name="T9"> du 30 novembre mais reporté au CT musées 03 mars 2017. </text:span><text:span text:style-name="T33">Il est précisé que les mouvements ne concernent pas que le SCN mais tou</text:span><text:span text:style-name="T54">s</text:span><text:span text:style-name="T33"> les musées du SMF.</text:span><text:span text:style-name="T63"> </text:span><text:span text:style-name="T64">Pour ce qui est du SCN, il y aura des recrutements courant 2017 (rempl</text:span><text:span text:style-name="T68">ace</text:span><text:span text:style-name="T69">m</text:span><text:span text:style-name="T64">ents de départs). L’agent catégorie B qui devait aller à Rueil reste et exercera les fonctions d’adjoint au secrétaire général. Il avait été</text:span><text:span text:style-name="T51"> demandé à ce que le secré</text:span><text:span text:style-name="T54">ta</text:span><text:span text:style-name="T51">riat et la comptabilité soi</text:span><text:span text:style-name="T60">en</text:span><text:span text:style-name="T51">t renforcé</text:span><text:span text:style-name="T60">s</text:span><text:span text:style-name="T51"> grâce à un agent supplémentaire</text:span><text:span text:style-name="T64">, ceci est donc fait puisque un agent (saisie comptable) commencera le 3 janvier. L’adjoint sera chargé du budget et des RH.</text:span></text:p>
      <text:p text:style-name="P14"><text:span text:style-name="T62">En ce qui concerne les deux postes CRDOA <text:s/>en mission au SCN depuis quelques années (hors effectif SCN), cette mission est terminée, il leur sera proposé d’autres sites. </text:span><text:span text:style-name="T52">Deux postes de jardiniers sont à paraître en 2017</text:span><text:span text:style-name="T65"> pour le remplacement des deux agents qui rejoignent le service d’accueil et de surveillance du domaine.</text:span></text:p>
      <text:p text:style-name="P15"><text:tab/>Le <text:span text:style-name="T32">budget vacation</text:span>s reste le même qu’en 2016, 80000€ pour l’ensemble des services.</text:p>
      <text:p text:style-name="P15"><text:tab/>Fabien Durand nous a présenté le service dont il est responsable suite <text:span text:style-name="T79">au départ</text:span> en formation <text:span text:style-name="T75">de la cheffe du service </text:span>pendant neuf mois.</text:p>
      <text:p text:style-name="P15"><text:tab/><text:span text:style-name="T76">La Direction nous fait remarquer que le </text:span><text:span text:style-name="T55">SCN accueille deux </text:span><text:span text:style-name="T34">photographes</text:span><text:span text:style-name="T31">, poste rare dans d’autres musées.</text:span></text:p>
      <text:p text:style-name="P15"><text:tab/><text:span text:style-name="T31">On a</text:span> fait remarqu<text:span text:style-name="T31">er</text:span> qu’au service jardin, il <text:span text:style-name="T32">n’y a toujours pas </text:span><text:span text:style-name="T55">de </text:span><text:span text:style-name="T32">remplaçant </text:span><text:span text:style-name="T55">pour le poste d’adjoint du chef de service suite au</text:span><text:span text:style-name="T32"> départ </text:span><text:span text:style-name="T55">du précédent. D</text:span><text:span text:style-name="T32">eux jardiniers souha</text:span><text:span text:style-name="T34">i</text:span><text:span text:style-name="T32">tent être muté</text:span><text:span text:style-name="T60">s</text:span><text:span text:style-name="T32"> au service d’acc</text:span><text:span text:style-name="T55">ue</text:span><text:span text:style-name="T32">il et de surveillance du domaine. Il y a donc deux postes de jardiniers à pourvoir.</text:span></text:p>
      <text:p text:style-name="P29">Pour ce qui du service d’accueil et surveillance, il est demandé si le SMF sait que même s’il y a une quarantaine agents, moins de la moitié est en salle ! Les autres sont au domaine, à la nuit, à l’encadrement et dans d’autres services.</text:p>
      <text:p text:style-name="P4"/>
      <text:p text:style-name="P2">Suivis</text:p>
      <text:p text:style-name="P3"><text:tab/>Sécurité (parvis, exercices évacuation <text:span text:style-name="T34">un par an</text:span>) :</text:p>
      <text:p text:style-name="P3"><text:tab/><text:span text:style-name="T10">Parvis : réflexions à propos de la barrière à remplacer par une chaîne solide mais pas lourde ; il est toujours interdit de stationner sur le parvis sauf autorisations spéciales (livraisons, PMR, entreprises).</text:span></text:p>
      <text:p text:style-name="P3"><text:tab/><text:span text:style-name="T23">Parking du personnel, création d’une demi lune avec portail automatisé et éclairage prévu en 2017.</text:span></text:p>
      <text:p text:style-name="P3"><text:tab/><text:span text:style-name="T12">Reprogrammation des travaux de remise en état des grilles Dauphine et Château.</text:span></text:p>
      <text:p text:style-name="P3"><text:tab/>Circulation des informations <text:span text:style-name="T32">(CR réunions élargies</text:span> : <text:span text:style-name="T11">ordre du jour oui mais pas de CR</text:span>, <text:span text:style-name="T11">réunions </text:span>intermédiaires des CHSCT <text:span text:style-name="T11">à programmer</text:span>, <text:span text:style-name="T32">notes de service numéro</text:span><text:span text:style-name="T35">t</text:span><text:span text:style-name="T32">ées</text:span> <text:span text:style-name="T11">accordées</text:span>).</text:p>
      <text:p text:style-name="P3"><text:tab/>Répondeur du site : <text:span text:style-name="T11">en cours.</text:span></text:p>
      <text:p text:style-name="P5"><text:tab/><text:span text:style-name="T32">Extensions</text:span> (vestiaires hommes femmes, cantines jour et nuit, salle de repos) : <text:span text:style-name="T11">débat sur ce qui a été étudié, voir faisabilité (attente depuis juillet 2013, relance novembre 2014 et juin 2015 - devis depuis décembre 2015) à mettre à jour. Voir le PSC pour les mouvements qui en découleront </text:span><text:span text:style-name="T73">(c’est souvent ce que la Direction dit quand elle n’est pas capable de donner une date d’actions).</text:span></text:p>
      <text:p text:style-name="P16"><text:tab/>Réfrigérateur en cours d’achat, ainsi que la dotation totale des agents de nuit en particulier, <text:span text:style-name="T77">(</text:span><text:span text:style-name="T32">un matelas par agent</text:span><text:span text:style-name="T56">).</text:span></text:p>
      <text:p text:style-name="P3"><text:soft-page-break/><text:tab/><text:span text:style-name="T11">Débat sur les éclairages de la base vie. Le devis pour le </text:span><text:span text:style-name="T36">Centre des archives</text:span><text:span text:style-name="T11"> a été revu à la baisse car c’est l’électricien du SCN qui en fera l’installation.</text:span></text:p>
      <text:p text:style-name="P17"><text:tab/><text:span text:style-name="T37">A</text:span><text:span text:style-name="T32">ccès informatique pour <text:s/></text:span><text:span text:style-name="T37">tou</text:span><text:span text:style-name="T56">s</text:span><text:span text:style-name="T37"> </text:span><text:span text:style-name="T32">les agents </text:span><text:span text:style-name="T37">au musée </text:span><text:span text:style-name="T32">et rue de Pontoise.</text:span></text:p>
      <text:p text:style-name="P18"><text:tab/><text:span text:style-name="T13">Présentation sur un organigramme des clés et badges prévu en 2017 ainsi que des caméras aux abords des réserves (en tout, 24 caméras équiperont le musée).</text:span></text:p>
      <text:p text:style-name="P3"><text:tab/><text:span text:style-name="T13">Alarmes en cas d’alerte terrorisme et incendie à l’étude.</text:span></text:p>
      <text:p text:style-name="P3"><text:tab/><text:span text:style-name="T78">L’isolation thermique de la banque d’accueil est à l’étude. L’ergonomie du poste par une vitre mobile accrochée au mur semble la meilleure solution pour le moment.</text:span></text:p>
      <text:p text:style-name="P3"><text:tab/><text:span text:style-name="T14">Lave œil du service jardins, </text:span><text:span text:style-name="T38">hors service car soucis en hiver.</text:span></text:p>
      <text:p text:style-name="P3"><text:tab/><text:span text:style-name="T15">La porte coupe feu de la chaufferie de la base vie est à remplacer.</text:span></text:p>
      <text:p text:style-name="P3"><text:tab/><text:span text:style-name="T39">Le rac « Piette » est à ramener au musée et </text:span><text:span text:style-name="T57">à </text:span><text:span text:style-name="T39">pos</text:span><text:span text:style-name="T57">er dans la</text:span><text:span text:style-name="T39"> salle Henri Martin, exigence PSO. Déplacement par entreprise extérieure car très lourd.</text:span></text:p>
      <text:p text:style-name="P3"><text:tab/><text:span text:style-name="T16">Débat sur une machine à laver et/ou </text:span><text:span text:style-name="T40">crédit nettoyage à définir.</text:span></text:p>
      <text:p text:style-name="P19"><text:tab/>Informatique, chaque <text:span text:style-name="T17">service</text:span> aura un disque dur externe <text:span text:style-name="T17">pour la conservation des données.</text:span></text:p>
      <text:p text:style-name="P19"><text:tab/><text:span text:style-name="T41">Exceptés les agents postés au PCS, personne ne doit plus passer derrière. La porte du PCS doit être fermée pendant les heures d’ouverture </text:span><text:span text:style-name="T53">au public</text:span><text:span text:style-name="T41">.</text:span></text:p>
      <text:p text:style-name="P6"/>
      <text:p text:style-name="P3"><text:span text:style-name="T2">RSST</text:span> musée et domaine (RDGI)</text:p>
      <text:p text:style-name="P3"><text:tab/><text:span text:style-name="T22">Une note d’information sur l’</text:span><text:span text:style-name="T42">utilisation des registres a été fournie</text:span><text:span text:style-name="T22"> pour diffusion (est affichée).</text:span></text:p>
      <text:p text:style-name="P3"><text:tab/><text:span text:style-name="T42">La rampe passerelle Thiers PMR et technique est à remettre à sa place.</text:span></text:p>
      <text:p text:style-name="P3"><text:tab/><text:span text:style-name="T43">Il est demandé à la Direction de répondre aux mails ou au moins d’en accuser réception. </text:span><text:span text:style-name="T58">D’une part</text:span><text:span text:style-name="T43"> pour être sûr que le mail est bien arrivé (soucis informatiques déjà rencontrés), </text:span><text:span text:style-name="T58">d’autre part pour le suivi du</text:span><text:span text:style-name="T43"> signalement des incidents mettant des agents en souffrance à cause de comportements incontrôlés et inadmissibles. La Direction </text:span><text:span text:style-name="T53">reste attentive et </text:span><text:span text:style-name="T59">certifie avoir </text:span><text:span text:style-name="T43">donné suite.</text:span></text:p>
      <text:p text:style-name="P3"><text:tab/><text:span text:style-name="T24">Une bonne hygiène des appareils de cuisine est à entretenir dans les cantines (aliments périmés …).</text:span></text:p>
      <text:p text:style-name="P3"><text:tab/><text:span text:style-name="T24">Base vie domaine, les douches doivent être équipées correctement.</text:span></text:p>
      <text:p text:style-name="P20"><text:tab/>Luminosité insuffisante dans le hangar, à revoir.</text:p>
      <text:p text:style-name="P20"><text:tab/>Lave bottes inexistant.</text:p>
      <text:p text:style-name="P20"><text:tab/>Lavabo PMR à réparer – ce sera fait prochainement.</text:p>
      <text:p text:style-name="P3"/>
      <text:p text:style-name="P3"><text:span text:style-name="T2">Accidents</text:span> de travail, <text:span text:style-name="T2">maladies</text:span> professionnelles</text:p>
      <text:p text:style-name="P3"><text:tab/><text:span text:style-name="T29">Aucun accident de travail est à signaler.</text:span></text:p>
      <text:p text:style-name="P21"><text:tab/>Aucune maladie professionnelle est à signaler.</text:p>
      <text:p text:style-name="P21"/>
      <text:p text:style-name="P7"><text:span text:style-name="T2">DUERP</text:span><text:span text:style-name="T3"> </text:span><text:span text:style-name="T2">et RPS</text:span></text:p>
      <text:p text:style-name="P8"><text:span text:style-name="T4"><text:tab/></text:span><text:span text:style-name="T20">Le DUERP a été</text:span><text:span text:style-name="T21"> </text:span><text:span text:style-name="T18">mis à jour en septembre 2016, </text:span><text:span text:style-name="T20">il </text:span><text:span text:style-name="T19">sera réorganisé pour facilité de lecture.</text:span></text:p>
      <text:p text:style-name="P8"><text:span text:style-name="T66"><text:tab/></text:span><text:span text:style-name="T67">RPS, </text:span><text:span text:style-name="T45">i</text:span><text:span text:style-name="T44">l est demandé un</text:span><text:span text:style-name="T46"> </text:span><text:span text:style-name="T47">diagnostic RPS par an.</text:span></text:p>
      <text:p text:style-name="P22"><text:tab/>Prioriser les actions à mener.</text:p>
      <text:p text:style-name="P3"/>
      <text:p text:style-name="P3"><text:span text:style-name="T2">Formations</text:span> (gestes et postures, premiers soins, histoire du château)</text:p>
      <text:p text:style-name="P3"><text:tab/><text:span text:style-name="T28">Deux types de formations sont à organiser, celles à (Formeret) Paris, celles sur site (</text:span><text:span text:style-name="T48">préférence sur site</text:span><text:span text:style-name="T28">), lister les candidats par services.</text:span></text:p>
      <text:p text:style-name="P3"/>
      <text:p text:style-name="P3">Recherche d’<text:span text:style-name="T2">amiante et plomb</text:span></text:p>
      <text:p text:style-name="P3"><text:tab/><text:span text:style-name="T25">Pas de risque pour les personnels mais un contrôle annuel à différents endroits est à programmer.</text:span></text:p>
      <text:p text:style-name="P3"/>
      <text:p text:style-name="P3"><text:span text:style-name="T2">Règlement</text:span><text:span text:style-name="T5">(s)</text:span><text:span text:style-name="T2"> intérieur</text:span><text:span text:style-name="T5">(s)</text:span> (bilan d’étape, méthodologie, calendrier) <text:span text:style-name="T53">Règlement </text:span><text:span text:style-name="T35">type rendu mars 2014</text:span><text:span text:style-name="T7">.</text:span></text:p>
      <text:p text:style-name="P22"><text:tab/>Celui du service d’accueil et de surveillance est à achever.</text:p>
      <text:p text:style-name="P23"><text:tab/>Il faut une vision des objectifs (horaires, ouverture des salles, visites guidées, RMN, surveillance développement culturel et archives).</text:p>
      <text:p text:style-name="P23"><text:tab/>Manque de réunions transversales.</text:p>
      <text:p text:style-name="P24"><text:tab/>Le règlement <text:span text:style-name="T27">intérieur pour la consultation au service des Ressources documentaires</text:span> est accepté <text:span text:style-name="T79">(</text:span><text:span text:style-name="T32">mettre une table des matières</text:span><text:span text:style-name="T60">)</text:span><text:span text:style-name="T32">. </text:span><text:span text:style-name="T49">Une meilleure visibilité </text:span><text:span text:style-name="T53">pour l</text:span><text:span text:style-name="T49">es agents accueillant et surveillant les lecteurs est à arrêter.</text:span></text:p>
      <text:p text:style-name="P26"><text:tab/><text:span text:style-name="T32">Une nouvelle étude est à réaliser dans un groupe de travail avec les agents de ce service.</text:span></text:p>
      <text:p text:style-name="P25"><text:tab/><text:span text:style-name="T27">Un débat est ouvert sur un décalage des heures d’ouverture et de fermeture au public, voire même de fermer le lundi ou le mercredi plutôt que le mardi. </text:span><text:span text:style-name="T49">Une étude statistique de fréquentation nous aidera à décider du jour de fermeture hebdomadaire.</text:span></text:p>
      <text:p text:style-name="P27"><text:tab/>Le règlement intérieur est à présenter au CT Musées (<text:span text:style-name="T72">CT musées 2017 : 03 mars, 31 mai et 06 </text:span><text:soft-page-break/><text:span text:style-name="T72">octobre</text:span>).</text:p>
      <text:p text:style-name="P3"/>
      <text:p text:style-name="P3"><text:span text:style-name="T2">PCS et point information</text:span> à l’entrée du musée</text:p>
      <text:p text:style-name="P9"><text:tab/><text:span text:style-name="T28">PCS, on rappelle qu’il faut sanctuariser le PCS et que la porte d’entrée doit être fermée pendant les horaires d’ouverture au public.</text:span></text:p>
      <text:p text:style-name="P9"><text:tab/> <text:span text:style-name="T71">Sur le point informations, un grand débat est engagé, aucune solution pour le moment n’est trouvée. Il manque du personnel.</text:span></text:p>
      <text:p text:style-name="P3"/>
      <text:p text:style-name="P2">Horaires d’ouverture du domaine</text:p>
      <text:p text:style-name="P28"><text:tab/>Comme deux agents rejoignent le service d’accueil et de surveillance du domaine, on p<text:span text:style-name="T71">ourra</text:span> désormais <text:span text:style-name="T61">n’</text:span>avoir plus que quatre horaires d’ouvertures/fermeture affiché aux grilles.</text:p>
      <text:p text:style-name="P3"/>
      <text:p text:style-name="P10"><text:span text:style-name="T2">Plan </text:span><text:span text:style-name="T1">sauvegarde</text:span><text:span text:style-name="T2"> des œuvres </text:span><text:span text:style-name="T6">(PSO)</text:span></text:p>
      <text:p text:style-name="P30"><text:tab/><text:span text:style-name="T25">Une liste de 350 objets « à sauver en priorité » est faite par les conservateurs (vitrines et objets). Quatre zones sont définies dans le musée. La sélection concernant les documents conservés au sein du service Ressources documentaires est encore à définir.</text:span></text:p>
      <text:p text:style-name="P30"><text:tab/><text:span text:style-name="T71">Ce sont les pompiers qui à l’aide de plans et de photos déplacent les objets ou vitrines.</text:span></text:p>
      <text:p text:style-name="P30"/>
      <text:p text:style-name="P31"/>
      <text:p text:style-name="P32">Michel Taphanel</text:p>
      <text:p text:style-name="P32">responsable de la se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phanel</meta:initial-creator>
    <meta:creation-date>2016-12-12T09:34:04.029000000</meta:creation-date>
    <dc:date>2017-11-27T11:37:19.009000000</dc:date>
    <dc:creator>marie-helene thiault</dc:creator>
    <meta:editing-duration>PT5H11M58S</meta:editing-duration>
    <meta:editing-cycles>69</meta:editing-cycles>
    <meta:generator>LibreOffice/5.0.6.3.0$Windows_x86 LibreOffice_project/fe46e5b82646505d0acf84e14cef05527e401d3b</meta:generator>
    <meta:printed-by>taphanel</meta:printed-by>
    <meta:print-date>2016-12-21T09:20:42.623000000</meta:print-date>
    <meta:document-statistic meta:table-count="0" meta:image-count="0" meta:object-count="0" meta:page-count="3" meta:paragraph-count="78" meta:word-count="1419" meta:character-count="8702" meta:non-whitespace-character-count="7296"/>
  </office:meta>
</office:document-meta>
</file>