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Gothic" svg:font-family="'MS Gothic'"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style:font-face style:name="SimSun1" svg:font-family="SimSun, 宋体" style:font-family-generic="system" style:font-pitch="variable"/>
  </office:font-face-decls>
  <office:automatic-styles>
    <style:style style:name="P1" style:family="paragraph" style:parent-style-name="Pied_20_de_20_page">
      <style:paragraph-properties>
        <style:tab-stops>
          <style:tab-stop style:position="8.5cm" style:type="center"/>
          <style:tab-stop style:position="17.002cm" style:type="right"/>
        </style:tab-stops>
      </style:paragraph-properties>
    </style:style>
    <style:style style:name="P2" style:family="paragraph" style:parent-style-name="Pied_20_de_20_page">
      <style:text-properties fo:font-size="10pt" style:font-size-asian="10pt" style:font-size-complex="10pt"/>
    </style:style>
    <style:style style:name="P3" style:family="paragraph" style:parent-style-name="Standard">
      <style:paragraph-properties fo:text-align="center" style:justify-single-word="false" fo:break-before="page">
        <style:tab-stops>
          <style:tab-stop style:position="6.502cm"/>
        </style:tab-stops>
      </style:paragraph-properties>
      <style:text-properties style:font-name-complex="Times New Roman"/>
    </style:style>
    <style:style style:name="P4" style:family="paragraph" style:parent-style-name="Standard">
      <style:paragraph-properties fo:text-align="center" style:justify-single-word="false" fo:padding-left="0.141cm" fo:padding-right="0.141cm" fo:padding-top="0.035cm" fo:padding-bottom="0.035cm" fo:border="0.51pt solid #000000" style:shadow="none">
        <style:tab-stops>
          <style:tab-stop style:position="4.445cm"/>
        </style:tab-stops>
      </style:paragraph-properties>
      <style:text-properties fo:font-weight="bold" style:font-weight-asian="bold" style:font-name-complex="Times New Roman"/>
    </style:style>
    <style:style style:name="P5" style:family="paragraph" style:parent-style-name="Standard">
      <style:paragraph-properties fo:text-align="justify" style:justify-single-word="false" fo:padding-left="0.141cm" fo:padding-right="0.141cm" fo:padding-top="0.035cm" fo:padding-bottom="0.035cm" fo:border="0.51pt solid #000000" style:shadow="none">
        <style:tab-stops>
          <style:tab-stop style:position="4.445cm"/>
        </style:tab-stops>
      </style:paragraph-properties>
      <style:text-properties fo:font-size="6pt" fo:font-weight="bold" style:font-size-asian="6pt" style:font-weight-asian="bold" style:font-name-complex="Times New Roman" style:font-size-complex="6pt"/>
    </style:style>
    <style:style style:name="P6" style:family="paragraph" style:parent-style-name="Standard">
      <style:paragraph-properties fo:text-align="justify" style:justify-single-word="false">
        <style:tab-stops>
          <style:tab-stop style:position="4.445cm"/>
        </style:tab-stops>
      </style:paragraph-properties>
      <style:text-properties fo:font-size="8pt" style:font-size-asian="8pt" style:font-name-complex="Times New Roman" style:font-size-complex="8pt"/>
    </style:style>
    <style:style style:name="P7" style:family="paragraph" style:parent-style-name="Standard">
      <style:paragraph-properties fo:text-align="justify" style:justify-single-word="false"/>
      <style:text-properties fo:color="#222222" style:font-name="Arial Narrow" fo:font-size="10pt" style:text-underline-style="solid" style:text-underline-width="auto" style:text-underline-color="font-color" fo:font-weight="bold" style:text-underline-mode="continuous" style:text-overline-mode="continuous" style:text-line-through-mode="continuous" fo:background-color="#ffffff" style:font-size-asian="10pt" style:font-weight-asian="bold" style:font-name-complex="Times New Roman" style:font-size-complex="10pt"/>
    </style:style>
    <style:style style:name="P8" style:family="paragraph" style:parent-style-name="Standard">
      <style:text-properties fo:color="#000000" fo:font-size="10pt" style:text-underline-style="solid" style:text-underline-width="auto" style:text-underline-color="font-color" style:text-underline-mode="continuous" style:text-overline-mode="continuous" style:text-line-through-mode="continuous" style:font-size-asian="10pt" style:language-asian="fr" style:country-asian="FR" style:font-name-complex="Times New Roman" style:font-size-complex="10pt" style:language-complex="ar" style:country-complex="SA"/>
    </style:style>
    <style:style style:name="P9" style:family="paragraph" style:parent-style-name="Standard">
      <style:paragraph-properties fo:text-align="justify" style:justify-single-word="false">
        <style:tab-stops>
          <style:tab-stop style:position="6.502cm"/>
        </style:tab-stops>
      </style:paragraph-properties>
      <style:text-properties fo:color="#000000" style:font-name-complex="Times New Roman"/>
    </style:style>
    <style:style style:name="P10" style:family="paragraph" style:parent-style-name="Standard">
      <style:text-properties style:font-name="Calibri" fo:font-size="10pt" fo:font-weight="bold" style:font-name-asian="Times New Roman" style:font-size-asian="10pt" style:language-asian="fr" style:country-asian="FR" style:font-weight-asian="bold" style:font-name-complex="Times New Roman" style:font-size-complex="10pt" style:language-complex="ar" style:country-complex="SA" style:font-weight-complex="bold"/>
    </style:style>
    <style:style style:name="P11" style:family="paragraph" style:parent-style-name="Standard">
      <style:paragraph-properties fo:text-align="justify" style:justify-single-word="false">
        <style:tab-stops>
          <style:tab-stop style:position="6.502cm"/>
        </style:tab-stops>
      </style:paragraph-properties>
      <style:text-properties fo:font-size="10pt" style:font-size-asian="10pt" style:font-name-complex="Times New Roman" style:font-size-complex="10pt"/>
    </style:style>
    <style:style style:name="P12" style:family="paragraph" style:parent-style-name="Standard">
      <style:paragraph-properties fo:text-align="center" style:justify-single-word="false">
        <style:tab-stops>
          <style:tab-stop style:position="6.502cm"/>
        </style:tab-stops>
      </style:paragraph-properties>
      <style:text-properties style:font-name-complex="Times New Roman"/>
    </style:style>
    <style:style style:name="P13" style:family="paragraph" style:parent-style-name="Standard">
      <style:paragraph-properties fo:text-align="justify" style:justify-single-word="false"/>
      <style:text-properties style:font-name-complex="Times New Roman"/>
    </style:style>
    <style:style style:name="P14" style:family="paragraph" style:parent-style-name="Standard">
      <style:paragraph-properties fo:text-align="justify" style:justify-single-word="false">
        <style:tab-stops>
          <style:tab-stop style:position="6.502cm"/>
        </style:tab-stops>
      </style:paragraph-properties>
      <style:text-properties style:font-name-complex="Times New Roman"/>
    </style:style>
    <style:style style:name="P15" style:family="paragraph" style:parent-style-name="Standard">
      <style:paragraph-properties fo:text-align="justify" style:justify-single-word="false">
        <style:tab-stops>
          <style:tab-stop style:position="3.254cm"/>
        </style:tab-stops>
      </style:paragraph-properties>
      <style:text-properties style:font-name-complex="Times New Roman"/>
    </style:style>
    <style:style style:name="P16" style:family="paragraph" style:parent-style-name="Standard">
      <style:paragraph-properties fo:text-align="justify" style:justify-single-word="false">
        <style:tab-stops>
          <style:tab-stop style:position="6.502cm"/>
        </style:tab-stops>
      </style:paragraph-properties>
      <style:text-properties fo:font-size="11pt" style:font-size-asian="11pt" style:font-name-complex="Times New Roman" style:font-size-complex="11pt"/>
    </style:style>
    <style:style style:name="P17" style:family="paragraph" style:parent-style-name="Standard">
      <style:paragraph-properties fo:text-align="justify" style:justify-single-word="false"/>
      <style:text-properties fo:font-style="italic" style:font-style-asian="italic" style:font-name-complex="Times New Roman" style:font-style-complex="italic"/>
    </style:style>
    <style:style style:name="P18" style:family="paragraph" style:parent-style-name="Standard">
      <style:paragraph-properties fo:text-align="justify" style:justify-single-word="false"/>
      <style:text-properties fo:font-style="italic" style:font-style-asian="italic" style:font-name-complex="Times New Roman"/>
    </style:style>
    <style:style style:name="P19" style:family="paragraph" style:parent-style-name="Standard">
      <style:paragraph-properties fo:text-align="justify" style:justify-single-word="false">
        <style:tab-stops>
          <style:tab-stop style:position="6.502cm"/>
        </style:tab-stops>
      </style:paragraph-properties>
      <style:text-properties fo:font-style="italic" style:font-style-asian="italic" style:font-name-complex="Times New Roman"/>
    </style:style>
    <style:style style:name="P20" style:family="paragraph" style:parent-style-name="Standard">
      <style:paragraph-properties fo:text-align="justify" style:justify-single-word="false"/>
      <style:text-properties fo:font-style="italic" style:text-underline-style="solid" style:text-underline-width="auto" style:text-underline-color="font-color" style:text-underline-mode="continuous" style:text-overline-mode="continuous" style:text-line-through-mode="continuous" style:font-style-asian="italic" style:font-name-complex="Times New Roman"/>
    </style:style>
    <style:style style:name="P21" style:family="paragraph" style:parent-style-name="Standard">
      <style:paragraph-properties fo:text-align="justify" style:justify-single-word="false">
        <style:tab-stops>
          <style:tab-stop style:position="6.502cm"/>
        </style:tab-stops>
      </style:paragraph-properties>
      <style:text-properties fo:font-style="italic" style:text-underline-style="solid" style:text-underline-width="auto" style:text-underline-color="font-color" style:text-underline-mode="continuous" style:text-overline-mode="continuous" style:text-line-through-mode="continuous" style:font-style-asian="italic" style:font-name-complex="Times New Roman"/>
    </style:style>
    <style:style style:name="P22" style:family="paragraph" style:parent-style-name="Standard">
      <style:paragraph-properties fo:text-align="justify" style:justify-single-word="false"/>
    </style:style>
    <style:style style:name="P23" style:family="paragraph" style:parent-style-name="Standard">
      <style:paragraph-properties fo:text-align="justify" style:justify-single-word="false">
        <style:tab-stops>
          <style:tab-stop style:position="6.502cm"/>
        </style:tab-stops>
      </style:paragraph-properties>
    </style:style>
    <style:style style:name="P24" style:family="paragraph" style:parent-style-name="Standard">
      <style:paragraph-properties fo:text-align="end" style:justify-single-word="false"/>
      <style:text-properties fo:font-weight="bold" style:font-weight-asian="bold" style:font-name-complex="Times New Roman" style:font-weight-complex="bold"/>
    </style:style>
    <style:style style:name="P25" style:family="paragraph" style:parent-style-name="Standard">
      <style:paragraph-properties fo:text-align="end" style:justify-single-word="false">
        <style:tab-stops>
          <style:tab-stop style:position="6.502cm"/>
        </style:tab-stops>
      </style:paragraph-properties>
      <style:text-properties fo:font-weight="bold" style:font-weight-asian="bold" style:font-name-complex="Times New Roman" style:font-weight-complex="bold"/>
    </style:style>
    <style:style style:name="P26" style:family="paragraph" style:parent-style-name="Standard">
      <style:paragraph-properties fo:text-align="justify" style:justify-single-word="false"/>
      <style:text-properties fo:font-weight="bold" style:font-weight-asian="bold" style:font-name-complex="Times New Roman" style:font-weight-complex="bold"/>
    </style:style>
    <style:style style:name="P27" style:family="paragraph" style:parent-style-name="Standard">
      <style:paragraph-properties fo:text-align="justify" style:justify-single-word="false">
        <style:tab-stops>
          <style:tab-stop style:position="6.502cm"/>
        </style:tab-stops>
      </style:paragraph-properties>
      <style:text-properties fo:font-weight="bold" style:font-weight-asian="bold" style:font-name-complex="Times New Roman" style:font-weight-complex="bold"/>
    </style:style>
    <style:style style:name="P28" style:family="paragraph" style:parent-style-name="Standard">
      <style:paragraph-properties fo:text-align="end" style:justify-single-word="false">
        <style:tab-stops>
          <style:tab-stop style:position="6.502cm"/>
        </style:tab-stops>
      </style:paragraph-properties>
      <style:text-properties fo:font-weight="bold" style:font-weight-asian="bold" style:font-weight-complex="bold"/>
    </style:style>
    <style:style style:name="P29" style:family="paragraph" style:parent-style-name="Standard">
      <style:paragraph-properties fo:text-align="end" style:justify-single-word="false"/>
      <style:text-properties fo:font-weight="bold" style:language-asian="ar" style:country-asian="SA" style:font-weight-asian="bold" style:language-complex="ar" style:country-complex="SA" style:font-weight-complex="bold"/>
    </style:style>
    <style:style style:name="P30" style:family="paragraph" style:parent-style-name="Standard">
      <style:paragraph-properties fo:text-align="justify" style:justify-single-word="false">
        <style:tab-stops>
          <style:tab-stop style:position="6.502cm"/>
        </style:tab-stops>
      </style:paragraph-properties>
      <style:text-properties fo:background-color="#ffff00" style:font-name-complex="Times New Roman"/>
    </style:style>
    <style:style style:name="P31" style:family="paragraph" style:parent-style-name="Standard">
      <style:paragraph-properties fo:text-align="justify" style:justify-single-word="false"/>
      <style:text-properties style:language-asian="ar" style:country-asian="SA" style:language-complex="ar" style:country-complex="SA"/>
    </style:style>
    <style:style style:name="P32" style:family="paragraph" style:parent-style-name="Standard">
      <style:paragraph-properties>
        <style:tab-stops>
          <style:tab-stop style:position="6.502cm"/>
        </style:tab-stops>
      </style:paragraph-properties>
    </style:style>
    <style:style style:name="P33" style:family="paragraph" style:parent-style-name="Standard">
      <style:paragraph-properties fo:margin-left="0cm" fo:margin-right="0.75cm" fo:text-align="justify" style:justify-single-word="false" fo:orphans="2" fo:widows="2" fo:hyphenation-ladder-count="no-limit" fo:text-indent="0cm" style:auto-text-indent="false" fo:padding-left="0.141cm" fo:padding-right="1.094cm" fo:padding-top="0cm" fo:padding-bottom="0.035cm" fo:border="0.51pt solid #000000" style:shadow="none"/>
      <style:text-properties style:font-name="Arial Narrow" fo:font-size="11pt" style:text-underline-style="solid" style:text-underline-width="auto" style:text-underline-color="font-color" fo:font-weight="bold" style:text-underline-mode="continuous" style:text-overline-mode="continuous" style:text-line-through-mode="continuous" style:font-name-asian="Times New Roman" style:font-size-asian="11pt" style:language-asian="fr" style:country-asian="FR" style:font-weight-asian="bold" style:font-name-complex="Times New Roman" style:font-size-complex="11pt" style:language-complex="ar" style:country-complex="SA" style:font-weight-complex="bold" fo:hyphenate="true"/>
    </style:style>
    <style:style style:name="P34" style:family="paragraph" style:parent-style-name="Standard">
      <style:paragraph-properties fo:margin-left="0cm" fo:margin-right="0.75cm" fo:text-align="justify" style:justify-single-word="false" fo:orphans="2" fo:widows="2" fo:hyphenation-ladder-count="no-limit" fo:text-indent="0cm" style:auto-text-indent="false" fo:padding-left="0.141cm" fo:padding-right="1.094cm" fo:padding-top="0cm" fo:padding-bottom="0.035cm" fo:border="0.51pt solid #000000" style:shadow="none"/>
      <style:text-properties fo:hyphenate="true"/>
    </style:style>
    <style:style style:name="P35" style:family="paragraph" style:parent-style-name="Standard">
      <style:paragraph-properties fo:margin-left="0cm" fo:margin-right="0.75cm" fo:text-align="justify" style:justify-single-word="false" fo:orphans="2" fo:widows="2" fo:hyphenation-ladder-count="no-limit" fo:text-indent="1.249cm" style:auto-text-indent="false" fo:padding-left="0.141cm" fo:padding-right="1.094cm" fo:padding-top="0cm" fo:padding-bottom="0.035cm" fo:border="0.51pt solid #000000" style:shadow="none"/>
      <style:text-properties style:font-name="Arial Narrow" fo:font-size="11pt" style:text-underline-style="solid" style:text-underline-width="auto" style:text-underline-color="font-color" fo:font-weight="bold" style:text-underline-mode="continuous" style:text-overline-mode="continuous" style:text-line-through-mode="continuous" style:font-name-asian="Times New Roman" style:font-size-asian="11pt" style:language-asian="fr" style:country-asian="FR" style:font-weight-asian="bold" style:font-name-complex="Times New Roman" style:font-size-complex="11pt" style:language-complex="ar" style:country-complex="SA" style:font-weight-complex="bold" fo:hyphenate="true"/>
    </style:style>
    <style:style style:name="P36" style:family="paragraph" style:parent-style-name="Standard">
      <style:paragraph-properties fo:margin-left="0cm" fo:margin-right="0.75cm" fo:text-align="justify" style:justify-single-word="false" fo:orphans="2" fo:widows="2" fo:hyphenation-ladder-count="no-limit" fo:text-indent="1.249cm" style:auto-text-indent="false" fo:padding-left="0.141cm" fo:padding-right="1.094cm" fo:padding-top="0cm" fo:padding-bottom="0.035cm" fo:border="0.51pt solid #000000" style:shadow="none"/>
      <style:text-properties style:font-name="Arial Narrow"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name-complex="Times New Roman" style:font-size-complex="11pt" fo:hyphenate="true"/>
    </style:style>
    <style:style style:name="P37" style:family="paragraph" style:parent-style-name="Standard">
      <style:paragraph-properties fo:margin-left="0cm" fo:margin-right="0.75cm" fo:text-align="justify" style:justify-single-word="false" fo:orphans="2" fo:widows="2" fo:hyphenation-ladder-count="no-limit" fo:text-indent="1.249cm" style:auto-text-indent="false" fo:padding-left="0.141cm" fo:padding-right="1.094cm" fo:padding-top="0cm" fo:padding-bottom="0.035cm" fo:border="0.51pt solid #000000" style:shadow="none"/>
      <style:text-properties style:font-name="Arial Narrow" fo:font-size="10pt" style:text-underline-style="solid" style:text-underline-width="auto" style:text-underline-color="font-color" fo:font-weight="bold" style:text-underline-mode="continuous" style:text-overline-mode="continuous" style:text-line-through-mode="continuous" style:font-name-asian="Times New Roman" style:font-size-asian="10pt" style:language-asian="fr" style:country-asian="FR" style:font-weight-asian="bold" style:font-name-complex="Times New Roman" style:font-size-complex="10pt" style:language-complex="ar" style:country-complex="SA" style:font-weight-complex="bold" fo:hyphenate="true"/>
    </style:style>
    <style:style style:name="P38" style:family="paragraph" style:parent-style-name="Standard">
      <style:paragraph-properties fo:margin-left="0cm" fo:margin-right="0.75cm" fo:text-align="justify" style:justify-single-word="false" fo:orphans="2" fo:widows="2" fo:hyphenation-ladder-count="no-limit" fo:text-indent="1.249cm" style:auto-text-indent="false" fo:padding-left="0.141cm" fo:padding-right="1.094cm" fo:padding-top="0cm" fo:padding-bottom="0.035cm" fo:border="0.51pt solid #000000" style:shadow="none"/>
      <style:text-properties style:font-name="Arial Narrow"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Times New Roman" style:font-size-complex="10pt" fo:hyphenate="true"/>
    </style:style>
    <style:style style:name="P39" style:family="paragraph" style:parent-style-name="Standard">
      <style:paragraph-properties fo:margin-left="0cm" fo:margin-right="0.75cm" fo:text-align="justify" style:justify-single-word="false" fo:orphans="2" fo:widows="2" fo:hyphenation-ladder-count="no-limit" fo:text-indent="1.249cm" style:auto-text-indent="false" fo:padding-left="0.141cm" fo:padding-right="1.094cm" fo:padding-top="0cm" fo:padding-bottom="0.035cm" fo:border="0.51pt solid #000000" style:shadow="none"/>
      <style:text-properties style:font-name="Arial Narrow" fo:font-size="10pt" fo:font-weight="bold" style:font-size-asian="10pt" style:font-weight-asian="bold" style:font-name-complex="Times New Roman" style:font-size-complex="10pt" fo:hyphenate="true"/>
    </style:style>
    <style:style style:name="P40" style:family="paragraph" style:parent-style-name="Standard">
      <style:paragraph-properties fo:margin-left="0cm" fo:margin-right="0.75cm" fo:text-align="justify" style:justify-single-word="false" fo:orphans="2" fo:widows="2" fo:hyphenation-ladder-count="no-limit" fo:text-indent="1.249cm" style:auto-text-indent="false" fo:padding-left="0.141cm" fo:padding-right="1.094cm" fo:padding-top="0cm" fo:padding-bottom="0.035cm" fo:border="0.51pt solid #000000" style:shadow="none"/>
      <style:text-properties style:font-name="Arial Narrow" fo:font-size="10pt" fo:font-weight="bold" style:font-size-asian="10pt" style:font-weight-asian="bold" style:font-name-complex="Times New Roman" style:font-size-complex="10pt" style:font-weight-complex="bold" fo:hyphenate="true"/>
    </style:style>
    <style:style style:name="P41" style:family="paragraph" style:parent-style-name="Standard">
      <style:paragraph-properties fo:margin-left="0cm" fo:margin-right="0.75cm" fo:text-align="justify" style:justify-single-word="false" fo:orphans="2" fo:widows="2" fo:hyphenation-ladder-count="no-limit" fo:text-indent="1.249cm" style:auto-text-indent="false" fo:padding-left="0.141cm" fo:padding-right="1.094cm" fo:padding-top="0cm" fo:padding-bottom="0.035cm" fo:border="0.51pt solid #000000" style:shadow="none"/>
      <style:text-properties style:font-name="Arial Narrow" fo:font-size="10pt" style:font-size-asian="10pt" style:font-name-complex="Times New Roman" style:font-size-complex="10pt" fo:hyphenate="true"/>
    </style:style>
    <style:style style:name="P42" style:family="paragraph" style:parent-style-name="Standard">
      <style:paragraph-properties fo:margin-left="0cm" fo:margin-right="0.75cm" fo:text-align="justify" style:justify-single-word="false" fo:orphans="2" fo:widows="2" fo:hyphenation-ladder-count="no-limit" fo:text-indent="1.249cm" style:auto-text-indent="false" fo:padding-left="0.141cm" fo:padding-right="1.094cm" fo:padding-top="0cm" fo:padding-bottom="0.035cm" fo:border="0.51pt solid #000000" style:shadow="none"/>
      <style:text-properties fo:color="#222222" style:font-name="Arial Narrow" fo:font-size="10pt" fo:background-color="#ffffff" style:font-size-asian="10pt" style:font-name-complex="Times New Roman" style:font-size-complex="10pt" fo:hyphenate="true"/>
    </style:style>
    <style:style style:name="P43" style:family="paragraph" style:parent-style-name="Standard">
      <style:paragraph-properties fo:margin-top="0cm" fo:margin-bottom="0.423cm" loext:contextual-spacing="false" fo:text-align="center" style:justify-single-word="false"/>
      <style:text-properties fo:font-style="italic" fo:font-weight="bold" style:font-style-asian="italic" style:font-weight-asian="bold" style:font-name-complex="Times New Roman"/>
    </style:style>
    <style:style style:name="P44" style:family="paragraph" style:parent-style-name="Standard">
      <style:paragraph-properties fo:margin-top="0cm" fo:margin-bottom="0.423cm" loext:contextual-spacing="false" fo:text-align="center" style:justify-single-word="false" fo:orphans="2" fo:widows="2" fo:hyphenation-ladder-count="no-limit"/>
      <style:text-properties fo:hyphenate="true"/>
    </style:style>
    <style:style style:name="P45" style:family="paragraph" style:parent-style-name="Standard">
      <style:paragraph-properties fo:margin-top="0.494cm" fo:margin-bottom="0cm" loext:contextual-spacing="false" fo:orphans="2" fo:widows="2" fo:hyphenation-ladder-count="no-limit"/>
      <style:text-properties fo:color="#4f3429" style:font-name-asian="Calibri" style:language-asian="fr" style:country-asian="FR" style:font-name-complex="Times New Roman" style:font-size-complex="11pt" style:language-complex="ar" style:country-complex="SA" fo:hyphenate="true"/>
    </style:style>
    <style:style style:name="P46" style:family="paragraph" style:parent-style-name="Standard" style:master-page-name="MP0">
      <style:paragraph-properties fo:text-align="center" style:justify-single-word="false" style:page-number="auto" fo:break-before="page" fo:padding-left="0.141cm" fo:padding-right="0.141cm" fo:padding-top="0.035cm" fo:padding-bottom="0.035cm" fo:border="0.51pt solid #000000" style:shadow="none">
        <style:tab-stops>
          <style:tab-stop style:position="4.445cm"/>
        </style:tab-stops>
      </style:paragraph-properties>
      <style:text-properties fo:font-weight="bold" style:font-weight-asian="bold" style:font-name-complex="Times New Roman"/>
    </style:style>
    <style:style style:name="P47" style:family="paragraph" style:parent-style-name="Heading_20_1">
      <style:text-properties style:text-underline-style="none"/>
    </style:style>
    <style:style style:name="P48" style:family="paragraph" style:parent-style-name="Heading_20_1">
      <style:paragraph-properties fo:margin-left="0.76cm" fo:margin-right="0cm" fo:text-align="justify" style:justify-single-word="false" fo:text-indent="-0.76cm" style:auto-text-indent="false" fo:keep-with-next="auto">
        <style:tab-stops/>
      </style:paragraph-properties>
    </style:style>
    <style:style style:name="P49" style:family="paragraph" style:parent-style-name="Heading_20_1">
      <style:paragraph-properties fo:margin-left="0.76cm" fo:margin-right="0cm" fo:text-indent="-0.76cm" style:auto-text-indent="false" fo:keep-with-next="auto">
        <style:tab-stops/>
      </style:paragraph-properties>
    </style:style>
    <style:style style:name="P50" style:family="paragraph" style:parent-style-name="Tableau_20_Grille_a0_31">
      <style:paragraph-properties fo:text-align="center" style:justify-single-word="false" fo:keep-together="auto" fo:break-before="page" fo:keep-with-next="auto"/>
      <style:text-properties fo:color="#000000" style:font-name="Times New Roman"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P51" style:family="paragraph" style:parent-style-name="Contents_20_1">
      <style:paragraph-properties>
        <style:tab-stops>
          <style:tab-stop style:position="-0.635cm" style:type="right"/>
          <style:tab-stop style:position="15.714cm" style:type="right" style:leader-style="dotted" style:leader-text="."/>
        </style:tab-stops>
      </style:paragraph-properties>
    </style:style>
    <style:style style:name="T1" style:family="text">
      <style:text-properties fo:font-size="10pt" style:font-size-asian="10pt" style:font-size-complex="10pt"/>
    </style:style>
    <style:style style:name="T2" style:family="text">
      <style:text-properties style:font-name="Arial Narrow" fo:font-size="10pt" fo:font-weight="bold" style:font-size-asian="10pt" style:font-weight-asian="bold" style:font-name-complex="Times New Roman" style:font-size-complex="10pt"/>
    </style:style>
    <style:style style:name="T3" style:family="text">
      <style:text-properties fo:color="#000000" style:font-name="Times New Roman" fo:font-size="10pt" style:font-size-asian="10pt" style:language-asian="fr" style:country-asian="FR" style:font-name-complex="Times New Roman" style:font-size-complex="10pt"/>
    </style:style>
    <style:style style:name="T4" style:family="text">
      <style:text-properties style:text-position="super 67%"/>
    </style:style>
    <style:style style:name="T5" style:family="text">
      <style:text-properties style:text-position="super 67%" style:font-name-complex="Times New Roman"/>
    </style:style>
    <style:style style:name="T6" style:family="text">
      <style:text-properties style:text-position="super 67%" style:language-asian="ar" style:country-asian="SA" style:language-complex="ar" style:country-complex="SA"/>
    </style:style>
    <style:style style:name="T7" style:family="text">
      <style:text-properties fo:font-weight="bold" style:font-weight-asian="bold" style:font-name-complex="Times New Roman"/>
    </style:style>
    <style:style style:name="T8" style:family="text">
      <style:text-properties fo:font-weight="bold" style:font-weight-asian="bold" style:font-name-complex="Times New Roman" style:font-weight-complex="bold"/>
    </style:style>
    <style:style style:name="T9" style:family="text">
      <style:text-properties fo:font-weight="bold" style:font-weight-asian="bold" style:font-weight-complex="bold"/>
    </style:style>
    <style:style style:name="T10" style:family="text">
      <style:text-properties style:font-name-complex="Times New Roman"/>
    </style:style>
    <style:style style:name="T11" style:family="text">
      <style:text-properties style:font-name-complex="Times New Roman" style:font-weight-complex="bold"/>
    </style:style>
    <style:style style:name="T12" style:family="text">
      <style:text-properties fo:background-color="#ffffff" loext:char-shading-value="0" style:font-name-complex="Times New Roman"/>
    </style:style>
    <style:style style:name="T13" style:family="text">
      <style:text-properties style:language-asian="ar" style:country-asian="SA" style:language-complex="ar" style:country-complex="SA"/>
    </style:style>
    <style:style style:name="T14" style:family="text">
      <style:text-properties style:text-line-through-style="solid" style:text-line-through-type="single" style:text-underline-mode="continuous" style:text-overline-mode="continuous" style:text-line-through-mode="continuous" style:font-name-complex="Times New Roman"/>
    </style:style>
    <style:style style:name="T15" style:family="text">
      <style:text-properties fo:color="#4f3429" fo:font-size="11pt" fo:font-style="italic" fo:font-weight="bold" style:font-name-asian="Calibri" style:font-size-asian="11pt" style:language-asian="fr" style:country-asian="FR" style:font-style-asian="italic" style:font-weight-asian="bold" style:font-name-complex="Times New Roman" style:font-size-complex="11pt" style:language-complex="ar" style:country-complex="SA"/>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PROCÈS-VERBAL DU CHSCT</text:p>
      <text:p text:style-name="P4">DU 13 DÉCEMBRE 2016</text:p>
      <text:p text:style-name="P4">DU MUSÉE D’ARCHÉOLOGIE NATIONALE ET DOMAINE NATIONAL</text:p>
      <text:p text:style-name="P4">DE SAINT-GERMAIN-EN-LAYE</text:p>
      <text:p text:style-name="P5"/>
      <text:p text:style-name="P6"/>
      <text:p text:style-name="P33"/>
      <text:p text:style-name="P35">PERSONNES PRÉSENTES :</text:p>
      <text:p text:style-name="P37"/>
      <text:p text:style-name="P39">Administration :</text:p>
      <text:p text:style-name="P41">Monsieur Hilaire MULTON, Président du CHSCT, Directeur du SCN</text:p>
      <text:p text:style-name="P41">Monsieur Olivier HAUCHECORNE, Président adjoint du CHSCT, Secrétaire général du SCN</text:p>
      <text:p text:style-name="P41">Madame Catherine LOUBOUTIN, Adjointe au Directeur, responsable du Pôle scientifique</text:p>
      <text:p text:style-name="P41"/>
      <text:p text:style-name="P40">Experts de l’Administration :</text:p>
      <text:p text:style-name="P34"><text:span text:style-name="Police_20_par_20_défaut"><text:span text:style-name="T2"><text:tab/>Assistante de Prévention : AP</text:span></text:span></text:p>
      <text:p text:style-name="P41">Madame Catherine CHOUET</text:p>
      <text:p text:style-name="P41"/>
      <text:p text:style-name="P39">Service Ressources Documentaires : SRD</text:p>
      <text:p text:style-name="P41">Monsieur Grégoire MEYLAN</text:p>
      <text:p text:style-name="P41"/>
      <text:p text:style-name="P39">Chef du service de l’accueil et la surveillance : ISC</text:p>
      <text:p text:style-name="P41">Monsieur Ali KEDJAM</text:p>
      <text:p text:style-name="P41"/>
      <text:p text:style-name="P41"/>
      <text:p text:style-name="P39">Secrétaire Permanent du CHSCT :</text:p>
      <text:p text:style-name="P41">Monsieur Carmine MACINA (CGT)</text:p>
      <text:p text:style-name="P41"/>
      <text:p text:style-name="P39">CGT Culture :</text:p>
      <text:p text:style-name="P41">Monsieur Carmine MACINA (Secrétaire section et Secrétaire permanent titulaire)</text:p>
      <text:p text:style-name="P41">Madame Anabelle PALIGNAC (Suppléante section)</text:p>
      <text:p text:style-name="P41"/>
      <text:p text:style-name="P39">SUD-Culture :</text:p>
      <text:p text:style-name="P41">Monsieur Paul CHILLON (Suppléant section)</text:p>
      <text:p text:style-name="P41"/>
      <text:p text:style-name="P39">FSU :</text:p>
      <text:p text:style-name="P41">Monsieur Michel TAPHANEL (Secrétaire section et Secrétaire permanent suppléant)</text:p>
      <text:p text:style-name="P41">Madame Cristelle LECLAIRE (Suppléante section)</text:p>
      <text:p text:style-name="P41"/>
      <text:p text:style-name="P41"/>
      <text:p text:style-name="P39">Experts SUD-Culture :</text:p>
      <text:p text:style-name="P41">Monsieur Guillaume GOUJON</text:p>
      <text:p text:style-name="P41">Madame Nathalie BAILLS-BARRE</text:p>
      <text:p text:style-name="P41">Monsieur Gilles BECQUER</text:p>
      <text:p text:style-name="P41"/>
      <text:p text:style-name="P41"/>
      <text:p text:style-name="P36">PERSONNES EXCUSÉES :</text:p>
      <text:p text:style-name="P38"/>
      <text:p text:style-name="P41">Madame Carole ETIENNE-BOISSEAU (Chef de la mission – DGPAT Mission du dialogue social)</text:p>
      <text:p text:style-name="P41">Docteur Marie-Dominique LARDOUX (Médecin de Prévention)</text:p>
      <text:p text:style-name="P41">Madame Dominique FRANCOIS (Ingénieur Santé et Sécurité au Travail)</text:p>
      <text:p text:style-name="P41">Monsieur Hamar HAMMICHE (SUD-Culture Secrétaire section)</text:p>
      <text:p text:style-name="P41">Madame Corinne JOUYS-BARBELIN (Cheffe du Service Ressources Documentaires)</text:p>
      <text:p text:style-name="P41"/>
      <text:p text:style-name="P41"/>
      <text:p text:style-name="P42"/>
      <text:p text:style-name="P7"/>
      <text:p text:style-name="P50">Ordre du jour</text:p>
      <text:p text:style-name="P8"/>
      <text:table-of-content text:style-name="Sect1" text:name="_TOC0">
        <text:table-of-content-source text:outline-level="3" text:use-index-marks="false">
          <text:index-title-template text:style-name="Contents_20_Heading">Table des matières</text:index-title-template>
          <text:table-of-content-entry-template text:outline-level="1" text:style-name="Normal">
            <text:index-entry-link-start/>
            <text:index-entry-text/>
            <text:index-entry-tab-stop style:type="right" style:leader-char="."/>
            <text:index-entry-page-number/>
            <text:index-entry-link-end/>
          </text:table-of-content-entry-template>
          <text:table-of-content-entry-template text:outline-level="2" text:style-name="Normal">
            <text:index-entry-link-start/>
            <text:index-entry-text/>
            <text:index-entry-tab-stop style:type="right" style:leader-char="."/>
            <text:index-entry-page-number/>
            <text:index-entry-link-end/>
          </text:table-of-content-entry-template>
          <text:table-of-content-entry-template text:outline-level="3" text:style-name="Normal">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list xml:id="list6582112787487974786" text:style-name="WW8Num9">
            <text:list-item>
              <text:p text:style-name="P51"><text:a xlink:type="simple" xlink:href="#__RefHeading___Toc469755868" office:target-frame-name="_top" xlink:show="replace" text:style-name="Internet_20_link" text:visited-style-name="Visited_20_Internet_20_Link"><text:span text:style-name="Police_20_par_20_défaut"><text:span text:style-name="T3">Point 1 : Approbation des 2 PV du CHSCT en date du 31 mai (1ère et 2ème partie) et du P-V du 12 juillet 2016</text:span></text:span></text:a></text:p>
            </text:list-item>
            <text:list-item>
              <text:p text:style-name="P51"><text:a xlink:type="simple" xlink:href="#__RefHeading___Toc469755869" office:target-frame-name="_top" xlink:show="replace" text:style-name="Internet_20_link" text:visited-style-name="Visited_20_Internet_20_Link"><text:span text:style-name="Police_20_par_20_défaut"><text:span text:style-name="T3">Point 2 : Calendrier prévisionnel des CHSCT 2017</text:span></text:span></text:a></text:p>
            </text:list-item>
            <text:list-item>
              <text:p text:style-name="P51"><text:a xlink:type="simple" xlink:href="#__RefHeading___Toc469755870" office:target-frame-name="_top" xlink:show="replace" text:style-name="Internet_20_link" text:visited-style-name="Visited_20_Internet_20_Link"><text:span text:style-name="Police_20_par_20_défaut"><text:span text:style-name="T3">Point 3 : Point d’information sur la gestion du personnel et son impact sur les conditions de travail (mouvements internes, départs, arrivées, devenir des agents CRDOA…)</text:span></text:span></text:a></text:p>
            </text:list-item>
            <text:list-item>
              <text:p text:style-name="P51"><text:a xlink:type="simple" xlink:href="#__RefHeading___Toc469755871" office:target-frame-name="_top" xlink:show="replace" text:style-name="Internet_20_link" text:visited-style-name="Visited_20_Internet_20_Link"><text:span text:style-name="Police_20_par_20_défaut"><text:span text:style-name="T3">Point 4 : Suivi</text:span></text:span></text:a></text:p>
            </text:list-item>
            <text:list-item>
              <text:p text:style-name="P51"><text:a xlink:type="simple" xlink:href="#__RefHeading___Toc469755872" office:target-frame-name="_top" xlink:show="replace" text:style-name="Internet_20_link" text:visited-style-name="Visited_20_Internet_20_Link"><text:span text:style-name="Police_20_par_20_défaut"><text:span text:style-name="T3">SECURITE : sécurité parvis, exercice d’évacuation ; CIRCULATION DE L’INFORMATION : compte rendus des réunions de Direction élargies, des réunions intermédiaires des CHSCT, ainsi que des réunions thématiques des groupes de travail, notes de service numérotées ; REPONDEUR DU SITE ; EXTENSIONS : vestiaires femmes et hommes, cantines jour et nuit, salle de repos.</text:span></text:span></text:a> </text:p>
            </text:list-item>
            <text:list-item>
              <text:p text:style-name="P51"><text:a xlink:type="simple" xlink:href="#__RefHeading___Toc469755873" office:target-frame-name="_top" xlink:show="replace" text:style-name="Internet_20_link" text:visited-style-name="Visited_20_Internet_20_Link"><text:span text:style-name="Police_20_par_20_défaut"><text:span text:style-name="T3">Point 5 : Registres (RSST Musée et Domaine, RDGI)</text:span></text:span></text:a> </text:p>
            </text:list-item>
            <text:list-item>
              <text:p text:style-name="P51"><text:a xlink:type="simple" xlink:href="#__RefHeading___Toc469755874" office:target-frame-name="_top" xlink:show="replace" text:style-name="Internet_20_link" text:visited-style-name="Visited_20_Internet_20_Link"><text:span text:style-name="Police_20_par_20_défaut"><text:span text:style-name="T3">Point 6 : Accidents de travail, maladies professionnelles</text:span></text:span></text:a></text:p>
            </text:list-item>
            <text:list-item>
              <text:p text:style-name="P51"><text:a xlink:type="simple" xlink:href="#__RefHeading___Toc469755875" office:target-frame-name="_top" xlink:show="replace" text:style-name="Internet_20_link" text:visited-style-name="Visited_20_Internet_20_Link"><text:span text:style-name="Police_20_par_20_défaut"><text:span text:style-name="T3">Point 7 :DUERP (RPS)</text:span></text:span></text:a> </text:p>
            </text:list-item>
            <text:list-item>
              <text:p text:style-name="P51"><text:a xlink:type="simple" xlink:href="#__RefHeading___Toc469755876" office:target-frame-name="_top" xlink:show="replace" text:style-name="Internet_20_link" text:visited-style-name="Visited_20_Internet_20_Link"><text:span text:style-name="Police_20_par_20_défaut"><text:span text:style-name="T3">Point 8 : Formation sur site (Gestes et postures, premiers secours, histoire du Château)</text:span></text:span></text:a> </text:p>
            </text:list-item>
            <text:list-item>
              <text:p text:style-name="P51"><text:a xlink:type="simple" xlink:href="#__RefHeading___Toc469755877" office:target-frame-name="_top" xlink:show="replace" text:style-name="Internet_20_link" text:visited-style-name="Visited_20_Internet_20_Link"><text:span text:style-name="Police_20_par_20_défaut"><text:span text:style-name="T3">Point 13 : Point d’information relatif au plan de protection des oeuvres</text:span></text:span></text:a></text:p>
            </text:list-item>
            <text:list-item>
              <text:p text:style-name="P51"><text:a xlink:type="simple" xlink:href="#__RefHeading___Toc469755878" office:target-frame-name="_top" xlink:show="replace" text:style-name="Internet_20_link" text:visited-style-name="Visited_20_Internet_20_Link"><text:span text:style-name="Police_20_par_20_défaut"><text:span text:style-name="T3">Point 9 : Recherche d’amiante et de plomb</text:span></text:span></text:a></text:p>
            </text:list-item>
            <text:list-item>
              <text:p text:style-name="P51"><text:a xlink:type="simple" xlink:href="#__RefHeading___Toc469755879" office:target-frame-name="_top" xlink:show="replace" text:style-name="Internet_20_link" text:visited-style-name="Visited_20_Internet_20_Link"><text:span text:style-name="Police_20_par_20_défaut"><text:span text:style-name="T3">Point 10 : Règlement intérieur : bilan étape, méthodologie suivie et calendrier des réunions ; et présentation pour avis du règlement de consultation des fonds et collections du service des ressources documentaires</text:span></text:span></text:a> </text:p>
            </text:list-item>
            <text:list-item>
              <text:p text:style-name="P51"><text:a xlink:type="simple" xlink:href="#__RefHeading___Toc469755882" office:target-frame-name="_top" xlink:show="replace" text:style-name="Internet_20_link" text:visited-style-name="Visited_20_Internet_20_Link"><text:span text:style-name="Police_20_par_20_défaut"><text:span text:style-name="T3">Point 11 : PCS et pointd’information relatif à l’entrée du musée et l’accueil du public</text:span></text:span></text:a></text:p>
            </text:list-item>
          </text:list>
        </text:index-body>
      </text:table-of-content>
      <text:p text:style-name="Standard"/>
      <text:list xml:id="list164631955018729" text:continue-numbering="true" text:style-name="WW8Num9">
        <text:list-item>
          <text:p text:style-name="P51"><text:a xlink:type="simple" xlink:href="#__RefHeading___Toc469755880" office:target-frame-name="_top" xlink:show="replace" text:style-name="Internet_20_link" text:visited-style-name="Visited_20_Internet_20_Link"><text:span text:style-name="Police_20_par_20_défaut"><text:span text:style-name="T3">Point 12 : Point d’information relatif aux horaires d’ouverture du Domaine.</text:span></text:span></text:a> </text:p>
        </text:list-item>
        <text:list-item>
          <text:p text:style-name="P51"><text:a xlink:type="simple" xlink:href="#__RefHeading___Toc469755881" office:target-frame-name="_top" xlink:show="replace" text:style-name="Internet_20_link" text:visited-style-name="Visited_20_Internet_20_Link"><text:span text:style-name="Police_20_par_20_défaut"><text:span text:style-name="T3">Questions diverses</text:span></text:span></text:a></text:p>
        </text:list-item>
      </text:list>
      <text:p text:style-name="P10"/>
      <text:p text:style-name="P11"/>
      <text:p text:style-name="P3"/>
      <text:p text:style-name="P12"/>
      <text:p text:style-name="P43">LA SÉANCE EST OUVERTE À 9h37</text:p>
      <text:p text:style-name="P9">Après avoir vérifié le quorum, Monsieur MULTON ouvre la séance du CHSCT du Musée d’archéologie nationale et domaine national de Saint Germain en Laye</text:p>
      <text:p text:style-name="P16"/>
      <text:h text:style-name="P48" text:outline-level="1"><text:bookmark-start text:name="__RefHeading___Toc469755868"/>Point 1 : Approbation des 2 P6V du CHSCT en date du 31 mai (1<text:span text:style-name="Police_20_par_20_défaut"><text:span text:style-name="T4">ère</text:span></text:span> et 2<text:span text:style-name="Police_20_par_20_défaut"><text:span text:style-name="T4">ème</text:span></text:span> partie) et du PV du 12 juillet 2016<text:bookmark-end text:name="__RefHeading___Toc469755868"/></text:h>
      <text:p text:style-name="P13">Monsieur MULTON soumet les PV à l’approbation des membres du CHSCT. Il demande quelles observations ces PV appellent de la part des organisations syndicales.</text:p>
      <text:p text:style-name="P13">Monsieur MULTON rappelle qu’il y a eu un travail de lissage et de relecture sur les procès-verbaux qui recueillent l’unanimité des voix. Une fois validés, les PV sont paraphés par Messieurs le Président et le Secrétaire permanent du CHSCT</text:p>
      <text:p text:style-name="P13"/>
      <text:p text:style-name="P13"/>
      <text:h text:style-name="P49" text:outline-level="1"><text:bookmark-start text:name="__RefHeading___Toc469755869"/>Point 2 : Calendrier prévisionnel des CHSCT 2017<text:bookmark-end text:name="__RefHeading___Toc469755869"/></text:h>
      <text:p text:style-name="P17"/>
      <text:p text:style-name="P22"><text:span text:style-name="Police_20_par_20_défaut"><text:span text:style-name="T8">FSU</text:span></text:span><text:span text:style-name="Police_20_par_20_défaut"><text:span text:style-name="T10"> précise, qu’en accord avec certains membres, les CHSCT se clôturent à 17 heures, même si tous les sujets n’ont pas été abordés.</text:span></text:span></text:p>
      <text:p text:style-name="P13"/>
      <text:p text:style-name="P13">Monsieur MULTON répond que si tous les points n’ont pas été traités, il faudra trouver une nouvelle date commune, s’agissant du calendrier 2017, et sur des exigences liées notamment à un passage devant le CHSCT. Si l’ensemble des points n’est pas vu, Monsieur HAUCHECORNE précise que certains points sont par exemple des points pour information notamment le point sur le règlement intérieur qui fera l’objet d’autres discussions informelles dès le début 2017.</text:p>
      <text:p text:style-name="P13"/>
      <text:p text:style-name="P22"><text:span text:style-name="Police_20_par_20_défaut"><text:span text:style-name="T10">Monsieur MULTON revient sur le calendrier prévisionnel de 2017 et accepte que les réunions terminent à 17 heures. L’intersyndicale avait demandé un point sur la politique générale après l’adoption de l’organigramme de décembre 2015 et sur les recrutements de l’établissement, cela n’a pu être fait</text:span></text:span>, <text:span text:style-name="Police_20_par_20_défaut"><text:span text:style-name="T10">mais cela sera fait lors du prochain CT spécial Musées du 3 mars 2017. Monsieur MULTON propose de tenir un CHSCT exceptionnel, entre le 20 février et la fin du mois, afin de prendre connaissance de l’avis du CHSCT sur les horaires du domaine national et l’évolution du temps de travail, sur la base des expérimentations qui ont eu lieu.</text:span></text:span></text:p>
      <text:p text:style-name="P13"/>
      <text:p text:style-name="P22"><text:span text:style-name="Police_20_par_20_défaut"><text:span text:style-name="T8">FSU</text:span></text:span><text:span text:style-name="Police_20_par_20_défaut"><text:span text:style-name="T10"> souhaite préciser que la demande ne concerne pas uniquement Saint-Germain-en-Laye.</text:span></text:span></text:p>
      <text:p text:style-name="P13"/>
      <text:p text:style-name="P13">Monsieur MULTON prend note de cette précision : des propositions de date ont été faites, une date au printemps, une en automne et une en fin d’année.</text:p>
      <text:p text:style-name="P13"/>
      <text:p text:style-name="P22">Monsieur <text:span text:style-name="Police_20_par_20_défaut"><text:span text:style-name="T10">HAUCHECORNE ajoute que la 1ère date proposée prend en compte le CT spécial Musées programmé le 3 mars, et ce CHSCT concernerait les horaires du domaine, il pourrait être programmé en février. En amont, il serait arrêté le périmètre de ce que pourraient être les nouveaux horaires qui prendront en compte l’arrivée de nouveaux agents dans le service sécurité du domaine. Pour les autres CHSCT, l’un d’eux pourrait être programmé le mardi 6 juin et un autre le 10 octobre.</text:span></text:span></text:p>
      <text:p text:style-name="P13"/>
      <text:p text:style-name="P22"><text:soft-page-break/><text:span text:style-name="Police_20_par_20_défaut"><text:span text:style-name="T8">FSU</text:span></text:span><text:span text:style-name="Police_20_par_20_défaut"><text:span text:style-name="T10"> propose la date du 21 février pour le CHSCT exceptionnel.</text:span></text:span></text:p>
      <text:p text:style-name="P13"/>
      <text:p text:style-name="P22">Monsieur <text:span text:style-name="Police_20_par_20_défaut"><text:span text:style-name="T10">HAUCHECORNE confirme la date du 21 février pour le CHSCT exceptionnel et les 2 autres dates, 6 juin et 10 octobre, pour les CHSCT ordinaires. Cela donne un équilibre dans l’année sans préjudice des concertations qui auront lieu et qui seront préalables notamment au CHSCT du 6 juin sur le règlement intérieur. L’ISC a déjà avancé sur le périmètre et le paramétrage du nouveau règlement intérieur. Le service de surveillance sera pilote et servira à modéliser les autres services.</text:span></text:span></text:p>
      <text:p text:style-name="P13"/>
      <text:p text:style-name="P22">Monsieur<text:span text:style-name="Police_20_par_20_défaut"><text:span text:style-name="T10"> MULTON demande si les dates arrêtées conviennent aux membres.</text:span></text:span></text:p>
      <text:p text:style-name="P13"/>
      <text:p text:style-name="P22"><text:span text:style-name="Police_20_par_20_défaut"><text:span text:style-name="T8">SUD</text:span></text:span><text:span text:style-name="Police_20_par_20_défaut"><text:span text:style-name="T10"> trouve que cela fait peu de CHSCT dans l’année, en dehors d’un CHSCT exceptionnel il y a seulement 2 dates, 3 ou 4 CHSCT ordinaires dans l’année auraient été préférables.</text:span></text:span></text:p>
      <text:p text:style-name="P13"/>
      <text:p text:style-name="P22">Monsieur<text:span text:style-name="Police_20_par_20_défaut"><text:span text:style-name="T10"> MULTON répond qu’il faut déjà qu’il y ait de la matière et donne son accord pour 3 dates, mais dans l’état actuel des forces du secrétariat général, étant donné que c’est un travail important, si 4 dates sont retenues, il y a un risque de déperdition y compris de déperdition d’information.</text:span></text:span></text:p>
      <text:p text:style-name="P13"/>
      <text:p text:style-name="P22"><text:span text:style-name="Police_20_par_20_défaut"><text:span text:style-name="T8">FSU</text:span></text:span><text:span text:style-name="Police_20_par_20_défaut"><text:span text:style-name="T10"> rappelle qu’il avait déjà été demandé à ce qu’il y ait des groupes de travail à thème pour justement alléger le CHSCT.</text:span></text:span></text:p>
      <text:p text:style-name="P13"/>
      <text:p text:style-name="P22">Monsieur<text:span text:style-name="Police_20_par_20_défaut"><text:span text:style-name="T10"> HAUCHECORNE répond que dans le cadre de la concertation en amont des CHSCT, il y a tout le sujet règlement intérieur qui est un sujet à part entière. Pour réussir ce travail sur le règlement intérieur, il y aura beaucoup de phases de concertation avec la surveillance. Cette concertation sera le fil rouge de l’année, elle occupera jusqu’en juillet. Lors de la réunion du 6 juin, il pourrait être cristallisé les avancées de la concertation sur le règlement intérieur afin de faire un bilan étape. Si le dialogue social est suffisamment nourri au cours des 6 mois, il y aura déjà pour le 6 juin un projet de règlement intérieur. Le but est de faire quelque chose d’efficace.</text:span></text:span></text:p>
      <text:p text:style-name="P13"/>
      <text:p text:style-name="P22"><text:span text:style-name="Police_20_par_20_défaut"><text:span text:style-name="T8">FSU</text:span></text:span><text:span text:style-name="Police_20_par_20_défaut"><text:span text:style-name="T10"> rappelle qu’il avait été préparé, avec Madame ETIENNE-BOISSEAU, un règlement intérieur type en mars 2014.</text:span></text:span></text:p>
      <text:p text:style-name="P13"/>
      <text:p text:style-name="P22">Monsieur<text:span text:style-name="Police_20_par_20_défaut"><text:span text:style-name="T10"> MULTON demande si toutes les OS bénéficient de ce document type avec des aménagements. C’est le document type qui doit être décliné en fonction des spécificités de chaque site. Monsieur MULTON a demandé à Monsieur HAUTECORNE de lancer rapidement une concertation en commençant par les agents d’accueil et de surveillance. Ce document type fait <text:s/>50 pages.</text:span></text:span></text:p>
      <text:p text:style-name="P13"/>
      <text:p text:style-name="P22">Monsieur<text:span text:style-name="Police_20_par_20_défaut"><text:span text:style-name="T10"> HAUCHECORNE précise qu’il dispose de ce document.</text:span></text:span></text:p>
      <text:p text:style-name="P13"/>
      <text:p text:style-name="P13">Monsieur MULTON suggère de prendre comme date le 12 décembre 2017 pour une autre réunion CHSCT ordinaire.</text:p>
      <text:p text:style-name="P13"/>
      <text:p text:style-name="P22"><text:span text:style-name="Police_20_par_20_défaut"><text:span text:style-name="T8">CGT</text:span></text:span><text:span text:style-name="Police_20_par_20_défaut"><text:span text:style-name="T10"> propose de prendre en compte sur le CHSCT de février les points qui ne seront pas abordés lors de la présente réunion.</text:span></text:span></text:p>
      <text:p text:style-name="P13"/>
      <text:p text:style-name="P22">Monsieur<text:span text:style-name="Police_20_par_20_défaut"><text:span text:style-name="T10"> MULTON note cette proposition et précise que le 12 décembre 2017</text:span></text:span><text:span text:style-name="Police_20_par_20_défaut"><text:span text:style-name="T8"> </text:span></text:span><text:span text:style-name="Police_20_par_20_défaut"><text:span text:style-name="T10">est une date retenue pour une réunion CHSCT si des sujets devaient être abordés.</text:span></text:span></text:p>
      <text:p text:style-name="P13"><text:soft-page-break/></text:p>
      <text:p text:style-name="P22"><text:span text:style-name="Police_20_par_20_défaut"><text:span text:style-name="T8">SUD</text:span></text:span><text:span text:style-name="Police_20_par_20_défaut"><text:span text:style-name="T10"> précise que les réunions de travail et les réunions CHSCT sont des choses complètement différentes. Il est important de garder un rythme et il serait bon que le CHSCT du 12 décembre soit conservé. De plus, avec 2 CHSCT rapprochés, cela permettrait un rappel notamment sur les points de suivi.</text:span></text:span></text:p>
      <text:p text:style-name="P13"/>
      <text:p text:style-name="P22">Monsieur<text:span text:style-name="Police_20_par_20_défaut"><text:span text:style-name="T10"> MULTON prend en compte cette remarque.</text:span></text:span></text:p>
      <text:p text:style-name="P13"/>
      <text:p text:style-name="P22"><text:span text:style-name="Police_20_par_20_défaut"><text:span text:style-name="T8">CGT</text:span></text:span><text:span text:style-name="Police_20_par_20_défaut"><text:span text:style-name="T10"> ajoute que c’est le CHSCT qui doit rythmer la vie de l’établissement, le CHSCT ne doit pas être une instance mystérieuse, mais être à la portée de tout le personnel, c’est un rendez-vous qui ponctue la vie de l’établissement.</text:span></text:span></text:p>
      <text:p text:style-name="P13"/>
      <text:p text:style-name="P22">Monsieur<text:span text:style-name="Police_20_par_20_défaut"><text:span text:style-name="T10"> MULTON précise que le rythme des CHSCT est également basé sur les capacités de l’administration, en l’occurrence du secrétariat général, pour accompagner administrativement les attentes des membres du CHSCT. Elle n’a pas pour seule mission d’entretenir le dialogue avec les représentants du personnel, la charge de travail est particulièrement lourde dans la gestion, le budget… Le souhait des organisations syndicales est entendu, les décisions actées sont suivies des faits et sont transmises au personnel.</text:span></text:span></text:p>
      <text:p text:style-name="P13"/>
      <text:p text:style-name="P22"><text:span text:style-name="Police_20_par_20_défaut"><text:span text:style-name="T8">CGT</text:span></text:span><text:span text:style-name="Police_20_par_20_défaut"><text:span text:style-name="T10"> rappelle l’obligation d’avoir 3 CHSCT par an. De plus, en ce qui concerne le nouveau secrétaire général, il a des personnes pour l’aider, donc pour le suivi et les comptes-rendus il faut que les choses soient faites en temps et en heure à présent.</text:span></text:span></text:p>
      <text:p text:style-name="P13"/>
      <text:p text:style-name="P22">Monsieur<text:span text:style-name="Police_20_par_20_défaut"><text:span text:style-name="T10"> MULTON comprend cette remarque et précise qu’il y a donc 4 dates de bloquées, 3 dates impératives (21 février, 6 juin, 10 octobre) et une date de repli (12 décembre).</text:span></text:span></text:p>
      <text:p text:style-name="P13"/>
      <text:p text:style-name="P22"><text:span text:style-name="Police_20_par_20_défaut"><text:span text:style-name="T8">FSU</text:span></text:span><text:span text:style-name="Police_20_par_20_défaut"><text:span text:style-name="T10"> est d’accord avec les remarques émises par </text:span></text:span><text:span text:style-name="Police_20_par_20_défaut"><text:span text:style-name="T8">SUD</text:span></text:span><text:span text:style-name="Police_20_par_20_défaut"><text:span text:style-name="T10"> et </text:span></text:span><text:span text:style-name="Police_20_par_20_défaut"><text:span text:style-name="T8">CGT</text:span></text:span><text:span text:style-name="Police_20_par_20_défaut"><text:span text:style-name="T10"> par rapport au fonctionnement et au suivi des dossiers.</text:span></text:span></text:p>
      <text:p text:style-name="P13"/>
      <text:p text:style-name="P13"/>
      <text:h text:style-name="P49" text:outline-level="1"><text:bookmark-start text:name="__RefHeading___Toc469755870"/>Point 3 : Point d’information sur la gestion du personnel et son impact sur les conditions de travail (mouvements internes, départs, arrivées, devenir des agents CRDOA…)<text:bookmark-end text:name="__RefHeading___Toc469755870"/></text:h>
      <text:p text:style-name="P13"/>
      <text:p text:style-name="P23"><text:span text:style-name="Police_20_par_20_défaut"><text:span text:style-name="T8">FSU</text:span></text:span><text:span text:style-name="Police_20_par_20_défaut"><text:span text:style-name="T10"> désire avoir, suite au CHSCT sur l’organigramme de décembre 2015, un peu plus de détail avec notamment les fiches de postes et souhaite que l’administration s’exprime sur le sujet.</text:span></text:span></text:p>
      <text:p text:style-name="P14"/>
      <text:p text:style-name="P23"><text:span text:style-name="Police_20_par_20_défaut"><text:span text:style-name="T8">SUD</text:span></text:span><text:span text:style-name="Police_20_par_20_défaut"><text:span text:style-name="T10"> est d’accord avec </text:span></text:span><text:span text:style-name="Police_20_par_20_défaut"><text:span text:style-name="T8">FSU</text:span></text:span><text:span text:style-name="Police_20_par_20_défaut"><text:span text:style-name="T10">.</text:span></text:span></text:p>
      <text:p text:style-name="P14"/>
      <text:p text:style-name="P23">Monsieur<text:span text:style-name="Police_20_par_20_défaut"><text:span text:style-name="T10"> MULTON précise qu’à la suite d’une assez longue concertation lors du second semestre 2015 par groupe de travail et par métier, il a été engagé la mise en place d’un organigramme qui a été validé par le CT spécial Musées du 3 décembre 2015. Il s’agit d’un organigramme fonctionnel, c’est une cible pour un certain nombre de missions, ce n’est pas un organigramme nominatif. En revanche, les liaisons et hiérarchies transversales ne sont pas soumises à l’économie générale de cet organigramme. Il y a un chef d’établissement, un pôle scientifique dont Catherine LOUBOUTIN assure la responsabilité, un secrétariat général qui embrasse les services supports avec 2 grands services sous sa responsabilité, l’accueil, surveillance, sûreté, le service des jardins et en ligne directe l’ensemble des services administratifs avec un choix de personnel de rester au musée, avec des évolutions dans les missions qui font l’objet d’une </text:span></text:span><text:soft-page-break/><text:span text:style-name="Police_20_par_20_défaut"><text:span text:style-name="T10">concertation avec les agents concernés. Ensuite il y aura un dialogue avec le CHSCT pour présenter l’esprit dans lequel le travail est souhaité avec effectivement un renforcement des moyens, des outils et du pôle administratif, du pôle secrétariat général notamment pour accompagner les missions liées aux suivis budgétaire, comptable, juridique et au dialogue social qui incombe au secrétaire général. Rattaché à l’ensemble, il y a la mission du développement culturel et du numérique avec des services en charge du développement en lien avec les responsables de collection, mais aussi avec les responsables du domaine sur les missions suivantes : la transmission, l’organisation des visites-conférences, les ateliers, la communication de l’établissement, les expositions et le développement de la politique numérique. Il existe une particularité, l’agent en charge de cette mission est en charge d’une mission générale, sous la Direction Générale du Patrimoine qui lui est confiée par le Directeur Général et qui est pour partie dans les missions qui sont les siennes auprès de l’établissement et des musées, de valorisation numérique et création numérique autour des collections dont le musée a la responsabilité.</text:span></text:span></text:p>
      <text:p text:style-name="P14"/>
      <text:p text:style-name="P25">MOUVEMENTS ET EFFECTIFS</text:p>
      <text:p text:style-name="P14">Monsieur MULTON précise, concernant les mouvements et les effectifs, aujourd’hui il y a un plafond d’emploi fixé à 83 personnes pour le SCN. Il a été obtenu, étant donné qu’il y a 3 agents en décharge syndicale à 100 %, que ces agents soient sortis du plafond. L’effectif est en dessous du socle de 83, il est à 80 avec les arrivées à venir. Effectivement il y a une évolution des effectifs avec 5 départs annoncés ou prévus pour lesquels il a été apporté un certain nombre de contreparties. L’idée générale est de compenser pour atteindre le plafond, il a donc été fait le choix du recrutement de 2 agents au pôle scientifique et d’un agent à l’accueil surveillance.</text:p>
      <text:p text:style-name="P14"/>
      <text:p text:style-name="P23"><text:span text:style-name="Police_20_par_20_défaut"><text:span text:style-name="T10">Madame LOUBOUTIN précise que sur les 2 postes du pôle scientifique pour 2016, l’un correspond au remplacement du chargé d’étude documentaire et l’autre à celui d’un poste de conservateur. Il est paru une vacance de poste de conservateur qui est passée à la CAP de décembre et pour lequel une candidate, actuellement au SRA Lorraine, a été recrutée. Elle devrait être nommée officiellement en mars, mais elle arrivera à la fin de l’année scolaire. Elle aura en charge les collections de l’âge de bronze et la coordination de la cellule récolement qui était pour l’instant une cellule dans l’organigramme fonctionnel pour lequel il n’y avait pas de prise en charge par une personne ou une autre. Le 2</text:span></text:span><text:span text:style-name="Police_20_par_20_défaut"><text:span text:style-name="T5">ème</text:span></text:span><text:span text:style-name="Police_20_par_20_défaut"><text:span text:style-name="T10"> poste est celui obtenu en remplacement </text:span></text:span><text:span text:style-name="Police_20_par_20_défaut"><text:span text:style-name="T12">d’un autre conservateur.</text:span></text:span><text:span text:style-name="Police_20_par_20_défaut"><text:span text:style-name="T10"> C’est un poste de chargé d’étude documentaire pour lequel il va paraître, en début d’année 2017, un profil de poste. Il sera défini comme un poste inventaire récolement, se sera un chargé d’étude documentaire qui travaillera prioritairement avec une nouvelle conservatrice. Sa succession sera assurée dans le cadre d’un poste de régisseur de collection, ce poste va paraître en début d’année 2017, dont les missions seront les prêts aux expositions, les mouvements d’œuvres.</text:span></text:span></text:p>
      <text:p text:style-name="P14"/>
      <text:p text:style-name="P23"><text:span text:style-name="Police_20_par_20_défaut"><text:span text:style-name="T8">FSU</text:span></text:span><text:span text:style-name="Police_20_par_20_défaut"><text:span text:style-name="T10"> un point sur le service </text:span></text:span><text:span text:style-name="Police_20_par_20_défaut"><text:span text:style-name="T12">photographies notamment au sujet</text:span></text:span><text:span text:style-name="Police_20_par_20_défaut"><text:span text:style-name="T10"> des 2 postes.</text:span></text:span></text:p>
      <text:p text:style-name="P30"/>
      <text:p text:style-name="P23">Monsieur<text:span text:style-name="Police_20_par_20_défaut"><text:span text:style-name="T10"> MULTON répond que l’un et l’autre disposent d’une fiche de poste.</text:span></text:span></text:p>
      <text:p text:style-name="P14"/>
      <text:p text:style-name="P23"><text:span text:style-name="Police_20_par_20_défaut"><text:span text:style-name="T8">CGT</text:span></text:span><text:span text:style-name="Police_20_par_20_défaut"><text:span text:style-name="T10"> propose de faire un travelling des mutations en commençant par exemple par le pôle scientifique et après de parler de la cellule récolement. Le service photographies n’existe plus, certaines personnes sont parties en retraite, mais la mission existe. Il faut prendre en compte les risques psychosociaux dans l’organigramme. Un photographe va être détaché dans la cellule numérique d’après les bruits de couloir. Le CHSCT n’a été mis au courant de rien depuis la dernière réunion, il est donc impossible pour le CHSCT de suivre la vie de l’établissement. Il en va de même pour l’assistante de conservation qui faisait aussi partie de la cellule récolement, que va-t-elle devenir ? De plus, qu’en est-il du projet de la régie, car plusieurs personnes sont intéressées ? Il y a </text:span></text:span><text:soft-page-break/><text:span text:style-name="Police_20_par_20_défaut"><text:span text:style-name="T10">eu également des modifications internes, le secrétaire général serait assisté par un adjoint qui en principe devait partir, qu’en est-il ? La personne chargée des relations avec l’OPIC et le suivi des chantiers doit avoir les moyens de faire son travail, actuellement sur le chantier il y a des agents de surveillance, mais en raison des effectifs qui accablent le service, cette personne est obligée de suivre les travaux des entreprises. Il y a eu l’éclatement du service développement culturel, c’est le responsable de la communication et du mécénat qui prend en charge ce service. Des personnes sont passées d’un service à un autre et actuellement il reste des agents de surveillance de catégorie C, quelles sont les missions qui leur sont attribuées ? Il y a de nombreuses de questions, car il n’y a que des bruits de couloir.</text:span></text:span></text:p>
      <text:p text:style-name="P14"/>
      <text:p text:style-name="P23">Monsieur<text:span text:style-name="Police_20_par_20_défaut"><text:span text:style-name="T10"> MULTON répond qu’il ne faut pas écouter les bruits de couloir.</text:span></text:span></text:p>
      <text:p text:style-name="P14"/>
      <text:p text:style-name="P23"><text:span text:style-name="Police_20_par_20_défaut"><text:span text:style-name="T8">SUD</text:span></text:span><text:span text:style-name="Police_20_par_20_défaut"><text:span text:style-name="T10"> est globalement d’accord avec </text:span></text:span><text:span text:style-name="Police_20_par_20_défaut"><text:span text:style-name="T8">CGT</text:span></text:span><text:span text:style-name="Police_20_par_20_défaut"><text:span text:style-name="T10"> et rappelle que l’organigramme avait été adopté sous réserve que des postes soient fournis. Après calcul, il s’avère qu’il n’y a qu’un seul poste en plus. Il n’y a donc pas de création de postes, mais des mouvements, ce qui pose des questions, pour le CHSCT, des conditions de travail et de charge de travail. Il y a le même nombre de personnes pour peut-être plus de travail, c’est un problème. En dehors de l’administratif, forte est de constater que le nombre de personnes reste identique, il ne s’agit que de mouvements. Pour la cellule récolement, dans l’organigramme il n’y avait pas que des missions, il y avait des personnes, à présent il n’y a plus que des missions. Il était censé y avoir 5 personnes, non seulement le nombre n’a pas augmenté, mais il y aura 2 personnes de moins. Dans le musée, 2 agents étaient présents, ils pensaient faire partie de cette cellule de récolement, quel a été le discours vis-à-vis de ces personnes par l’administration ? Il y a une certaine légèreté vis-à-vis des agents et cela peut engendrer des risques psychosociaux. Il serait bon de prendre les gens en considération et d’être attentifs aux méthodes utilisées.</text:span></text:span></text:p>
      <text:p text:style-name="P14"/>
      <text:p text:style-name="P23"><text:span text:style-name="Police_20_par_20_défaut"><text:span text:style-name="T8">SUD</text:span></text:span><text:span text:style-name="Police_20_par_20_défaut"><text:span text:style-name="T10"> ajoute qu’il n’y a qu’une seule création de poste.</text:span></text:span></text:p>
      <text:p text:style-name="P14"/>
      <text:p text:style-name="P14">Madame LOUBOUTIN répond qu’il n’y a pas de création de poste, ce sont des remplacements de départs.</text:p>
      <text:p text:style-name="P14"/>
      <text:p text:style-name="P23"><text:span text:style-name="Police_20_par_20_défaut"><text:span text:style-name="T8">SUD</text:span></text:span><text:span text:style-name="Police_20_par_20_défaut"><text:span text:style-name="T10"> rappelle que l’organigramme a été approuvé sous réserve qu’il y ait un certain nombre de créations de postes.</text:span></text:span></text:p>
      <text:p text:style-name="P14"/>
      <text:p text:style-name="P23">Monsieur<text:span text:style-name="Police_20_par_20_défaut"><text:span text:style-name="T10"> MULTON souhaite reprendre point par point les mouvements.</text:span></text:span></text:p>
      <text:p text:style-name="P14"/>
      <text:p text:style-name="P14">Madame LOUBOUTIN rappelle qu’au dernier CHSCT il a été dit que la cellule récolement n’existe pas, de fait. Même si elle figure dans l’organigramme puisqu’il n’y avait pas de personne pour la prendre en charge, il y avait déjà en revanche des départs effectifs et espérés. Cette cellule n’était donc pas effective faute d’agents. Aujourd’hui, la fiche de poste, établie pour le conservateur à venir en 2017, est une fiche sur une mission de coordination récolement donc cela permet une existence effective de cette cellule qui va comprendre un conservateur qui sera chargé de la coordination, un chargé d’étude documentaire et un photographe. Sur les mouvements internes, il y a eu une mobilité interne avec une personne qui prendra à présent en charge les collections du Premier Moyen-Age et une partie de celle de la Gaule Romaine. Ces différents mouvements permettent de constituer, à partir du milieu de l’année 2017, la cellule récolement.</text:p>
      <text:p text:style-name="P14"/>
      <text:p text:style-name="P23">Monsieur<text:span text:style-name="Police_20_par_20_défaut"><text:span text:style-name="T10"> HAUCHECORNE ajoute qu’il a reçu le photographe dont parlait </text:span></text:span><text:span text:style-name="Police_20_par_20_défaut"><text:span text:style-name="T8">CGT</text:span></text:span><text:span text:style-name="Police_20_par_20_défaut"><text:span text:style-name="T10"> pour échanger sur son périmètre fonctionnel, sur le devenir de ses missions, sur la méthodologie à suivre afin qu’il </text:span></text:span><text:soft-page-break/><text:span text:style-name="Police_20_par_20_défaut"><text:span text:style-name="T10">réintègre une structure pérenne. Il lui a été présenté la possibilité de rejoindre la cellule récolement qui se constitue. Il pourrait directement être en charge de l’enrichissement des mouvements de récolement et d’œuvre. À ce titre, il pourra continuer à accompagner les conservateurs en charge de cette mission. En plus, il pourra prendre des clichés en cas de besoin et enrichir les travaux de récolement, ce qui est son cœur de métier et ce qui l’inscrit de surcroît dans la durée dans cette perspective d’évolution de mission. Il s’agit d’une mobilité fonctionnelle sans changer véritablement de fonction. Dans un premier temps, avant d’être sous l’autorité du nouveau conservateur, ce photographe sera sous l’autorité de Madame LOUBOUTIN.</text:span></text:span></text:p>
      <text:p text:style-name="P14"/>
      <text:p text:style-name="P23"><text:span text:style-name="Police_20_par_20_défaut"><text:span text:style-name="T8">SUD</text:span></text:span><text:span text:style-name="Police_20_par_20_défaut"><text:span text:style-name="T10"> demande, puisque la cellule récolement n’existait pas, ce que faisait ce photographe et de qui dépendait-il ? </text:span></text:span><text:span text:style-name="Police_20_par_20_défaut"><text:span text:style-name="T8">SUD</text:span></text:span><text:span text:style-name="Police_20_par_20_défaut"><text:span text:style-name="T10"> rappelle que la cellule de récolement était vide puisque finalement il n’y avait que 2 personnes, elles étaient dans une situation psychosociale particulière et elles ont été laissées dans l’ignorance de leur sort pendant 12 mois. Le photographe est resté dans le flou et l’administration ne s’en est pas souciée.</text:span></text:span></text:p>
      <text:p text:style-name="P14"/>
      <text:p text:style-name="P23">Monsieur<text:span text:style-name="Police_20_par_20_défaut"><text:span text:style-name="T10"> MULTON répond par la négative, cette personne a été reçue.</text:span></text:span></text:p>
      <text:p text:style-name="P14"/>
      <text:p text:style-name="P23"><text:span text:style-name="Police_20_par_20_défaut"><text:span text:style-name="T8">SUD</text:span></text:span><text:span text:style-name="Police_20_par_20_défaut"><text:span text:style-name="T10"> demande quelle aurait été sa mission réelle, si les conservateurs ne l’avaient pas sollicitée.</text:span></text:span></text:p>
      <text:p text:style-name="P14"/>
      <text:p text:style-name="P23"><text:span text:style-name="Police_20_par_20_défaut"><text:span text:style-name="T10">Madame LOUBOUTIN répond que cela avait été défini. La 1</text:span></text:span><text:span text:style-name="Police_20_par_20_défaut"><text:span text:style-name="T5">ère</text:span></text:span><text:span text:style-name="Police_20_par_20_défaut"><text:span text:style-name="T10"> personne savait que la cellule récolement ne pouvait pas exister faute de personne, mais elle accomplissait sa mission de récolement et elle continuera à le faire dans le cadre de cette cellule de récolement, car elle a une vraie compétence. Pour le photographe, il a été clairement acté qu’il s’occupait, puisqu’il disposait du matériel de Monsieur ROCHE, des prises de vue pour les collections gallo-romaines et pour les collections d’archéologique comparée. Le seul blocage est d’avoir un organigramme fonctionnel qui avait une cellule pour lequel il n’y avait personne pour la faire fonctionner.</text:span></text:span></text:p>
      <text:p text:style-name="P14"/>
      <text:p text:style-name="P23"><text:span text:style-name="Police_20_par_20_défaut"><text:span text:style-name="T8">SUD</text:span></text:span><text:span text:style-name="Police_20_par_20_défaut"><text:span text:style-name="T10"> précise que Monsieur ROCHE a repris son matériel. Donc depuis septembre le photographe n’a pas de matériel. </text:span></text:span><text:span text:style-name="Police_20_par_20_défaut"><text:span text:style-name="T8">SUD</text:span></text:span><text:span text:style-name="Police_20_par_20_défaut"><text:span text:style-name="T10"> trouve qu’il est curieux que le matériel de photographie appartienne à Monsieur ROCHE.</text:span></text:span></text:p>
      <text:p text:style-name="P14"/>
      <text:p text:style-name="P23">Monsieur<text:span text:style-name="Police_20_par_20_défaut"><text:span text:style-name="T10"> MULTON répond qu’effectivement il y avait du matériel professionnel de photographie qui coûte entre 25 000 et 50 000 euros. Habituellement la couverture photographique est déléguée à un autre organisme.</text:span></text:span></text:p>
      <text:p text:style-name="P14"/>
      <text:p text:style-name="P14">Madame LOUBOUTIN ajoute qu’avoir 2 photographes a été reproché au musée.</text:p>
      <text:p text:style-name="P14"/>
      <text:p text:style-name="P23"><text:span text:style-name="Police_20_par_20_défaut"><text:span text:style-name="T8">SUD </text:span></text:span><text:span text:style-name="Police_20_par_20_défaut"><text:span text:style-name="T10">rappelle qu’à la base il n’y avait qu’un seul photographe.</text:span></text:span></text:p>
      <text:p text:style-name="P14"/>
      <text:p text:style-name="P23">Monsieur<text:span text:style-name="Police_20_par_20_défaut"><text:span text:style-name="T10"> MULTON ajoute qu’un des photographes refusait de passer au numérique, le musée était le seul musée national à travailler encore avec de l’argentique. Le problème aujourd’hui est plutôt celui de l’interface des fichiers, la RMNGP travaille avec de la photographie numérique. Il a donc été formé en 2013 à parité 2 agents, un à l’ATMC et un TSC, à l’école des gobelins aux frais de l’établissement. En 2014, le DUERP mentionnait un risque psychosocial avéré entre les 2 agents en charge de la couverture photographique. La décision a été prise de les séparer et de séparer leurs missions avec du matériel concédé, car le budget n’était pas disponible pour une telle acquisition. Il n’y a pas eu d’abandon des principaux intéressés. En termes de matériel, il va y avoir une négociation avec les agents concernés sur les missions pour lesquelles il n’y a pas nécessairement besoin d’un matériel professionnel. Un chantier des collections va être engagé, il y aura besoin de </text:span></text:span><text:soft-page-break/><text:span text:style-name="Police_20_par_20_défaut"><text:span text:style-name="T10">force, si l’ATMC est rattaché à la cellule récolement, ce sera une des forces valorisantes dans le cadre de ce chantier, il y aura un savoir-faire qui sera pris en considération, mais aussi une démarche importante de transfert, de déplacement, d’accueil, d’orientation des équipes qui vont être en charge du chantier.</text:span></text:span></text:p>
      <text:p text:style-name="P14"/>
      <text:p text:style-name="P23"><text:span text:style-name="Police_20_par_20_défaut"><text:span text:style-name="T8">SUD</text:span></text:span><text:span text:style-name="Police_20_par_20_défaut"><text:span text:style-name="T10"> précise que la cellule récolement verra le jour en juin et demande ce que va faire le photographe en attendant.</text:span></text:span></text:p>
      <text:p text:style-name="P14"/>
      <text:p text:style-name="P23">Monsieur<text:span text:style-name="Police_20_par_20_défaut"><text:span text:style-name="T10"> HAUCHECORNE répond qu’il lui a été proposé d’intégrer la cellule, en attendant il travaille sur différents évènements, il a des clichés en mémoire dont il peut faire le classement. Il a toute une palette à sa disposition en termes de classement, de dossiers informatiques et photographiques dont il a la charge. Par ailleurs, il a toujours l’accompagnement des conservateurs qu’il a toujours suivi.</text:span></text:span></text:p>
      <text:p text:style-name="P14"/>
      <text:p text:style-name="P23"><text:span text:style-name="Police_20_par_20_défaut"><text:span text:style-name="T8">SUD</text:span></text:span><text:span text:style-name="Police_20_par_20_défaut"><text:span text:style-name="T10"> précise que ce photographe n’a, a priori, pas de matériel et demande si du matériel a été négocié.</text:span></text:span></text:p>
      <text:p text:style-name="P14"/>
      <text:p text:style-name="P23">Monsieur<text:span text:style-name="Police_20_par_20_défaut"><text:span text:style-name="T10"> HAUCHECORNE répond que le matériel dont il peut se servir n’est pas forcément du matériel professionnel dans la mesure où s’agissant de récolement il n’a pas besoin du matériel nécessaire pour d’autres types de clichés.</text:span></text:span></text:p>
      <text:p text:style-name="P14"/>
      <text:p text:style-name="P23"><text:span text:style-name="Police_20_par_20_défaut"><text:span text:style-name="T8">SUD</text:span></text:span><text:span text:style-name="Police_20_par_20_défaut"><text:span text:style-name="T10"> est convaincu que ce photographe a été laissé malheureusement un peu en déshérence. Pour les questions de mouvements, cela ne change pas la charge de travail, mais cela risque plutôt de l’augmenter. Les agents ont l’impression d’être tenus dans une sorte de mépris par rapport à leurs missions, ce qui important.</text:span></text:span></text:p>
      <text:p text:style-name="P14"/>
      <text:p text:style-name="P25">CRDOA</text:p>
      <text:p text:style-name="P23">Monsieur<text:span text:style-name="Police_20_par_20_défaut"><text:span text:style-name="T10"> MULTON précise que les agents ont des parcours, des singularités et des perceptions sur ce qu’il se dit dans l’établissement et dans leur vie professionnelle. Monsieur MULTON rappelle qu’il a rencontré le Président de la CRDOA qui a donné des réponses et qui a permis d’anticiper des situations. Sur cette base-là, cela ne revient pas à l’établissement, les agents sont mis à disposition sous affectés avec un travail très consistant sur les dépôts et cette mission est considérée comme achevée. L’évolution des choses est normale dans la réorganisation des missions d’un musée national qui est en train de se transformer dans sa politique scientifique.</text:span></text:span></text:p>
      <text:p text:style-name="P14"/>
      <text:p text:style-name="P14">Madame LOUBOUTIN ajoute qu’il y a un état de fait sur lequel personne ne peut rien, il s’agit du plafond d’emploi. La date prise en compte pour ce plafond, décembre 2012, était une date où il y avait eu beaucoup de départs donc l’effectif était assez bas. Il n’est pas possible de négocier une augmentation de ce plafond d’emploi, il a déjà été difficile que les 3 décharges syndicales à 100 % soient retirées du plafond d’emploi, mais il est certain que le musée n’a pas assez d’agents, quels que soient les services. Le problème de la photographie a été vu en conférence budgétaire. Le musée est un des rares établissements à avoir des photographes au sein du personnel. Il est donc difficile de demander une augmentation budgétaire pour acheter du matériel professionnel. Sur le pôle scientifique, à propos des ressources documentaires, aujourd’hui il n’y a pas de mouvement de personne, il y en aura en 2017, cela fera l’objet de discussions lors des CHSCT de 2017. Le poste de chef des travaux d’art est un poste concours donc un poste en plus, mais en fait le concours a été invalidé donc cette nouvelle force ne répondra pas à la conservation préventive, aux archives.</text:p>
      <text:p text:style-name="P14"/>
      <text:p text:style-name="P23">Monsieur<text:span text:style-name="Police_20_par_20_défaut"><text:span text:style-name="T10"> MULTON précise qu’il s’agissait d’un concours de CTA qui avait été publié, il avait été </text:span></text:span><text:soft-page-break/><text:span text:style-name="Police_20_par_20_défaut"><text:span text:style-name="T10">obtenu auprès de l’administration qu’il y ait un poste et l’invalidation administrative l’a supprimé. Cette mission est néanmoins assumée, il y a plusieurs compétences en documentation au sein du service des ressources documentaires, il y a notamment de la conservation préventive.</text:span></text:span></text:p>
      <text:p text:style-name="P14"/>
      <text:p text:style-name="P14">Madame LOUBOUTIN ajoute qu’elle est prise par des prestations sur les crédits de restauration, c’est-à-dire que jusqu’à présent les crédits de restauration étaient consacrés aux collections archéologiques, de fait il a été pris, sur ces crédits de restauration, des crédits dévolus à la restauration archive papier.</text:p>
      <text:p text:style-name="P14"/>
      <text:p text:style-name="P23"><text:span text:style-name="Police_20_par_20_défaut"><text:span text:style-name="T8">CGT</text:span></text:span><text:span text:style-name="Police_20_par_20_défaut"><text:span text:style-name="T10"> demande si ce poste sera toujours d’actualité lorsque le concours sera remis en place.</text:span></text:span></text:p>
      <text:p text:style-name="P14"/>
      <text:p text:style-name="P23">Monsieur<text:span text:style-name="Police_20_par_20_défaut"><text:span text:style-name="T10"> MULTON répond que c’est une question de plafond. Il y a 3 départs prévus au service des ressources documentaires, des choix et des arbitrages ont été faits.</text:span></text:span></text:p>
      <text:p text:style-name="P14"/>
      <text:p text:style-name="P23"><text:span text:style-name="Police_20_par_20_défaut"><text:span text:style-name="T8">CGT</text:span></text:span><text:span text:style-name="Police_20_par_20_défaut"><text:span text:style-name="T10"> demande si ce poste reste une priorité.</text:span></text:span></text:p>
      <text:p text:style-name="P14"/>
      <text:p text:style-name="P23">Monsieur<text:span text:style-name="Police_20_par_20_défaut"><text:span text:style-name="T10"> MULTON répond qu’a priori, dans le cadre du projet de service, cela reste à être défini.</text:span></text:span></text:p>
      <text:p text:style-name="P14"/>
      <text:p text:style-name="P23"><text:span text:style-name="Police_20_par_20_défaut"><text:span text:style-name="T8">CGT</text:span></text:span><text:span text:style-name="Police_20_par_20_défaut"><text:span text:style-name="T10"> ajoute que la vraie priorité est l’administration du système documentaire.</text:span></text:span></text:p>
      <text:p text:style-name="P14"/>
      <text:p text:style-name="P23">Monsieur<text:span text:style-name="Police_20_par_20_défaut"><text:span text:style-name="T10"> MULTON précise qu’il y a eu une réunion avec la Maison d’archéologie ou la question de la saisie et de la documentation a été soulevée, grâce à la convention en place, le musée va bénéficier de leurs supports, de leur système de conservation et de leur outil de gestion avec un logiciel. Pour le recrutement à venir, il faudra une personne qui connaisse le logiciel pour le nourrir.</text:span></text:span></text:p>
      <text:p text:style-name="P14"/>
      <text:p text:style-name="P23"><text:span text:style-name="Police_20_par_20_défaut"><text:span text:style-name="T8">FSU</text:span></text:span><text:span text:style-name="Police_20_par_20_défaut"><text:span text:style-name="T10"> souhaite savoir si la direction se bat pour avoir du personnel et demande si en haut lieu lorsqu’ils disent qu’il n’y aura pas d’agent supplémentaire et que l’effectif suffit largement ils savent qu’une partie des agents est dans d’autres services.</text:span></text:span></text:p>
      <text:p text:style-name="P14"/>
      <text:p text:style-name="P14">Madame LOUBOUTIN répond que le discours tenu est que le musée a 83 agents. Pour les recrutements ils mettent 1 en face de 1, quel que soit le poste ou la catégorie.</text:p>
      <text:p text:style-name="P14"/>
      <text:p text:style-name="P23"><text:span text:style-name="Police_20_par_20_défaut"><text:span text:style-name="T8">FSU</text:span></text:span><text:span text:style-name="Police_20_par_20_défaut"><text:span text:style-name="T10"> répond que c’est bien dommage.</text:span></text:span></text:p>
      <text:p text:style-name="P14"/>
      <text:p text:style-name="P23"><text:span text:style-name="Police_20_par_20_défaut"><text:span text:style-name="T8">CGT</text:span></text:span><text:span text:style-name="Police_20_par_20_défaut"><text:span text:style-name="T10"> précise que dans la réalité des agents sont détachés par exemple à la bibliothèque, au service du développement culturel, au service numérique. Ce sont des personnes qui sont censées être au service accueil, surveillance. Dans la réalité ces agents ne font pas réellement partie du service, ils sont détachés.</text:span></text:span></text:p>
      <text:p text:style-name="P14"/>
      <text:p text:style-name="P23">Monsieur<text:span text:style-name="Police_20_par_20_défaut"><text:span text:style-name="T10"> HAUCHECORNE répond que la 1ère composante des échanges en conférence budgétaire porte sur le service le plus important en termes d’effectifs, c’est-à-dire la surveillance, pour autant il n’y a pas 43 agents quand il est déduit ceux qui exercent leur fonction dans les autres services. Il a été également énoncé en conférence budgétaire la contrainte VIGIPIRATE qui exige une mobilisation de 3 agents de surveillance à l’entrée. Par ailleurs concernant le taux d’ouverture du musée, le planning d’ouverture des salles a dû être modifié pour permettre à des conférenciers d’assumer leurs missions. Le musée a dû s’adapter à des contraintes extérieures, celle de l’École du Louvre pour faire en sorte que les travaux dirigés devant les œuvres puissent se poursuivre. Les vacations, dont le périmètre va être défini, ne sauraient être inférieures à celle de l’année dernière pour toutes les raisons évoquées. Il a été négocié des vacations, il s’agit de la seule variable </text:span></text:span><text:soft-page-break/><text:span text:style-name="Police_20_par_20_défaut"><text:span text:style-name="T10">d’ajustement possible, car le musée est tenu par un plafond.</text:span></text:span></text:p>
      <text:p text:style-name="P14"/>
      <text:p text:style-name="P14">Madame LOUBOUTIN précise que dans le PSC il est bien précisé qu’il n’y a que 19 agents pour la surveillance.</text:p>
      <text:p text:style-name="P14"/>
      <text:p text:style-name="P23">Monsieur<text:span text:style-name="Police_20_par_20_défaut"><text:span text:style-name="T10"> MULTON rappelle que sur la répartition des tâches, il y a des missions de catégorie professionnelle et de filière, il est souhaitable que cette filière puisse irriguer d’autres services dans les musées nationaux. En tout état de cause, tous les directeurs de musées nationaux ont souligné en conférence budgétaire combien la posture demandée depuis les attentats de janvier avait une incidence immédiate sur les conditions de travail des agents. Monsieur MULTON rappelle également qu’un poste a été publié, mais il faut le pourvoir. Il a été prévu un agent d’accueil, voire 2. Certes il y a un plafond, mais si la demande est légitime il est possible de porter un discours clair. Toutefois, vu les dernières séances, il faut être très prudent, malgré les besoins, sur les créations de poste.</text:span></text:span></text:p>
      <text:p text:style-name="P14"/>
      <text:p text:style-name="P23"><text:span text:style-name="Police_20_par_20_défaut"><text:span text:style-name="T8">FSU </text:span></text:span><text:span text:style-name="Police_20_par_20_défaut"><text:span text:style-name="T10">revient sur les vacations pour savoir si leur coût <text:s/>a augmenté.</text:span></text:span></text:p>
      <text:p text:style-name="P14"/>
      <text:p text:style-name="P25">VACATIONS</text:p>
      <text:p text:style-name="P23">Monsieur<text:span text:style-name="Police_20_par_20_défaut"><text:span text:style-name="T10"> MULTON répond qu’il y a une certaine stabilité, les vacations représentent environ 80 000 euros sur l’ensemble du SCN, ce qui est considérable. Il va être demandé 12 mois supplémentaires pour l’accompagnement du chantier à venir qui est la suite du chantier « monument historique », cela a été demandé en conférence budgétaire. La répartition interne sera faite par arbitrage, avec un dialogue avec les chefs de service, et du fait des évolutions des effectifs sur 2017.</text:span></text:span></text:p>
      <text:p text:style-name="P14"/>
      <text:p text:style-name="P23"><text:span text:style-name="Police_20_par_20_défaut"><text:span text:style-name="T8">SUD</text:span></text:span><text:span text:style-name="Police_20_par_20_défaut"><text:span text:style-name="T10"> précise que d’un point de vue numérique le seul endroit qui sera le mieux pourvu sera le secrétariat. Il va y avoir une administration efficiente avec un système publicitaire du musée qui fonctionne, une conservation à qui il est demandé de plus en plus de choses, avec un musée qui n’est pas ouvert.</text:span></text:span></text:p>
      <text:p text:style-name="P14"/>
      <text:p text:style-name="P23">Monsieur<text:span text:style-name="Police_20_par_20_défaut"><text:span text:style-name="T10"> MULTON est d’accord pour le problème d’effectif insuffisant dans le musée, en revanche il exprime son désaccord lorsqu’il est dit qu’il y a une inflation du personnel dans l’administration et d’un certain nombre d’outils. La question des postes d’accueil et de surveillance est la première question que la direction se pose. Dans l’état actuel des choses, la direction a publié un poste, elle en avait demandé 2 voire plus. Des publications de poste sur des missions déficitaires à ce jour ont été évoquées. Pour le moment, la mission des agents CRDOA est le récolement des dépôts des musées nationaux dans les centres de recherche, ces agents ont fait plus que leur mission au bénéfice du musée. Madame LOUBOUTIN a porté un projet assez cohérent de chaînage par rapport aux missions des conservateurs, il y a un renforcement de l’équipe scientifique sur la gestion courante des collections tel que souhaité et affiché pour 2017, et à la priorité consacré à l’accueil et à la surveillance. Il est vrai qu’un agent supplémentaire est affecté pour notamment l’administration des carrières des agents, leur formation, de la gestion RH.</text:span></text:span></text:p>
      <text:p text:style-name="P14"/>
      <text:p text:style-name="P23"><text:span text:style-name="Police_20_par_20_défaut"><text:span text:style-name="T8">SUD</text:span></text:span><text:span text:style-name="Police_20_par_20_défaut"><text:span text:style-name="T10"> rappelle qu’au départ il n’y avait pas de régisseur sur l’organigramme. Depuis 2012, les agents CRDOA sont à la conservation, quand les agents vont partir il y aura 2 personnes en moins. Dans les faits, il n’y aura que la personne chargée de l’administration de l’inventaire récolement puisque la personne qui va être régisseur va remplacer une autre personne. En fait, il n’y aura qu’un agent en plus. Dans l’administration générale, un départ a été annulé et il y aura, en plus, une autre personne.</text:span></text:span></text:p>
      <text:p text:style-name="P14"/>
      <text:p text:style-name="P23">Madame<text:span text:style-name="Police_20_par_20_défaut"><text:span text:style-name="T10"> LOUBOUTIN répond qu’en termes de nombre il n’y a personne en plus. Il y a une </text:span></text:span><text:soft-page-break/><text:span text:style-name="Police_20_par_20_défaut"><text:span text:style-name="T10">reconfiguration des missions.</text:span></text:span></text:p>
      <text:p text:style-name="P14"/>
      <text:p text:style-name="P23"><text:span text:style-name="Police_20_par_20_défaut"><text:span text:style-name="T8">SUD</text:span></text:span><text:span text:style-name="Police_20_par_20_défaut"><text:span text:style-name="T10"> insiste sur le fait qu’à l’administration générale l’agent qui devait partir ne part plus.</text:span></text:span></text:p>
      <text:p text:style-name="P14"/>
      <text:p text:style-name="P25">ORGANIGRAMME</text:p>
      <text:p text:style-name="P23">Monsieur<text:span text:style-name="Police_20_par_20_défaut"><text:span text:style-name="T10"> HAUCHECORNE répond qu’effectivement cet agent ne devait pas rester, cette personne étant partante.</text:span></text:span></text:p>
      <text:p text:style-name="P14"/>
      <text:p text:style-name="P23">Madame<text:span text:style-name="Police_20_par_20_défaut"><text:span text:style-name="T10"> LOUBOUTIN précise que cela fait une personne de plus, mais ce n’est pas au détriment du pôle scientifique. La direction a réussi à équilibrer, non sans mal, les départs et les arrivées.</text:span></text:span></text:p>
      <text:p text:style-name="P14"/>
      <text:p text:style-name="P25">SERVICE JARDINS</text:p>
      <text:p text:style-name="P23"><text:span text:style-name="Police_20_par_20_défaut"><text:span text:style-name="T8">FSU</text:span></text:span><text:span text:style-name="Police_20_par_20_défaut"><text:span text:style-name="T10"> souhaite avoir des précisions pour le service jardins, car une personne est partie, 2 autres personnes vont partir. La question se pose de savoir qui va être remplacé dans ce service qui va se retrouver avec 3 personnes de moins.</text:span></text:span></text:p>
      <text:p text:style-name="P14"/>
      <text:p text:style-name="P23"><text:span text:style-name="Police_20_par_20_défaut"><text:span text:style-name="T8">SUD</text:span></text:span><text:span text:style-name="Police_20_par_20_défaut"><text:span text:style-name="T10"> précise qu’il n’était pas important qu’il y ait une personne de plus en administratif, mais dans l’organigramme le pôle scientifique est un peu ambitieux par rapport à avant. Par contre, la direction a fait des choix c’est un fait, mais il faut noter que le pôle scientifique va avoir plus de travail et ils seront moins nombreux donc il va falloir en tirer les conséquences dans le fonctionnement. De même, à la surveillance il n’y a pas assez d’agents. C’est le rôle du CHSCT d’alerter sur cette situation. Mais, en même temps, les salles du musée sont fermées. Le musée est ouvert en moyenne à 75 %, la mission de service public est oubliée.</text:span></text:span></text:p>
      <text:p text:style-name="P14"/>
      <text:p text:style-name="P23"><text:span text:style-name="Police_20_par_20_défaut"><text:span text:style-name="T8">ISC</text:span></text:span><text:span text:style-name="Police_20_par_20_défaut"><text:span text:style-name="T10"> ajoute que le souci est que le nombre de postes n’a pas évolué, qu’il y a eu des besoins sur d’autres services et cela a généré des transferts. Il y a une élimination peu à peu des catégories C, elles sont remplacées par d’autres métiers. Il s’agit de la conclusion de ce qui se met en place peu à peu.</text:span></text:span></text:p>
      <text:p text:style-name="P14"/>
      <text:p text:style-name="P23"><text:span text:style-name="Police_20_par_20_défaut"><text:span text:style-name="T8">SUD</text:span></text:span><text:span text:style-name="Police_20_par_20_défaut"><text:span text:style-name="T10"> rappelle que le cœur de vie du musée est d’ouvrir les salles.</text:span></text:span></text:p>
      <text:p text:style-name="P14"/>
      <text:p text:style-name="P23"><text:span text:style-name="Police_20_par_20_défaut"><text:span text:style-name="T8">ISC</text:span></text:span><text:span text:style-name="Police_20_par_20_défaut"><text:span text:style-name="T10"> ajoute qu’il ne peut pas être dit que toute l’organisation mise en place soit mauvaise, la politique menée depuis quelques années est la bonne. Par contre, elle aurait dû s’accompagner d’un certain nombre de créations de postes qui n’ont pas eu lieu.</text:span></text:span></text:p>
      <text:p text:style-name="P14"/>
      <text:p text:style-name="P23">Monsieur<text:span text:style-name="Police_20_par_20_défaut"><text:span text:style-name="T10"> MULTON précise qu’il a conscience des évolutions, des exigences, des relations sociales au travail. Il y a un PSC, c’est un document-cadre qui constate ce qu’est le musée d’archéologie nationale et ce qu’il veut devenir. Il est évident que le projet est ambitieux et qu’il n’est pas possible de rester avec un tel projet dans l’état actuel des effectifs. Il faut aussi rappeler qu’en période VIGIPIRATE alourdit la situation, il n’y a pas qu’un problème d’effectif. Il a été fait des propositions par les SCN qui vont toutes dans la même direction. Un établissement public peut recruter à l’extérieur en externalisant des missions, mais cela a des impacts financiers. Le musée, dans l’état actuel de son fonctionnement, a fait fonctionner le système avec les vacations, mais cela ne se substitue pas aux missions de service public des agents. Il n’a pas été négligé des services, il y a eu des mouvements vers des services en fonction d’un certain nombre de choix. De plus, monsieur MULTON est tout à fait prêt à porter en haut lieu la question des effectifs et de la surveillance.</text:span></text:span></text:p>
      <text:p text:style-name="P14"/>
      <text:p text:style-name="P25">CRDOA</text:p>
      <text:p text:style-name="P23">Madame<text:span text:style-name="Police_20_par_20_défaut"><text:span text:style-name="T10"> LOUBOUTIN précise qu’il y a 2 agents qui sont affectés à la CRDOA et qui sont sous-</text:span></text:span><text:soft-page-break/><text:span text:style-name="Police_20_par_20_défaut"><text:span text:style-name="T10">affectés au musée d’archéologie nationale ou ailleurs avec une mission récolement des dépôts. Il a toujours été accepté que les 2 agents participent également au récolement, à la gestion de l’ensemble des collections du musée. Une rencontre a eu lieu avec Monsie</text:span></text:span><text:span text:style-name="Police_20_par_20_défaut"><text:span text:style-name="T12">ur le Président du CRDOA e</text:span></text:span><text:span text:style-name="Police_20_par_20_défaut"><text:span text:style-name="T10">n octobre, le secrétariat général lui a demandé de faire un bilan de la sous-affectation des agents CRDOA placés sous sa responsabilité et de faire en regard, un bilan de l’accomplissement de récolement des dépôts. Le souci est qu’il y a des établissements qui sont très loin d’avoir terminé le récolement. Le secrétariat général a donc demandé à ce que les agents soient redéployés de façon à répondre à la mission de récolement. Le musée n’a pas la main sur cette situation puisque les agents CRDOA ne dépendent pas de lui. Le musée va essayer de négocier avec le secrétariat général en leur précisant que les 2 agents CRDOA ne font pas que du récolement des dépôts et que leur départ impliquera une charge de travail qui ne sera plus remplie. De ce fait, le musée souhaite les rajouter aux forces en place.</text:span></text:span></text:p>
      <text:p text:style-name="P14"/>
      <text:p text:style-name="P23"><text:span text:style-name="Police_20_par_20_défaut"><text:span text:style-name="T8">SUD</text:span></text:span><text:span text:style-name="Police_20_par_20_défaut"><text:span text:style-name="T10"> précise que dans les faits, pour les concours de régisseur qui vont s’ouvrir, jamais les agents CRDOA n’ont été sollicités pour postuler.</text:span></text:span></text:p>
      <text:p text:style-name="P14"/>
      <text:p text:style-name="P23">Madame<text:span text:style-name="Police_20_par_20_défaut"><text:span text:style-name="T10"> LOUBOUTIN n’est pas d’accord.</text:span></text:span></text:p>
      <text:p text:style-name="P14"/>
      <text:p text:style-name="P23"><text:span text:style-name="Police_20_par_20_défaut"><text:span text:style-name="T8">SUD</text:span></text:span><text:span text:style-name="Police_20_par_20_défaut"><text:span text:style-name="T10"> ajoute que lorsque la question a été posée, la réponse a été de dire aux agents CRDOA qu’ils pouvaient le faire s’ils le voulaient et précise également que des agents ont été approchés pour savoir si le poste de régisseur ne les intéressait pas.</text:span></text:span></text:p>
      <text:p text:style-name="P14"/>
      <text:p text:style-name="P23">Madame<text:span text:style-name="Police_20_par_20_défaut"><text:span text:style-name="T10"> LOUBOUTIN répond qu’il a été dit aux 2 agents CRDOA qu’ils pouvaient effectivement postuler.</text:span></text:span></text:p>
      <text:p text:style-name="P14"/>
      <text:p text:style-name="P23">Monsieur<text:span text:style-name="Police_20_par_20_défaut"><text:span text:style-name="T10"> MULTON rappelle que lors des réunions CHSCT les cas personnels ne doivent pas être traités.</text:span></text:span></text:p>
      <text:p text:style-name="P14"/>
      <text:p text:style-name="P23">Monsieur<text:span text:style-name="Police_20_par_20_défaut"><text:span text:style-name="T10"> HAUCHECORNE rappelle qu’un rapport de la Cour des comptes avait décidé en 1996 qu’il fallait confier au Ministère de la Culture toute la gestion des dépôts d’œuvres d’art, des collections d’États. Le portage de sujet est un portage interministériel, il ne faut pas oublier également le principe du recrutement par concours. Il est possible d’exercer ces fonctions en tant que contractuel, pour autant le principe de recrutement dans la fonction publique d’Etat est le concours.</text:span></text:span></text:p>
      <text:p text:style-name="P14"/>
      <text:p text:style-name="P23">Monsieur<text:span text:style-name="Police_20_par_20_défaut"><text:span text:style-name="T10"> MULTON souhaite rappeler qu’il existe un droit à la formation. De plus, 5 agents du service ont été déployés dans une mission très transversale (création graphique, connaître la PAO, les logiciels). Sur le fond, cela pose un problème de responsabilité, souvent le week-end, et nécessite de jongler avec des emplois du temps de plus en plus exigeants. Il va être demandé des vacations et il va y avoir un accompagnement. Il a été demandé une aide auprès du département de la collectivité publique parce qu’il s’agit du 2</text:span></text:span><text:span text:style-name="Police_20_par_20_défaut"><text:span text:style-name="T5">ème</text:span></text:span><text:span text:style-name="Police_20_par_20_défaut"><text:span text:style-name="T10"> pilier de la mission d’un musée que d’accueillir le public. En revanche il a été clairement rappelé qu’un agent en formation garde son droit au retour à son poste donc il n’est pas possible de publier des arrêtés avant l’été. Cela nécessite par conséquent un dialogue complexe et permanent avec le service.</text:span></text:span></text:p>
      <text:p text:style-name="P14"/>
      <text:p text:style-name="P23"><text:span text:style-name="Police_20_par_20_défaut"><text:span text:style-name="T8">CGT</text:span></text:span><text:span text:style-name="Police_20_par_20_défaut"><text:span text:style-name="T10"> rappelle également qu’une des missions principales est le standard téléphonique.</text:span></text:span></text:p>
      <text:p text:style-name="P14"/>
      <text:p text:style-name="P23">Monsieur<text:span text:style-name="Police_20_par_20_défaut"><text:span text:style-name="T10"> MULTON répond qu’à ce jour il n’y a pas de difficulté. Pour la formation, un fonctionnaire qui a un congé formation a droit au retour s’il y a un échec au concours dans </text:span></text:span><text:soft-page-break/><text:span text:style-name="Police_20_par_20_défaut"><text:span text:style-name="T10">l’évolution de sa carrière et c’est un droit qu’il faut préserver.</text:span></text:span></text:p>
      <text:p text:style-name="P14"/>
      <text:p text:style-name="P23">Monsieur<text:span text:style-name="Police_20_par_20_défaut"><text:span text:style-name="T10"> HAUCHECORNE ajoute que même si l’agent a déclaré qu’il ne ferait pas usage de ce bénéfice de retour, le musée est obligé de lui conserver son poste.</text:span></text:span></text:p>
      <text:p text:style-name="P14"/>
      <text:p text:style-name="P23">Monsieur<text:span text:style-name="Police_20_par_20_défaut"><text:span text:style-name="T10"> MULTON ajoute que dans l’accompagnement et le lien qui vont être renforcés dans la transversalité entre les propositions des équipes scientifiques et cette mission, il a été obtenu un stage de longue durée de l’INRA à partir de janvier. Pour la publication de poste, elle ne pourra intervenir avant l’été 2017. Monsieur MULTON a demandé au Responsable de la communication de présenter le fonctionnement actuel dans les missions en lien avec la RMNGP.</text:span></text:span></text:p>
      <text:p text:style-name="P14"/>
      <text:p text:style-name="P25">SERVICE JARDINS</text:p>
      <text:p text:style-name="P23"><text:span text:style-name="Police_20_par_20_défaut"><text:span text:style-name="T8">SUD</text:span></text:span><text:span text:style-name="Police_20_par_20_défaut"><text:span text:style-name="T10"> revient sur le service jardins pour rappeler qu’il y a le départ d’un technicien d’art, un poste vacant depuis plus de 3 ans et un agent en longue maladie qui va partir en retraite et 2 agents qui ont demandé une mobilité. Les missions et le périmètre des espaces extérieurs restent les mêmes et il n’y aura que 7 agents pour remplir ces missions avec peut-être toujours la même externalisation, c’est à décider.</text:span></text:span></text:p>
      <text:p text:style-name="P14"/>
      <text:p text:style-name="P23"><text:span text:style-name="Police_20_par_20_défaut"><text:span text:style-name="T8">SUD</text:span></text:span><text:span text:style-name="Police_20_par_20_défaut"><text:span text:style-name="T10"> ajoute qu’il a été vu hier le point de l’externalisation, mais il n’a pas été abordé l’investissement et le renouvellement de certaines machines. De plus, les agents vieillissent, le travail est physique.</text:span></text:span></text:p>
      <text:p text:style-name="P14"/>
      <text:p text:style-name="P23">Monsieur<text:span text:style-name="Police_20_par_20_défaut"><text:span text:style-name="T10"> HAUCHECORNE précise que ce point était abordé hier justement grâce au document de traçabilité des actions 2016, grâce à la comptabilité, il a pu être retracé les 175 000 euros de dépense pour le domaine. Il est possible de faire la part de ce qui est externalisé et de ce qui relève au contraire de produits de consommation courante pour les jardiniers et les techniciens d’art. Effectivement, quand le musée était sous l’autorité de la DRAC, le budget était de 90 000 euros, mais il n’y avait pas autant d’externalisation. Il y a des personnes extérieures aux jardiniers et aux techniciens d’art qui viennent dans le cadre de marchés publics effectuer le travail notamment du ramassage des feuilles, l’élagage.</text:span></text:span></text:p>
      <text:p text:style-name="P14"/>
      <text:p text:style-name="P23"><text:span text:style-name="Police_20_par_20_défaut"><text:span text:style-name="T8">SUD</text:span></text:span><text:span text:style-name="Police_20_par_20_défaut"><text:span text:style-name="T10"> précise que l’élagage de la semaine passée a été fait par des stagiaires dans le cadre d’une convention et que tout ce personnel extérieur doit être aussi suivi.</text:span></text:span></text:p>
      <text:p text:style-name="P14"/>
      <text:p text:style-name="P23">Monsieur<text:span text:style-name="Police_20_par_20_défaut"><text:span text:style-name="T10"> HAUCHECORNE ajoute qu’ils doivent être également accompagnés par leurs collègues donc ils ont besoin d’encadrant. Dans tous les cas, il y a un besoin structurel à présent d’avoir recours à des aides extérieures, qu’il s’agisse de stagiaires ou de contrats passés dans le cadre de marchés. Effectivement, 175 000 euros de dépense jardins par an ce n’est pas rien. La somme a été doublée par rapport au précédent mode de gestion. Cela signifie aussi qu’avec les effectifs, il n’est plus possible de couvrir les missions traditionnelles dévolues aux jardiniers. Il est nécessaire de renforcer les équipes avec les marchés publics. Il faut également fidéliser les agents qui sont en poste aux jardins.</text:span></text:span></text:p>
      <text:p text:style-name="P14"/>
      <text:p text:style-name="P23"><text:span text:style-name="Police_20_par_20_défaut"><text:span text:style-name="T8">SUD</text:span></text:span><text:span text:style-name="Police_20_par_20_défaut"><text:span text:style-name="T10"> précise qu’il n’a pas réussi à ouvrir le document transmis par la comptabilité donc il ne sait pas exactement ce que les recouvrent les 175 000 euros.</text:span></text:span></text:p>
      <text:p text:style-name="P14"/>
      <text:p text:style-name="P23">Monsieur<text:span text:style-name="Police_20_par_20_défaut"><text:span text:style-name="T10"> HAUCHECORNE répond que cela couvre l’ensemble des dépenses du Service jardins.</text:span></text:span></text:p>
      <text:p text:style-name="P14"/>
      <text:p text:style-name="P23"><text:span text:style-name="Police_20_par_20_défaut"><text:span text:style-name="T8">SUD</text:span></text:span><text:span text:style-name="Police_20_par_20_défaut"><text:span text:style-name="T10"> demande si cela couvre même les acquisitions et les marchés.</text:span></text:span></text:p>
      <text:p text:style-name="P14"><text:soft-page-break/></text:p>
      <text:p text:style-name="P23">Monsieur<text:span text:style-name="Police_20_par_20_défaut"><text:span text:style-name="T10"> HAUCHECORNE répond que cela comprend également les marchés et propose à </text:span></text:span><text:span text:style-name="Police_20_par_20_défaut"><text:span text:style-name="T8">SUD</text:span></text:span><text:span text:style-name="Police_20_par_20_défaut"><text:span text:style-name="T10"> de lui transmettre le document en format papier. Tout est listé et répertorié par catégorie.</text:span></text:span></text:p>
      <text:p text:style-name="P14"/>
      <text:p text:style-name="P23"><text:span text:style-name="Police_20_par_20_défaut"><text:span text:style-name="T8">SUD</text:span></text:span><text:span text:style-name="Police_20_par_20_défaut"><text:span text:style-name="T10"> ajoute qu’effectivement le métier change, il évolue.</text:span></text:span></text:p>
      <text:p text:style-name="P14"/>
      <text:p text:style-name="P23">Monsieur<text:span text:style-name="Police_20_par_20_défaut"><text:span text:style-name="T10"> HAUCHECORNE précise que seront arrêtés le round-up et les produits phytosanitaires, il y a des obligations légales de recourir à d’autres produits qui seront plus coûteux. Il est important de noter ce point. D’autre part, il faut se poser la question de la reconversion des 2 agents dont la spécialité set celle de jardinier.</text:span></text:span></text:p>
      <text:p text:style-name="P14"/>
      <text:p text:style-name="P23">Monsieur<text:span text:style-name="Police_20_par_20_défaut"><text:span text:style-name="T10"> MULTON souhaite préciser qu’il prend les choses très au sérieux, il faut être vigilant sur les questions de relations sociales au travail, aux conditions de travail, c’est d’ailleurs la mission du CHSCT d’y veiller et de le rappeler à l’administration. Monsieur MULTON a reçu les 2 agents demandant une mobilité, ils ont été reçus plusieurs fois par Monsieur HAUCHECORNE, ils seront encore vus le 14 décembre. Il existe un vrai sujet d’accompagnement, de management. Effectivement, sur le service jardins il n’y a pas eu d’investissement, mais sur le fonctionnement courant le budget 2016 est de 175 000 euros, ce qui n’est pas mineur eu égard à ce qui était engagé auparavant. Il existe également un sujet d’organisation avec la demande de mobilité des 2 agents qui révèle quelque chose. Le service a été dans une situation de très grande fragilité, mais avec Monsieur ROCHE il avait été obtenu que dans les sorties de concours jardins avec de jeunes collègues formés au métier, aux principaux enjeux, le musée ait du sang neuf et cela a été obtenu. Le service est remonté à 9 alors qu’il était tombé à 7. La réorganisation du service qui a accompagné la gestation de l’organigramme a fait qu’il y avait la volonté de zoner par spécificité et par spécialité les espaces du domaine national avec les jardins paysagers, les productions des plantations, la gestion des serres et la maintenance des équipements. Il y a un sujet de fonds à traiter, 2 agents qui ont 20 ans de métier font part de leur souhait de mobilité auquel il n’était pas possible d’opposer un refus. En revanche sur les missions, l’organisation et les astreintes, sur les plannings, il faut remettre à plat l’ensemble des choses, dans l’année 2017 il faut qu’il y ait des points de situation sur le fonctionnement du service. Avant de réfléchir aux 2 départs sur 2017 il y a un préalable, il faut retisser le lien entre les agents et leur responsable. Il faut faire en sorte qu’il y ait un vrai projet d’équipe partagé, qui est inscrit dans le cadre des missions inclues dans l’organigramme. Il n’y a donc pas qu’une question d’effectif, d’autres réunions seront organisées en plus de celle de demain. Bien sûr, il faut également garder en tête le besoin en investissement pour la sécurité des agents et leurs conditions de travail. Cela a été redemandé cette année, car cela n’a pu être honoré du fait des délais, pour de nouveaux équipements et de nouveaux outils. Il s’agit bien d’investissement, cela ne va pas dans les coûts de fonctionnement. Il faut former et fidéliser les agents qui viennent d’arriver et la décision des 2 agents du service n’est pas anodine.</text:span></text:span></text:p>
      <text:p text:style-name="P14"/>
      <text:p text:style-name="P23"><text:span text:style-name="Police_20_par_20_défaut"><text:span text:style-name="T8">SUD</text:span></text:span><text:span text:style-name="Police_20_par_20_défaut"><text:span text:style-name="T10"> précise que pour ces 2 agents, ce sont 2 raisons différentes qui les amènent à quitter le service.</text:span></text:span></text:p>
      <text:p text:style-name="P14"/>
      <text:p text:style-name="P23">Monsieur<text:span text:style-name="Police_20_par_20_défaut"><text:span text:style-name="T10"> MULTON répond qu’il est d’accord, mais il y a une défection commune et il faut être vigilant. Pour la prochaine réunion du CHSCT, la direction prend l’engagement de faire un point sur la situation, notamment en termes de gouvernance, de pilotage et sur les investissements tout en rappelant que le service jardins n’est pas sous-doté dans le fonctionnement de l’établissement, il y a 175 000 euros d’attestés et environ 60 000 euros sur les marchés. Sur le plan de gestion, cela a été de nouveau abordé en conférence budgétaire et ce plan de gestion doit être fait dans l’équipe.</text:span></text:span></text:p>
      <text:p text:style-name="P14"/>
      <text:p text:style-name="P23"><text:span text:style-name="Police_20_par_20_défaut"><text:span text:style-name="T8">SUD</text:span></text:span><text:span text:style-name="Police_20_par_20_défaut"><text:span text:style-name="T10"> n’est pas certain d’avoir compris l’ensemble des propos, mais souligne que le résultat reste le </text:span></text:span><text:soft-page-break/><text:span text:style-name="Police_20_par_20_défaut"><text:span text:style-name="T10">même, cette situation est elle-même issue d’un résultat d’avant et à un moment donné si la direction ne prend pas en compte en amont les effectifs et la charge de travail, ce type de problème va être permanent.</text:span></text:span></text:p>
      <text:p text:style-name="P14"/>
      <text:p text:style-name="P23">Monsieur<text:span text:style-name="Police_20_par_20_défaut"><text:span text:style-name="T10"> MULTON répond que c’est tout le sujet des équilibres entre la régie interne, les missions du jardin, encore faudrait-il que le secrétaire général bénéficie d’une vision claire de celles-ci. Il faut remettre à plat un certain nombre de choses, cela a commencé et va être poursuivi. La question de la répartition des tâches entre ce qui est assuré par un certain nombre d’entreprises qui assument des missions précises et les propres équipes de jardiniers du musée est importante tout en sachant que le métier des jardins est un métier d’art au même titre que la filière restauration par exemple. Par contre, le départ de 2 agents avec plus de 20 ans de métier dans le service des jardins, pour des raisons différentes, soulève des interrogations, il existe un sujet sur le service et Monsieur HAUCHECORNE doit faire un état des lieux sur les plannings, l’organisation du travail, les moyens et un certain nombre d’autres choses. Il y a des enjeux qui consistent à former et à accompagner les jeunes collègues qui ont fait le choix du Ministère de la Culture et du service des jardins et qui sont arrivés il y a moins de 2 ans. Il faut également accompagner les collègues qui ont besoin d’adapter leurs missions eu égard à leur ancienneté.</text:span></text:span></text:p>
      <text:p text:style-name="P14"/>
      <text:p text:style-name="P23"><text:span text:style-name="Police_20_par_20_défaut"><text:span text:style-name="T8">SUD</text:span></text:span><text:span text:style-name="Police_20_par_20_défaut"><text:span text:style-name="T10"> précise que le métier change profondément.</text:span></text:span></text:p>
      <text:p text:style-name="P14"/>
      <text:p text:style-name="P23">Monsieur<text:span text:style-name="Police_20_par_20_défaut"><text:span text:style-name="T10"> MULTON est d’accord.</text:span></text:span></text:p>
      <text:p text:style-name="P14"/>
      <text:p text:style-name="P23"><text:span text:style-name="Police_20_par_20_défaut"><text:span text:style-name="T8">SUD</text:span></text:span><text:span text:style-name="Police_20_par_20_défaut"><text:span text:style-name="T10"> ajoute que cela doit être accepté par les agents.</text:span></text:span></text:p>
      <text:p text:style-name="P14"/>
      <text:p text:style-name="P14">Monsieur MULTON est d’accord. Une mission claire a été donnée à Monsieur HAUCHECORNE. Sur la question des effectifs, il va être fait des choix. La tutelle va être sollicitée pour reprendre le dossier de plan de gestion, mais il y a d’abord un travail de management en interne et de conduite du projet à faire. Dans chaque service du musée et du domaine, il faut qu’il y ait un travail de dialogue, il faut s’y atteler, c’est un travail quotidien et exigeant des chefs de service que d’entretenir le lien avec leur équipe. Il est encore tôt, effectivement des personnes sont parties, mais dans l’immédiat il est prévu de publier en 2017 2 postes suite aux 2 départs. De plus à l’issue du diagnostic en interne, il sera possible de réfléchir peut-être à une reconfiguration sur l’encadrement.</text:p>
      <text:p text:style-name="P14"/>
      <text:p text:style-name="P23"><text:span text:style-name="Police_20_par_20_défaut"><text:span text:style-name="T8">FSU</text:span></text:span><text:span text:style-name="Police_20_par_20_défaut"><text:span text:style-name="T10"> remercie Monsieur MULTON de parler de diagnostic, car dans le RPS il faut faire un diagnostic RPS par groupe, tous services confondus, c’est obligatoire.</text:span></text:span></text:p>
      <text:p text:style-name="P14"/>
      <text:p text:style-name="P23"><text:span text:style-name="Police_20_par_20_défaut"><text:span text:style-name="T8">CGT</text:span></text:span><text:span text:style-name="Police_20_par_20_défaut"><text:span text:style-name="T10"> demande si le service jardins est sous l’autorité de l’adjoint du Secrétaire général.</text:span></text:span></text:p>
      <text:p text:style-name="P14"/>
      <text:p text:style-name="P23">Monsieur<text:span text:style-name="Police_20_par_20_défaut"><text:span text:style-name="T10"> MULTON répond par la négative.</text:span></text:span></text:p>
      <text:p text:style-name="P14"/>
      <text:p text:style-name="P23">Monsieur<text:span text:style-name="Police_20_par_20_défaut"><text:span text:style-name="T10"> HAUCHECORNE précise que la sémantique même du titre relatif à la comptabilité qui exercera les fonctions d’adjointe au secrétaire général, n’emporte pas l’exercice d’une autorité sur les chefs de service.</text:span></text:span></text:p>
      <text:p text:style-name="P14"/>
      <text:p text:style-name="P23">Monsieur<text:span text:style-name="Police_20_par_20_défaut"><text:span text:style-name="T10"> MULTON ajoute qu’il y aura des profils de poste qui vont être négociés entre les agents et qui seront soumis à cette évolution. Il a été fait état des sujets sur le service public de l’organisation de la mission du développement culturel, de la communication et du numérique. Le responsable de la communication va expliquer l’organisation actuelle du service étant donné l’absence de chef de service du développement culturel jusqu’à l’été 2017 même s’il y a des </text:span></text:span><text:soft-page-break/><text:span text:style-name="Police_20_par_20_défaut"><text:span text:style-name="T10">renforts notamment en termes de compétences.</text:span></text:span></text:p>
      <text:p text:style-name="P14"/>
      <text:p text:style-name="P23"><text:span text:style-name="Police_20_par_20_défaut"><text:span text:style-name="T10">Le responsable de la communication repositionne toutes les missions pour les membres du CHSCT. Il est responsable du développement culturel, du numérique et de la communication qui contient plusieurs services. Il y a également le service communication, du mécénat dont il est aussi le responsable avec une graphiste pour la création graphique. La personne chargée du développement numérique travaille à 40 % pour le musée et à 60 % pour les grands sites archéologiques ainsi qu’une titulaire. L’engagement a été pris de maintenir les activités déjà prévues sans en ajouter.</text:span></text:span></text:p>
      <text:p text:style-name="P14"/>
      <text:p text:style-name="P23"><text:span text:style-name="Police_20_par_20_défaut"><text:span text:style-name="T8">CGT</text:span></text:span><text:span text:style-name="Police_20_par_20_défaut"><text:span text:style-name="T10"> demande qui prend en charge le standard téléphonique.</text:span></text:span></text:p>
      <text:p text:style-name="P14"/>
      <text:p text:style-name="P23"><text:span text:style-name="Police_20_par_20_défaut"><text:span text:style-name="T10">Le responsable de la communication répond que la permanence téléphonique est assurée tous les jours de la semaine de 10h à 15h30 sauf le mercredi jusqu’à 12h30 par les personnes présentes dans le service. Bien que le service soit à 50 % de l’effectif par rapport à l’an passé (2,5 contre 5), l’équipe est très motivée et s’arrange pour qu’il y ait une permanence, c’est un service ouvert à 100 %.</text:span></text:span></text:p>
      <text:p text:style-name="P14"/>
      <text:p text:style-name="P23"><text:span text:style-name="Police_20_par_20_défaut"><text:span text:style-name="T8">CGT</text:span></text:span><text:span text:style-name="Police_20_par_20_défaut"><text:span text:style-name="T10"> demande qui est en relation avec les RMNGP.</text:span></text:span></text:p>
      <text:p text:style-name="P14"/>
      <text:p text:style-name="P23"><text:span text:style-name="Police_20_par_20_défaut"><text:span text:style-name="T10">Le responsable de la communication</text:span></text:span><text:span text:style-name="Police_20_par_20_défaut"><text:span text:style-name="T8"> </text:span></text:span><text:span text:style-name="Police_20_par_20_défaut"><text:span text:style-name="T10">répond que c’est lui, mais que cela peut-être les autres personnes du service, cela dépend du niveau auquel cela se passe. La consigne qui a été passée est que pour les changements importants cela doit relever de lui.</text:span></text:span></text:p>
      <text:p text:style-name="P14"/>
      <text:p text:style-name="P23">Monsieur<text:span text:style-name="Police_20_par_20_défaut"><text:span text:style-name="T10"> MULTON ajoute qu’il y a des changements importants en termes de conditions de travail, il y a un comité de pilotage, d’accompagnement pour le nouveau logiciel de réservation.</text:span></text:span></text:p>
      <text:p text:style-name="P14"/>
      <text:p text:style-name="P23"><text:span text:style-name="Police_20_par_20_défaut"><text:span text:style-name="T10">Le responsable de la communication</text:span></text:span><text:span text:style-name="Police_20_par_20_défaut"><text:span text:style-name="T8"> </text:span></text:span><text:span text:style-name="Police_20_par_20_défaut"><text:span text:style-name="T10">espère qu’il sera mis en place pour septembre 2017 environ. Il y a une simplification du travail, une amélioration également des conditions de travail, car ce sera sur internet donc il n’y aura pas de problème de ventilateur qui tombe en panne, qui chauffe. En septembre, ce sera un système de réservation qui sera uniquement interne pour le moment, mais il est créé de telle manière qu’un jour prochain le public pourra réserver en ligne et payer sa visite. Ce sera la 2</text:span></text:span><text:span text:style-name="Police_20_par_20_défaut"><text:span text:style-name="T5">ème</text:span></text:span><text:span text:style-name="Police_20_par_20_défaut"><text:span text:style-name="T10"> étape, c’est un projet, mais si déjà le système est mis en place rapidement ce sera très bien.</text:span></text:span></text:p>
      <text:p text:style-name="P14"/>
      <text:p text:style-name="P23"><text:span text:style-name="Police_20_par_20_défaut"><text:span text:style-name="T8">CGT</text:span></text:span><text:span text:style-name="Police_20_par_20_défaut"><text:span text:style-name="T10"> demande comment est prévue l’organisation de l’espace d’accueil.</text:span></text:span></text:p>
      <text:p text:style-name="P14"/>
      <text:p text:style-name="P23"><text:span text:style-name="Police_20_par_20_défaut"><text:span text:style-name="T10">Le responsable de la communication répond que ce sera le responsable du service qui verra l’organisation de son service.</text:span></text:span></text:p>
      <text:h text:style-name="Heading_20_1" text:outline-level="1"><text:bookmark-start text:name="__RefHeading___Toc469755871"/>Point 4 : Suivi<text:bookmark-end text:name="__RefHeading___Toc469755871"/></text:h>
      <text:h text:style-name="P47" text:outline-level="1"><text:bookmark-start text:name="__RefHeading___Toc469755872"/>SÉCURITÉ : sécurité parvis, exercice d’évacuation ;<text:line-break/>CIRCULATION DE L’INFORMATION : comptes-rendus des réunions de Direction élargies, des réunions intermédiaires des CHSCT, ainsi que des réunions thématiques des groupes de travail, notes de service numérotées ;<text:line-break/>RÉPONDEUR DU SITE ;<text:line-break/>EXTENSIONS : vestiaires femmes et hommes, cantines jour et nuit, salle de repos.<text:bookmark-end text:name="__RefHeading___Toc469755872"/></text:h>
      <text:p text:style-name="P31"/>
      <text:p text:style-name="P29">SECURITE PARVIS</text:p>
      <text:p text:style-name="P29"><text:soft-page-break/></text:p>
      <text:p text:style-name="P22"><text:span text:style-name="Police_20_par_20_défaut"><text:span text:style-name="T13">Monsieur MULTON insiste sur la sécurité, il siège régulièrement, avec le secrétaire général du Ministère, au comité de sécurité ministériel et Monsieur HAUCHECORNE y a assisté après sa prise de poste. Il y a un 3</text:span></text:span><text:span text:style-name="Police_20_par_20_défaut"><text:span text:style-name="T6">ème</text:span></text:span><text:span text:style-name="Police_20_par_20_défaut"><text:span text:style-name="T13"> niveau de vigilance qui a été mis en place le 1</text:span></text:span><text:span text:style-name="Police_20_par_20_défaut"><text:span text:style-name="T6">er</text:span></text:span><text:span text:style-name="Police_20_par_20_défaut"><text:span text:style-name="T13"> décembre et nous sommes au deuxième niveau « sécurité renforcée risque attentat ». Les notes de service qui avaient été livrées à l’occasion du déclenchement des mesures de sécurité sont toujours valables comme l’interdiction de stationnement sur le parvis.</text:span></text:span></text:p>
      <text:p text:style-name="P31"/>
      <text:p text:style-name="P23"><text:span text:style-name="Police_20_par_20_défaut"><text:span text:style-name="T8">CGT</text:span></text:span><text:span text:style-name="Police_20_par_20_défaut"><text:span text:style-name="T10"> ajoute que paradoxalement le parvis était sécurisé avant les mesures sécurisées, il y avait une chaîne et un agent qui ouvrait et fermait la chaîne. Après avec les travaux, il n’y a plus aucun contrôle sur le parvis et des voitures se garent, n’importe qui stationne. La police n’intervient pas, car le parvis appartient au château donc il n’y a aucun contrôle. Il faudrait trouver une solution comme installer une chaîne.</text:span></text:span></text:p>
      <text:p text:style-name="P14"/>
      <text:p text:style-name="P23">Monsieur<text:span text:style-name="Police_20_par_20_défaut"><text:span text:style-name="T10"> HAUCHECORNE demande quels seraient les obstacles qui plaideraient en défaveur de la réinstallation d’une chaîne sur le parvis.</text:span></text:span></text:p>
      <text:p text:style-name="P14"/>
      <text:p text:style-name="P23"><text:span text:style-name="Police_20_par_20_défaut"><text:span text:style-name="T8">CGT</text:span></text:span><text:span text:style-name="Police_20_par_20_défaut"><text:span text:style-name="T10"> répond qu’il n’en a aucune idée. Ce n’était qu’une hypothèse. Actuellement, il n’y a aucune sécurisation, la barrière n’apporte rien.</text:span></text:span></text:p>
      <text:p text:style-name="P14"/>
      <text:p text:style-name="P23"><text:span text:style-name="Police_20_par_20_défaut"><text:span text:style-name="T8">ISC</text:span></text:span><text:span text:style-name="Police_20_par_20_défaut"><text:span text:style-name="T10"> précise qu</text:span></text:span><text:span text:style-name="Police_20_par_20_défaut"><text:span text:style-name="T8">e CGT</text:span></text:span><text:span text:style-name="Police_20_par_20_défaut"><text:span text:style-name="T10"> oublie une étape, après les travaux il y avait un pied qui avait été posé par le service jardins et le passage de 3 camions a fait que le pied ne fonctionnait plus. Il a été mis 2 poteaux sur lesquels était fixée une chaîne. Au premier passage d’un camion, un des poteaux a cassé. Il ne faut pas dire que rien n’a été fait. Il a été réfléchi à l’installation d’autres systèmes, il n’est pas possible de mettre une bande pneumatique, le parking qui est en dessous du parvis ne le permet pas. Il a été réfléchi à l’installation d’une chaîne à monter et à descendre, malheureusement la ville n’accepte pas de fournir l’électricité pour cette installation et recasser tout le parvis pour passer un câblage, c’est un peu lourd. Pour le stationnement, il est faux de dire que n’importe qui stationne. Les entreprises stationnent surtout le mardi. S’il devait être appliqué les règles, même les entreprises ne devraient pas y être, mais il n’y a aucun espace pour les faire stationner ailleurs.</text:span></text:span></text:p>
      <text:p text:style-name="P14"/>
      <text:p text:style-name="P23"><text:span text:style-name="Police_20_par_20_défaut"><text:span text:style-name="T8">CGT</text:span></text:span><text:span text:style-name="Police_20_par_20_défaut"><text:span text:style-name="T10"> précise que personne ne met en cause le fait qu’il doive y avoir des véhicules qui stationnent sur le parvis.</text:span></text:span></text:p>
      <text:p text:style-name="P27"/>
      <text:p text:style-name="P23"><text:span text:style-name="Police_20_par_20_défaut"><text:span text:style-name="T8">ISC</text:span></text:span><text:span text:style-name="Police_20_par_20_défaut"><text:span text:style-name="T10"> ajoute que pour les véhicules de particulier qui stationnent, c’est un élément qui est suivi et cité sur la note du secrétariat général du 14 novembre 2015, il s’agit de l’accès pour les PMR où là il est autorisé le stationnement des véhicules de particulier. C’est également lorsqu’un musée vient chercher ou redéposer une œuvre. Il y a des limites, mais dire que n’importe qui stationne est faux. Sur la chaîne et sur les poteaux, </text:span></text:span><text:span text:style-name="Police_20_par_20_défaut"><text:span text:style-name="T8">ISC</text:span></text:span><text:span text:style-name="Police_20_par_20_défaut"><text:span text:style-name="T10"> a entendu parler de la possibilité de remettre des poteaux modèle ville avec une chaîne qui traverse et trouve que c’est une bonne solution. Au départ il était souhaité un système commandable depuis le PCS, mais ce n’est pas possible.</text:span></text:span></text:p>
      <text:p text:style-name="P27"/>
      <text:p text:style-name="P23"><text:span text:style-name="Police_20_par_20_défaut"><text:span text:style-name="T8">CGT</text:span></text:span><text:span text:style-name="Police_20_par_20_défaut"><text:span text:style-name="T10"> précise que personne ne remet en cause qu’il y a un manque d’espace et qu’il y a une certaine tolérance, mais le problème est d’avoir un contrôle sur les véhicules qui stationnent. La voiture d’un particulier profite du fait qu’il n’y a aucune sécurisation ni barrière pour se faufiler et se garer.</text:span></text:span></text:p>
      <text:p text:style-name="P14"/>
      <text:p text:style-name="P23"><text:span text:style-name="Police_20_par_20_défaut"><text:span text:style-name="T8">SUD</text:span></text:span><text:span text:style-name="Police_20_par_20_défaut"><text:span text:style-name="T10"> est d’accord avec </text:span></text:span><text:span text:style-name="Police_20_par_20_défaut"><text:span text:style-name="T8">CGT</text:span></text:span><text:span text:style-name="Police_20_par_20_défaut"><text:span text:style-name="T10">.</text:span></text:span></text:p>
      <text:p text:style-name="P14"/>
      <text:p text:style-name="P23"><text:span text:style-name="Police_20_par_20_défaut"><text:span text:style-name="T8">CGT</text:span></text:span><text:span text:style-name="Police_20_par_20_défaut"><text:span text:style-name="T10"> ajoute qu’auparavant il était permis de stationner pour éviter que la personne ne prenne une </text:span></text:span><text:soft-page-break/><text:span text:style-name="Police_20_par_20_défaut"><text:span text:style-name="T10">amende.</text:span></text:span></text:p>
      <text:p text:style-name="P14"/>
      <text:p text:style-name="P23"><text:span text:style-name="Police_20_par_20_défaut"><text:span text:style-name="T8">ISC</text:span></text:span><text:span text:style-name="Police_20_par_20_défaut"><text:span text:style-name="T10"> précise que cela a été aboli parce que le stationnement était interdit et de ce fait, lorsqu’il est apparu que les sociétés qui venaient travailler au musée, n’avaient plus d’endroit pour stationner, il a été décidé de passer par un système où les sociétés prévenaient avant du stationnement ou de la venue de véhicule. Le système précédent était un système où il y avait beaucoup plus de voitures qui stationnaient sur le parvis. Ils avaient tous leur document sur la vitre, mais tout le monde était autorisé.</text:span></text:span></text:p>
      <text:p text:style-name="P14"/>
      <text:p text:style-name="P23"><text:span text:style-name="Police_20_par_20_défaut"><text:span text:style-name="T8">SUD</text:span></text:span><text:span text:style-name="Police_20_par_20_défaut"><text:span text:style-name="T10"> demande s’il est connu à l’avance quel véhicule va venir lorsque les sociétés préviennent.</text:span></text:span></text:p>
      <text:p text:style-name="P14"/>
      <text:p text:style-name="P23"><text:span text:style-name="Police_20_par_20_défaut"><text:span text:style-name="T8">ISC </text:span></text:span><text:span text:style-name="Police_20_par_20_défaut"><text:span text:style-name="T10">répond que l’information n’est pas forcément connue, c’est un type de véhicule qui est connu et, selon les personnes et quand c’est possible, il va être communiqué l’immatriculation du véhicule et son horaire d’arrivée. Des règles sont mises en place dans ce domaine.</text:span></text:span></text:p>
      <text:p text:style-name="P14"/>
      <text:p text:style-name="P23"><text:span text:style-name="Police_20_par_20_défaut"><text:span text:style-name="T8">SUD</text:span></text:span><text:span text:style-name="Police_20_par_20_défaut"><text:span text:style-name="T10"> est d’accord avec </text:span></text:span><text:span text:style-name="Police_20_par_20_défaut"><text:span text:style-name="T8">CGT</text:span></text:span><text:span text:style-name="Police_20_par_20_défaut"><text:span text:style-name="T10"> et précise qu’il a utilisé les différents fonctionnements. Le fait que n’importe qui demande la clé au PCS, va ouvrir la chaîne pour faire rentrer la personne, tout en continuant de prévenir à l’avance, c’est le système numéro 1 de la sécurité. Il y a différentes problématiques, mais nous nous satisfaisons de cette pauvre barrière et ce chantier devant un musée national.</text:span></text:span></text:p>
      <text:p text:style-name="P14"/>
      <text:p text:style-name="P23"><text:span text:style-name="Police_20_par_20_défaut"><text:span text:style-name="T8">ISC</text:span></text:span><text:span text:style-name="Police_20_par_20_défaut"><text:span text:style-name="T10"> précise que ce qui le dérange, c’est qu’il soit mis une croix sur tous les projets qui ont été essayés d’être mis en place. Il n’est pas acceptable de dire qu’il y a eu un passage de la chaîne à plus rien, il a été testé des choses dont le piquet avec lequel le service jardins a bataillé. Il y a eu d’autres choses qui se sont passées.</text:span></text:span></text:p>
      <text:p text:style-name="P14"/>
      <text:p text:style-name="P23"><text:span text:style-name="Police_20_par_20_défaut"><text:span text:style-name="T8">SUD</text:span></text:span><text:span text:style-name="Police_20_par_20_défaut"><text:span text:style-name="T10"> ajoute qu’il faut continuer jusqu’à trouver une solution.</text:span></text:span></text:p>
      <text:p text:style-name="P14"/>
      <text:p text:style-name="P23"><text:span text:style-name="Police_20_par_20_défaut"><text:span text:style-name="T8">ISC</text:span></text:span><text:span text:style-name="Police_20_par_20_défaut"><text:span text:style-name="T10"> répond que la solution est encore en cours de discussion, un échange a eu lieu sur le fait de se faire construire le même type de barrière que la ville de Saint-Germain-en-Laye et d’y fixer une chaîne.</text:span></text:span></text:p>
      <text:p text:style-name="P14"/>
      <text:p text:style-name="P23"><text:span text:style-name="Police_20_par_20_défaut"><text:span text:style-name="T8">FSU</text:span></text:span><text:span text:style-name="Police_20_par_20_défaut"><text:span text:style-name="T10"> précise que la chaîne ne doit pas être trop lourde, en plastique ce n’est pas possible, cela va casser, les gens vont faire la balançoire dessus.</text:span></text:span></text:p>
      <text:p text:style-name="P14"/>
      <text:p text:style-name="P23">Monsieur<text:span text:style-name="Police_20_par_20_défaut"><text:span text:style-name="T10"> HAUCHECORNE ajoute qu’il est anormal que des bornes aient été cassées à plusieurs reprises. Il n’est pas naturel que le dispositif de sécurité ait été ainsi mis hors service. Des barrières telles que la ville en pose pourraient être réinstallées et une chaîne, à supposer qu’elle ne soit pas trop lourde. La municipalité a une responsabilité dans les convoiements, dans les travaux en cours qui ont impacté le parvis.</text:span></text:span></text:p>
      <text:p text:style-name="P14"/>
      <text:p text:style-name="P23">Monsieur<text:span text:style-name="Police_20_par_20_défaut"><text:span text:style-name="T10"> MULTON propose que ce soit inscrit pour le rendez-vous de janvier avec la municipalité :</text:span></text:span></text:p>
      <text:p text:style-name="P14"/>
      <text:p text:style-name="P23"><text:span text:style-name="Police_20_par_20_défaut"><text:span text:style-name="T8">FSU</text:span></text:span><text:span text:style-name="Police_20_par_20_défaut"><text:span text:style-name="T10"> souhaite préciser que pour les consoles il n’y a que 30 centimètres de disponibles au sol.</text:span></text:span></text:p>
      <text:p text:style-name="P14"/>
      <text:p text:style-name="P23">Monsieur<text:span text:style-name="Police_20_par_20_défaut"><text:span text:style-name="T10"> HAUCHECORNE répond que c’est pour cela que le système ne peut être électrifié ni raccroché à un dispositif qui permettrait au PCS d’actionner une ouverture à distance.</text:span></text:span></text:p>
      <text:p text:style-name="P14"/>
      <text:p text:style-name="P23"><text:soft-page-break/><text:span text:style-name="Police_20_par_20_défaut"><text:span text:style-name="T8">FSU</text:span></text:span><text:span text:style-name="Police_20_par_20_défaut"><text:span text:style-name="T10"> souhaite évoquer un autre système, c’est d’avoir les immatriculations des véhicules qui se garent justement sur le parvis.</text:span></text:span></text:p>
      <text:p text:style-name="P14"/>
      <text:p text:style-name="P23"><text:span text:style-name="Police_20_par_20_défaut"><text:span text:style-name="T8">SUD</text:span></text:span><text:span text:style-name="Police_20_par_20_défaut"><text:span text:style-name="T10"> répond que normalement c’est obligatoire.</text:span></text:span></text:p>
      <text:p text:style-name="P14"/>
      <text:p text:style-name="P23"><text:span text:style-name="Police_20_par_20_défaut"><text:span text:style-name="T8">ISC</text:span></text:span><text:span text:style-name="Police_20_par_20_défaut"><text:span text:style-name="T10"> répond qu’il ne possède pas forcément cette information bien qu’elle soit demandée.</text:span></text:span></text:p>
      <text:p text:style-name="P14"/>
      <text:p text:style-name="P23"><text:span text:style-name="Police_20_par_20_défaut"><text:span text:style-name="T8">SUD</text:span></text:span><text:span text:style-name="Police_20_par_20_défaut"><text:span text:style-name="T10"> souhaite compléter les différents propos en précisant que devant le passage piéton il manque une borne, ou deux. Certaines voitures enjambent le trottoir et rentrent directement sur la place.</text:span></text:span></text:p>
      <text:p text:style-name="P14"/>
      <text:p text:style-name="P23">Monsieur<text:span text:style-name="Police_20_par_20_défaut"><text:span text:style-name="T10"> MULTON répond qu’une réunion est prévue le 13 janvier. À la demande de la ville, il a instauré depuis 2 ans des réunions annuelles entre le musée et les services de la ville et ce sujet sera inscrit à l’ordre du jour pour la sécurisation des abords du musée, car cela les concerne également, y compris en termes de contrepartie financière.</text:span></text:span></text:p>
      <text:p text:style-name="P14"/>
      <text:p text:style-name="P23"><text:span text:style-name="Police_20_par_20_défaut"><text:span text:style-name="T8">ISC</text:span></text:span><text:span text:style-name="Police_20_par_20_défaut"><text:span text:style-name="T10"> précise que lors des problèmes de casse sur les 2 piliers, les piliers avaient été posés trop proches sur le parvis, il avait été demandé à ce que ce soit reculé, la ville avait refusé.</text:span></text:span></text:p>
      <text:p text:style-name="P14"/>
      <text:p text:style-name="P25">MALARAUX : SAUF RIVERAINS</text:p>
      <text:p text:style-name="P23"><text:span text:style-name="Police_20_par_20_défaut"><text:span text:style-name="T8">FSU</text:span></text:span><text:span text:style-name="Police_20_par_20_défaut"><text:span text:style-name="T10"> demande à ce qu’il soit évoqué dans la réunion avec la ville la question de l’accès par la place Malraux. Il propose un « sauf riverain » devant le théâtre car prendre le sens interdit coûte 90 euros d’amende et 3 points en moins sur le permis de conduire.</text:span></text:span></text:p>
      <text:p text:style-name="P14"/>
      <text:p text:style-name="P25">COMPTE RENDU REUNIONS ELARGIES</text:p>
      <text:p text:style-name="P25"/>
      <text:p text:style-name="P23">Monsieur<text:span text:style-name="Police_20_par_20_défaut"><text:span text:style-name="T10"> MULTON précise qu’il était évoqué dans l’ordre du jour un point sur la circulation de l’information. Dans le cadre du CHSCT, il a été évoqué l’engagement exigeant de l’accompagnement du secrétariat permanent pour les comptes-rendus. Pour les réunions des groupes de travail, Monsieur HAUCHECORNE en parlera lors du point sur le règlement intérieur. Monsieur MULTON est prêt à envoyer les ordres du jour des réunions élargies, mais pas les comptes-rendus, ce n’est pas possible, de plus il ne sait pas qui fera ses comptes-rendus.</text:span></text:span></text:p>
      <text:p text:style-name="P14"/>
      <text:p text:style-name="P23"><text:span text:style-name="Police_20_par_20_défaut"><text:span text:style-name="T8">FSU </text:span></text:span><text:span text:style-name="Police_20_par_20_défaut"><text:span text:style-name="T10">s’étonne que ce ne soit pas le RH qui les fasse et que cela soit plutôt au secrétariat de direction.</text:span></text:span></text:p>
      <text:p text:style-name="P14"/>
      <text:p text:style-name="P23">Monsieur<text:span text:style-name="Police_20_par_20_défaut"><text:span text:style-name="T10"> MULTON répond qu’il ne confie pas cette tâche au RH, c’est trop important dans la qualité de la relation à entretenir avec le personnel.</text:span></text:span></text:p>
      <text:p text:style-name="P27"/>
      <text:p text:style-name="P23"><text:span text:style-name="Police_20_par_20_défaut"><text:span text:style-name="T8">FSU </text:span></text:span><text:span text:style-name="Police_20_par_20_défaut"><text:span text:style-name="T10">demande s’il n’est pas possible de faire à tour de rôle.</text:span></text:span></text:p>
      <text:p text:style-name="P14"/>
      <text:p text:style-name="P23">Monsieur<text:span text:style-name="Police_20_par_20_défaut"><text:span text:style-name="T10"> MULTON répond que c’est hors de question. Dans les réunions élargies, l’ensemble des chefs de service sont présents et ils ont pour mission de transmettre la bonne parole.</text:span></text:span></text:p>
      <text:p text:style-name="P14"/>
      <text:p text:style-name="P25">EXERCICE EVACUATION</text:p>
      <text:p text:style-name="P23"><text:span text:style-name="Police_20_par_20_défaut"><text:span text:style-name="T8">FSU</text:span></text:span><text:span text:style-name="Police_20_par_20_défaut"><text:span text:style-name="T10"> demande s’il est possible d’aborder un point sur la sécurité et les exercices d’évacuation.</text:span></text:span></text:p>
      <text:p text:style-name="P14"/>
      <text:p text:style-name="P23"><text:span text:style-name="Police_20_par_20_défaut"><text:span text:style-name="T8">ISC</text:span></text:span><text:span text:style-name="Police_20_par_20_défaut"><text:span text:style-name="T10"> répond que ces derniers temps il n’y a pas eu d’exercice d’organisé. Il a été fait un exercice au moment du passage de la commission de sécurité, par contre il faudrait essayer d’en faire au minimum un par an.</text:span></text:span></text:p>
      <text:p text:style-name="P14"><text:soft-page-break/></text:p>
      <text:p text:style-name="P25">NOTE DE SERVICE</text:p>
      <text:p text:style-name="P23"><text:span text:style-name="Police_20_par_20_défaut"><text:span text:style-name="T8">CGT</text:span></text:span><text:span text:style-name="Police_20_par_20_défaut"><text:span text:style-name="T10"> revient sur la circulation de l’information et regrette de ne recevoir aucune note de service numérotée, il est acté depuis longtemps que le CHSCT devait recevoir les notes de service numérotées.</text:span></text:span></text:p>
      <text:p text:style-name="P14"/>
      <text:p text:style-name="P14">Monsieur MULTON répond que les notes de service sont envoyées à tout le monde.</text:p>
      <text:p text:style-name="P14"/>
      <text:p text:style-name="P14">Madame LOUBOUTIN ajoute que les notes de service servent à informer tout le monde et sous échange il devrait y avoir un dossier note de service où sont mises toutes les notes de service.</text:p>
      <text:p text:style-name="P14"/>
      <text:p text:style-name="P23"><text:span text:style-name="Police_20_par_20_défaut"><text:span text:style-name="T8">FSU</text:span></text:span><text:span text:style-name="Police_20_par_20_défaut"><text:span text:style-name="T10"> répond qu’il est d’accord avec Madame LOUBOUTIN sauf que tous les agents n’ont pas accès au dossier.</text:span></text:span></text:p>
      <text:p text:style-name="P14"/>
      <text:p text:style-name="P23">Monsieur<text:span text:style-name="Police_20_par_20_défaut"><text:span text:style-name="T10"> MULTON précise que c’est pour cela qu’il y a des affichages. Pour l’accueil surveillance, les chefs de service, l’encadrement et le secrétariat, l’ensemble des notes de service sont affichées.</text:span></text:span></text:p>
      <text:p text:style-name="P14"/>
      <text:p text:style-name="P23"><text:span text:style-name="Police_20_par_20_défaut"><text:span text:style-name="T8">CGT</text:span></text:span><text:span text:style-name="Police_20_par_20_défaut"><text:span text:style-name="T10"> ajoute que le CHSCT doit pouvoir suivre les évolutions des notes de service.</text:span></text:span></text:p>
      <text:p text:style-name="P14"/>
      <text:p text:style-name="P14">Monsieur MULTON ajoute que dans le cadre de la réorganisation du secrétariat général, il demande à Monsieur HAUCHECORNE une amélioration de la circulation de l’information.</text:p>
      <text:p text:style-name="P14"/>
      <text:p text:style-name="P25">CALENDRIER CR et PV</text:p>
      <text:p text:style-name="P23"><text:span text:style-name="Police_20_par_20_défaut"><text:span text:style-name="T8">CGT</text:span></text:span><text:span text:style-name="Police_20_par_20_défaut"><text:span text:style-name="T10"> ajoute qu’il va y avoir des réunions intermédiaires, notamment concernant les fiches de poste, et souhaiterait savoir qui va faire les comptes-rendus.</text:span></text:span></text:p>
      <text:p text:style-name="P14"/>
      <text:p text:style-name="P23"><text:span text:style-name="Police_20_par_20_défaut"><text:span text:style-name="T10">Monsieur HAUCHECORNE répond qu’en ce qui concerne le procès-verbal du CHSCT, il va faire une version source qui sera transmise à </text:span></text:span><text:span text:style-name="Police_20_par_20_défaut"><text:span text:style-name="T8">CGT</text:span></text:span><text:span text:style-name="Police_20_par_20_défaut"><text:span text:style-name="T10">, </text:span></text:span><text:span text:style-name="Police_20_par_20_défaut"><text:span text:style-name="T8">FSU</text:span></text:span><text:span text:style-name="Police_20_par_20_défaut"><text:span text:style-name="T10"> et à Madame LOUBOUTIN pour échanger. L’idée est de prendre appui sur un calendrier de telle nature que les termes des échanges ne soient pas oubliés au moment où le texte est regardé. Une semaine est un bon délai pour pouvoir se retransmettre les documents et pouvoir commencer les échanges. À la suite de quoi, chacun ayant travaillé de son côté sur une version source, une rencontre pourra avoir lieu pour fixer un texte.</text:span></text:span></text:p>
      <text:p text:style-name="P14"/>
      <text:p text:style-name="P23"><text:span text:style-name="Police_20_par_20_défaut"><text:span text:style-name="T8">CGT</text:span></text:span><text:span text:style-name="Police_20_par_20_défaut"><text:span text:style-name="T10"> ajoute qu’il faut faire la différente entre compte-rendu et procès-verbal. Le compte-rendu est différent d’un procès-verbal qui doit être approuvé au CHSCT suivant.</text:span></text:span></text:p>
      <text:p text:style-name="P14"/>
      <text:p text:style-name="P23">Monsieur<text:span text:style-name="Police_20_par_20_défaut"><text:span text:style-name="T10"> HAUCHECORNE demande de combien de page doit être constitué le compte-rendu.</text:span></text:span></text:p>
      <text:p text:style-name="P14"/>
      <text:p text:style-name="P23"><text:span text:style-name="Police_20_par_20_défaut"><text:span text:style-name="T8">CGT</text:span></text:span><text:span text:style-name="Police_20_par_20_défaut"><text:span text:style-name="T10"> répond que le compte-rendu est synthétique, point par point.</text:span></text:span></text:p>
      <text:p text:style-name="P14"/>
      <text:p text:style-name="P23">Monsieur<text:span text:style-name="Police_20_par_20_défaut"><text:span text:style-name="T10"> HAUCHECORNE précise que cela retrace donc les grandes lignes des échanges.</text:span></text:span></text:p>
      <text:p text:style-name="P14"/>
      <text:p text:style-name="P23"><text:span text:style-name="Police_20_par_20_défaut"><text:span text:style-name="T8">CGT</text:span></text:span><text:span text:style-name="Police_20_par_20_défaut"><text:span text:style-name="T10"> ajoute que le procès-verbal reprend les débats avec les questions et les réponses des différents intervenants.</text:span></text:span></text:p>
      <text:p text:style-name="P14"/>
      <text:p text:style-name="P23">Monsieur<text:span text:style-name="Police_20_par_20_défaut"><text:span text:style-name="T10"> HAUCHECORNE ajoute que c’est sans préjudice du compte-rendu qui reste un document de synthèse, il y aura le procès-verbal qui sera donné le plus tôt possible.</text:span></text:span></text:p>
      <text:p text:style-name="P14"/>
      <text:p text:style-name="P23"><text:span text:style-name="Police_20_par_20_défaut"><text:span text:style-name="T8">FSU</text:span></text:span><text:span text:style-name="Police_20_par_20_défaut"><text:span text:style-name="T10"> demande si la synthèse peut être affichée dans un tableau d’affichage pour que les agents </text:span></text:span><text:soft-page-break/><text:span text:style-name="Police_20_par_20_défaut"><text:span text:style-name="T10">prennent connaissance des points abordés.</text:span></text:span></text:p>
      <text:p text:style-name="P14"/>
      <text:p text:style-name="P23">Monsieur<text:span text:style-name="Police_20_par_20_défaut"><text:span text:style-name="T10"> HAUCHECORNE répond par l’affirmative du moment que l’administration a validé la synthèse.</text:span></text:span></text:p>
      <text:p text:style-name="P14"/>
      <text:p text:style-name="P23">Monsieur<text:span text:style-name="Police_20_par_20_défaut"><text:span text:style-name="T10"> MULTON revient sur le répondeur du site, c’est un sujet qui a été soulevé à juste titre, les agents du PCS servent de premier filtre téléphonique. Monsieur MULTON a demandé à ce qu’un travail soit fait avec les services techniques pour avoir un pyramidal, l’ordre restant à être défini. Il faut que cela arrive, avec la ventilation qui sera définie, sur un poste bien spécifique. Cela déchargera les agents du PCS. C’est une des missions d’orientation qui sera confiée à son assistante de direction.</text:span></text:span></text:p>
      <text:p text:style-name="P14"/>
      <text:p text:style-name="P23"><text:span text:style-name="Police_20_par_20_défaut"><text:span text:style-name="T8">CGT</text:span></text:span><text:span text:style-name="Police_20_par_20_défaut"><text:span text:style-name="T10"> demande si un délai prévu.</text:span></text:span></text:p>
      <text:p text:style-name="P14"/>
      <text:p text:style-name="P23">Monsieur<text:span text:style-name="Police_20_par_20_défaut"><text:span text:style-name="T10"> MULTON répond que le travail est en cours. Il pourra être fait un point le 6 juin sur ce sujet. Ce travail permettra de mieux orienter les appels et d’assurer le suivi des demandes.</text:span></text:span></text:p>
      <text:p text:style-name="P14"/>
      <text:p text:style-name="P14">Madame LOUBOUTIN ajoute cela veut dire aussi que chacun doit mettre sa signature électronique et son numéro de poste et non pas le numéro du standard sur ses communications.</text:p>
      <text:p text:style-name="P14"/>
      <text:p text:style-name="P23">Monsieur<text:span text:style-name="Police_20_par_20_défaut"><text:span text:style-name="T10"> MULTON demande dans le point 4, pour le suivi, quels étaient les objets sur lesquels le CHSCT souhaitait attirer l’attention.</text:span></text:span></text:p>
      <text:p text:style-name="P14"/>
      <text:p text:style-name="P23"><text:span text:style-name="Police_20_par_20_défaut"><text:span text:style-name="T8">L’AP</text:span></text:span><text:span text:style-name="Police_20_par_20_défaut"><text:span text:style-name="T10"> précise qu’il a été fait le choix, en concertation avec le secrétaire du CHSCT, de répartir du 24 novembre 2015 avec le CHSCT extraordinaire qui concernait les mesures de sûreté où il y avait des questions importantes pour lesquelles la résolution est toujours en attente. Pour le parking du personnel, le budget est présent, a priori les travaux seront pour 2017.</text:span></text:span></text:p>
      <text:p text:style-name="P14"/>
      <text:p text:style-name="P23">Monsieur<text:span text:style-name="Police_20_par_20_défaut"><text:span text:style-name="T10"> HAUCHECORNE répond qu’il s’agit de la priorité une en investissement, il y a un risque d’accident avec les véhicules qui rentrent et qui sortent, cela circule vite. De plus, ce sont les abords du château, il y a vraiment des risques d’intrusion.</text:span></text:span></text:p>
      <text:p text:style-name="P14"/>
      <text:p text:style-name="P23"><text:span text:style-name="Police_20_par_20_défaut"><text:span text:style-name="T8">L’AP </text:span></text:span><text:span text:style-name="Police_20_par_20_défaut"><text:span text:style-name="T10">reprend la lecture du tableau avec le stationnement du parvis, ce point a été vu précédemment.</text:span></text:span></text:p>
      <text:p text:style-name="P14"/>
      <text:p text:style-name="P25">ISSUES DE SECOURS et SECUITE</text:p>
      <text:p text:style-name="P23"><text:span text:style-name="Police_20_par_20_défaut"><text:span text:style-name="T8">ISC</text:span></text:span><text:span text:style-name="Police_20_par_20_défaut"><text:span text:style-name="T10"> intervient sur les issues de secours et les zones de confinement. Des études ont été menées, des devis ont été établis et sont en attente de validation. Les problèmes budgétaires rencontrés cette année avec l’arrivée tardive des fonds ont fait que c’est resté en attente.</text:span></text:span></text:p>
      <text:p text:style-name="P14"/>
      <text:p text:style-name="P23">Monsieur<text:span text:style-name="Police_20_par_20_défaut"><text:span text:style-name="T10"> HAUCHECORNE précise que le budget est comme on le sait forcément limité et le musée se trouve en impasse budgétaire dès la fin de l’exercice de chaque année. Actuellement, le musée est déjà en train de consommer le budget 2017, car la dotation ne permet pas de couvrir tous les besoins en crédits d’investissement, de fonctionnement du musée, du château et du domaine. Il y a de nombreux sujets de sécurité qui viennent s’inscrire en priorité pour lesquels des arbitrages sont à faire à chaque fois. Il va également y avoir les priorités telles que le changement de caméras au <text:s/>PCS. Un ingénieur-conseil et architecte-conseil du SMF ont invité l’établissement à ne pas s’enfermer dans quelque mode de passation de marché que ce soit en matière de sécurité, car il faut vraiment des logiciels adaptés au budget. Une société a été recommandée, car elle travaille déjà avec d’autres musées. Un autre sujet est l’organigramme des clés, ce sera un sujet prioritaire entre </text:span></text:span><text:soft-page-break/><text:span text:style-name="Police_20_par_20_défaut"><text:span text:style-name="T10">tous au titre des investissements. Cela a été examiné dernièrement avec les difficultés rencontrées, notamment le coffre qui a été bloqué. L’ensemble des barillets va être refait, pour les clés, le système actuel est très facilement reproductible, des devis ont été demandés.</text:span></text:span></text:p>
      <text:p text:style-name="P14"/>
      <text:p text:style-name="P25">CLES</text:p>
      <text:p text:style-name="P23"><text:span text:style-name="Police_20_par_20_défaut"><text:span text:style-name="T8">ISC </text:span></text:span><text:span text:style-name="Police_20_par_20_défaut"><text:span text:style-name="T10">précise qu’il a déjà été fait le relevé de toutes les serrures de l’établissement par une société. Il a été repéré toutes les serrures qui ne sont pas de type européen, elles vont devoir être remplacées. Il y a eu un travail de fait sur la vocation de chacune des serrures en séparant la sûreté extérieure, tout ce qui est espaces de circulation, espaces techniques, salles d’exposition, réserves en repérant toutes les différences. À présent, il faut travailler à l’appel d’offres sur le remplacement des serrures pour passer sur un système de clé non copiable qui permettra d’être sur des trousseaux et de limiter au maximum le nombre de pass généraux. Il doit y avoir au maximum 2 pass généraux dans un établissement, 1 pour l’accès des pompiers en cas de sinistre et 1 pour la direction. Un devis sur les remplacements a été fait, il va falloir l’actualiser vu les discussions avec l’ingénieur-conseil. ISC préconisait la mise en place de serrure non numérique et de le lier à l’utilisation des badges. l’ingénieur-conseil préconise, et c’est ce point qui va être travaillé, la mise en place de clés numériques. Ce sont des clés qui sont programmées le matin pour une utilisation toute la journée et il n’est pas possible de sortir de l’utilisation de la clé. Le soir, à 19 heures, la clé est déprogrammée, elle n’est plus utilisable. Le souci pour ISC est qu’il est bon de savoir au fil de l’eau qui fait quoi avec ses clés, simplement par sécurité et l’accès avec un badge permet de savoir si derrière la personne est ressortie. Avec la clé intelligente, l’information sera disponible uniquement si la personne rend la clé le soir. Sinon, il faut lier le système de clé intelligente avec un système de wifi sur l’établissement, ce qui va encore compliquer les choses.</text:span></text:span></text:p>
      <text:p text:style-name="P14"/>
      <text:p text:style-name="P23">Monsieur<text:span text:style-name="Police_20_par_20_défaut"><text:span text:style-name="T10"> MULTON demande si d’autre SCN utilise les clés intelligentes.</text:span></text:span></text:p>
      <text:p text:style-name="P14"/>
      <text:p text:style-name="P23"><text:span text:style-name="Police_20_par_20_défaut"><text:span text:style-name="T8">ISC</text:span></text:span><text:span text:style-name="Police_20_par_20_défaut"><text:span text:style-name="T10"> répond qu’il ne l’a pas vu dans un SCN, mais au Musée Maurice Denis et ne trouve pas cela assez développé pour être mis en place.</text:span></text:span></text:p>
      <text:p text:style-name="P14"/>
      <text:p text:style-name="P23">Monsieur<text:span text:style-name="Police_20_par_20_défaut"><text:span text:style-name="T10"> MULTON ajoute que le musée s’est emparé de ce sujet notamment suite à l’audit. Il a déjà été investi 130 000 euros sur le budget 2014 pour les abords du musée.</text:span></text:span></text:p>
      <text:p text:style-name="P14"/>
      <text:p text:style-name="P23"><text:span text:style-name="Police_20_par_20_défaut"><text:span text:style-name="T8">FSU</text:span></text:span><text:span text:style-name="Police_20_par_20_défaut"><text:span text:style-name="T10"> demande si le système de badge va disparaître.</text:span></text:span></text:p>
      <text:p text:style-name="P14"/>
      <text:p text:style-name="P23"><text:span text:style-name="Police_20_par_20_défaut"><text:span text:style-name="T8">ISC</text:span></text:span><text:span text:style-name="Police_20_par_20_défaut"><text:span text:style-name="T10"> répond par la négative, le badge reste. Il faut discuter de la suite à donner. ISC pense que les espaces réellement à contrôler, réserves, accès dans la zone de confinement au niveau des archives doivent être munis d’un badge. Il n’est pas nécessaire d’avoir une clé pour rentrer dans ces espaces. Par contre, le service de nuit à sa ronde de fermeture referme tout. En cas de panne du système de badge, il y a les clés. En cas de panne du système de clé intelligente, il n’y a plus rien.</text:span></text:span></text:p>
      <text:p text:style-name="P14"/>
      <text:p text:style-name="P23"><text:span text:style-name="Police_20_par_20_défaut"><text:span text:style-name="T8">FSU</text:span></text:span><text:span text:style-name="Police_20_par_20_défaut"><text:span text:style-name="T10"> demande comment sont les clés intelligentes.</text:span></text:span></text:p>
      <text:p text:style-name="P14"/>
      <text:p text:style-name="P23"><text:span text:style-name="Police_20_par_20_défaut"><text:span text:style-name="T8">ISC</text:span></text:span><text:span text:style-name="Police_20_par_20_défaut"><text:span text:style-name="T10"> répond que ce sont comme des clés de voiture, une clé normale avec un gros coffret derrière, à l’intérieur duquel il y a une sorte de disque dur qui transmet l’information pour savoir s’il y a une autorisation, ou pas, d’ouverture de telle serrure. Il faut avoir des discussions sur le sujet pour faire un choix. Le choix de</text:span></text:span><text:span text:style-name="Police_20_par_20_défaut"><text:span text:style-name="T8"> ISC </text:span></text:span><text:span text:style-name="Police_20_par_20_défaut"><text:span text:style-name="T10">se porte plus vers le doublon avec les badges.</text:span></text:span></text:p>
      <text:p text:style-name="P14"/>
      <text:p text:style-name="P14">Madame LOUBOUTIN ajoute qu’il faut avoir également systématiquement un accès mécanique à tous les espaces.</text:p>
      <text:p text:style-name="P14"><text:soft-page-break/></text:p>
      <text:p text:style-name="P23"><text:span text:style-name="Police_20_par_20_défaut"><text:span text:style-name="T8">FSU</text:span></text:span><text:span text:style-name="Police_20_par_20_défaut"><text:span text:style-name="T10"> précise que s’il comprend, la clé pourra ouvrir à partir de 10 heures et ne pourra plus ouvrir à partir de 17 heures.</text:span></text:span></text:p>
      <text:p text:style-name="P14"/>
      <text:p text:style-name="P23"><text:span text:style-name="Police_20_par_20_défaut"><text:span text:style-name="T8">ISC</text:span></text:span><text:span text:style-name="Police_20_par_20_défaut"><text:span text:style-name="T10"> ajoute qu’il pourra être donné comme information à la clé qu’elle doit pouvoir ouvrir les réserves panéo sur la journée, tous les accès, mais elle n’ouvrira pas certaines salles par exemple. Il pourra y avoir une limite, mais cela veut dire quasiment une personne en permanence à l’encadrement pour programmer les clés.</text:span></text:span></text:p>
      <text:p text:style-name="P14"/>
      <text:p text:style-name="P14">Madame LOUBOUTIN s’étonne qu’il faille programmer les clés tous les jours.</text:p>
      <text:p text:style-name="P14"/>
      <text:p text:style-name="P23"><text:span text:style-name="Police_20_par_20_défaut"><text:span text:style-name="T8">ISC</text:span></text:span><text:span text:style-name="Police_20_par_20_défaut"><text:span text:style-name="T10"> répond qu’au Musée Maurice Denis, les clés sont programmées tous les jours, ce qui est absurde, c’est un système qui ne convient pas.</text:span></text:span></text:p>
      <text:p text:style-name="P27"/>
      <text:p text:style-name="P23"><text:span text:style-name="Police_20_par_20_défaut"><text:span text:style-name="T8">FSU</text:span></text:span><text:span text:style-name="Police_20_par_20_défaut"><text:span text:style-name="T10"> ajoute précise qu’il y a un souci pour ceux qui vont déjeuner à la cantine le midi, ils devront laisser les clés ou ils vont en ville avec la clé qui permet d’ouvrir certains endroits.</text:span></text:span></text:p>
      <text:p text:style-name="P14"/>
      <text:p text:style-name="P23"><text:span text:style-name="Police_20_par_20_défaut"><text:span text:style-name="T8">ISC</text:span></text:span><text:span text:style-name="Police_20_par_20_défaut"><text:span text:style-name="T10"> répond qu’il ne sera pas fait ce système-là. Le badge est conservé pour retirer les clés le matin et pour les remettre le soir. Ce qui est important, c’est de rendre le système de clé non essentiel pour la majorité du personnel. Quand il sera installé un lecteur de badge à l’escalier agence, un au secrétariat, un pour l’accès aux réserves, il ne sera pas nécessaire de retirer de clé, c’est le badge qui fera tout. La clé sert en cas de panne des badges ou le soir pour la fermeture des portes. Si la perte d’un badge est signalée, dans la seconde, le badge est annulé. Il faut limiter au maximum le système de clé. Il y avait quelques réticences au départ lorsque le lecteur de badge a été installé à l’entrée, sur le retrait des clés sur l’armoire à clé. À présent, c’est devenu quelque chose de totalement naturel et c’est beaucoup plus facile pour tout le monde. Le même objet sert pour aller partout et c’est vers cela qu’il faut aller.</text:span></text:span></text:p>
      <text:p text:style-name="P14"/>
      <text:p text:style-name="P23"><text:span text:style-name="Police_20_par_20_défaut"><text:span text:style-name="T8">SUD</text:span></text:span><text:span text:style-name="Police_20_par_20_défaut"><text:span text:style-name="T10"> précise que 2 points le dérange. Pour les réserves, le niveau est ultrasensible, le badge paraît un peu limité. De plus, au niveau de la passerelle, le système de la passerelle était en contradiction avec le rapport BUFFIN qui disait que l’être humain ne pouvait pas et ne devait pas être remplacé. Il n’y a pas de PCS d’accueil et pourtant n’importe où dans les musées à l’entrée du personnel il y a un PCS d’accueil avec des personnes physiques qui contrôlent. Pour les alarmes des réserves, il faut passer par l’humain.</text:span></text:span></text:p>
      <text:p text:style-name="P14"/>
      <text:p text:style-name="P23"><text:span text:style-name="Police_20_par_20_défaut"><text:span text:style-name="T8">ISC</text:span></text:span><text:span text:style-name="Police_20_par_20_défaut"><text:span text:style-name="T10"> répond que rien ne change. Sur les réserves, il est conservé le coup de téléphone pour signaler l’entrée dans une réserve, c’est couplé avec l’installation de caméra sur le palier à l’entrée. La seule chose qui change, c’est que le lecteur de badge est suivi au PCS en direct. Il y a un système de clé qui permet de sécuriser encore plus et il y a une caméra qui sera installée.</text:span></text:span></text:p>
      <text:p text:style-name="P14"/>
      <text:p text:style-name="P23"><text:span text:style-name="Police_20_par_20_défaut"><text:span text:style-name="T8">SUD</text:span></text:span><text:span text:style-name="Police_20_par_20_défaut"><text:span text:style-name="T10"> demande si c’est badge plus clé ou badge plus caméra.</text:span></text:span></text:p>
      <text:p text:style-name="P14"/>
      <text:p text:style-name="P23"><text:span text:style-name="Police_20_par_20_défaut"><text:span text:style-name="T8">ISC</text:span></text:span><text:span text:style-name="Police_20_par_20_défaut"><text:span text:style-name="T10"> répond que c’est l’ensemble, la clé sert à la protection finale et le service de nuit va aller refermer les réserves.</text:span></text:span></text:p>
      <text:p text:style-name="P14"/>
      <text:p text:style-name="P23"><text:span text:style-name="Police_20_par_20_défaut"><text:span text:style-name="T8">SUD</text:span></text:span><text:span text:style-name="Police_20_par_20_défaut"><text:span text:style-name="T10"> demande si ce sera ouvert le matin et après accessible avec le badge toute la journée.</text:span></text:span></text:p>
      <text:p text:style-name="P14"/>
      <text:p text:style-name="P23"><text:span text:style-name="Police_20_par_20_défaut"><text:span text:style-name="T8">ISC</text:span></text:span><text:span text:style-name="Police_20_par_20_défaut"><text:span text:style-name="T10"> répond par l’affirmative et précise qu’il y a le suivi au fil de l’eau des ouvertures et des fermetures.</text:span></text:span></text:p>
      <text:p text:style-name="P14"><text:soft-page-break/></text:p>
      <text:p text:style-name="P23"><text:span text:style-name="Police_20_par_20_défaut"><text:span text:style-name="T8">SUD</text:span></text:span><text:span text:style-name="Police_20_par_20_défaut"><text:span text:style-name="T10"> précise que parfois le mieux est l’ennemi du bien et pense que la réflexion sur la place de la réserve et de comment elle peut être ouverte paraît importante.</text:span></text:span></text:p>
      <text:p text:style-name="P14"/>
      <text:p text:style-name="P23"><text:span text:style-name="Police_20_par_20_défaut"><text:span text:style-name="T8">ISC</text:span></text:span><text:span text:style-name="Police_20_par_20_défaut"><text:span text:style-name="T10"> répond qu’il propose de faire passer le badge pour entrer et pour sortir ainsi, les agents au PC voient directement les activités et la remise sous alarme sera faite derrière.</text:span></text:span></text:p>
      <text:p text:style-name="P14"/>
      <text:p text:style-name="P23">Monsieur<text:span text:style-name="Police_20_par_20_défaut"><text:span text:style-name="T10"> HAUCHECORNE précise qu’il est possible d’asservir l’alarme à l’entrée et à la sortie de quelqu’un dans les réserves et là, c’est un gage de sécurité en plus qui est donné.</text:span></text:span></text:p>
      <text:p text:style-name="P14"/>
      <text:p text:style-name="P14">Madame LOUBOUTIN répond que l’alarme n’est pas asservie à l’entrée et à la sortie, il y a une identification à l’entrée et à la sortie.</text:p>
      <text:p text:style-name="P14"/>
      <text:p text:style-name="P23"><text:span text:style-name="Police_20_par_20_défaut"><text:span text:style-name="T8">SUD</text:span></text:span><text:span text:style-name="Police_20_par_20_défaut"><text:span text:style-name="T10"> précise qu’il est allé dans certaines réserves du Louvre, l’alarme ne peut être demandée qu’à partir du téléphone à l’entrée de la porte. Le principe de ce qui verrouille la porte devrait être à badge plus qu’à clé.</text:span></text:span></text:p>
      <text:p text:style-name="P14"/>
      <text:p text:style-name="P23"><text:span text:style-name="Police_20_par_20_défaut"><text:span text:style-name="T10">Madame LOUBOUTIN est d’accord avec </text:span></text:span><text:span text:style-name="Police_20_par_20_défaut"><text:span text:style-name="T8">SUD</text:span></text:span><text:span text:style-name="Police_20_par_20_défaut"><text:span text:style-name="T10">.</text:span></text:span></text:p>
      <text:p text:style-name="P14"/>
      <text:p text:style-name="P23"><text:span text:style-name="Police_20_par_20_défaut"><text:span text:style-name="T8">ISC</text:span></text:span><text:span text:style-name="Police_20_par_20_défaut"><text:span text:style-name="T10"> ajoute que pour le lecteur de badge, si la porte est forcée, le lecteur se met en alarme immédiatement. Par contre pour les serrures actuelles, si la porte est forcée il n’y a pas d’alarme. Le musée n’est pas sur une seule ligne, mais sur 3 lignes différentes de sécurité, 4 avec l’alarme à faire lever quand quelqu’un va aux réserves.</text:span></text:span></text:p>
      <text:p text:style-name="P14"/>
      <text:p text:style-name="P23">Monsieur<text:span text:style-name="Police_20_par_20_défaut"><text:span text:style-name="T10"> MULTON ajoute qu’il existe des compétences et des savoirs sur le sujet dans l’établissement. De plus, le pôle muséographique du service de défense a été associé, certains de ces agents connaissent les musées nationaux et les musées de France et conseillent les musées.</text:span></text:span></text:p>
      <text:p text:style-name="P14"/>
      <text:p text:style-name="P23"><text:span text:style-name="Police_20_par_20_défaut"><text:span text:style-name="T8">AP</text:span></text:span><text:span text:style-name="Police_20_par_20_défaut"><text:span text:style-name="T10"> poursuivit la lecture du tableau avec les consignes pour le personnel et le public.</text:span></text:span></text:p>
      <text:p text:style-name="P14"/>
      <text:p text:style-name="P23"><text:span text:style-name="Police_20_par_20_défaut"><text:span text:style-name="T8">ISC </text:span></text:span><text:span text:style-name="Police_20_par_20_défaut"><text:span text:style-name="T10">répond qu’il y a du retard sur les consignes.</text:span></text:span></text:p>
      <text:p text:style-name="P14"/>
      <text:p text:style-name="P23"><text:span text:style-name="Police_20_par_20_défaut"><text:span text:style-name="T8">L’AP</text:span></text:span><text:span text:style-name="Police_20_par_20_défaut"><text:span text:style-name="T10"> poursuit avec les signaux d’alerte, </text:span></text:span><text:span text:style-name="Police_20_par_20_défaut"><text:span text:style-name="T8">ISC</text:span></text:span><text:span text:style-name="Police_20_par_20_défaut"><text:span text:style-name="T10"> avait dit qu’un devis était à l’étude.</text:span></text:span></text:p>
      <text:p text:style-name="P14"/>
      <text:p text:style-name="P23"><text:span text:style-name="Police_20_par_20_défaut"><text:span text:style-name="T8">ISC</text:span></text:span><text:span text:style-name="Police_20_par_20_défaut"><text:span text:style-name="T10"> répond que l’électricien a présenté un devis sur un système, en cas d’attaque terroriste, d’appel pour prévenir le personnel. Il n’est pas possible d’utiliser le système d’évacuation incendie puisque dans ce système il est demandé aux personnes de sortir alors que dans le cas d’une attaque terroriste il faut s’enfermer. Le système trouvé est un système téléphonique ou est programmé un message. En cas d’alerte il est transmis directement via la liste des numéros de téléphone programmés, que ce soit un fixe ou un portable. Le devis est entre les mains de Monsieur HAUCHECORNE et est en attente de validation.</text:span></text:span></text:p>
      <text:p text:style-name="P14"/>
      <text:p text:style-name="P23"><text:span text:style-name="Police_20_par_20_défaut"><text:span text:style-name="T10">Madame LOUBOUTIN et </text:span></text:span><text:span text:style-name="Police_20_par_20_défaut"><text:span text:style-name="T8">FSU</text:span></text:span><text:span text:style-name="Police_20_par_20_défaut"><text:span text:style-name="T10"> demandent ce qu’il en est pour les agents qui sont dans les salles, dans les réserves.</text:span></text:span></text:p>
      <text:p text:style-name="P14"/>
      <text:p text:style-name="P23"><text:span text:style-name="Police_20_par_20_défaut"><text:span text:style-name="T8">ISC</text:span></text:span><text:span text:style-name="Police_20_par_20_défaut"><text:span text:style-name="T10"> répond qu’il y a aussi des postes téléphoniques, il sera pris tous les moyens pour alerter le personnel. C’est pour cela que le système a justement été ouvert aux téléphones portables. Pour les conservateurs qui n’auront pas accès à leur téléphone en réserve, ils pourront être joints sur le téléphone qu’ils déclareront.</text:span></text:span></text:p>
      <text:p text:style-name="P14"><text:soft-page-break/></text:p>
      <text:p text:style-name="P23"><text:span text:style-name="Police_20_par_20_défaut"><text:span text:style-name="T8">FSU</text:span></text:span><text:span text:style-name="Police_20_par_20_défaut"><text:span text:style-name="T10"> demande confirmation, qu’en cas d’alerte, tous les téléphones de toutes les salles sonneront en même temps.</text:span></text:span></text:p>
      <text:p text:style-name="P14"/>
      <text:p text:style-name="P23"><text:span text:style-name="Police_20_par_20_défaut"><text:span text:style-name="T8">ISC </text:span></text:span><text:span text:style-name="Police_20_par_20_défaut"><text:span text:style-name="T10">répond par l’affirmative.</text:span></text:span></text:p>
      <text:p text:style-name="P14"/>
      <text:p text:style-name="P23">Monsieur<text:span text:style-name="Police_20_par_20_défaut"><text:span text:style-name="T10"> HAUCHECORNE explique que cela laisse supposer qu’un agent dans une salle avec du public, en entendant le message pourrait peut-être dire tout haut ce qui serait la traduction du message codé qui lui est donné. Il faut être vigilant face <text:s/>mouvement de panique donc il y a un minimum de sécurité à respecter sur la manière de recevoir ce type de consigne de sécurité en salle.</text:span></text:span></text:p>
      <text:p text:style-name="P14"/>
      <text:p text:style-name="P23"><text:span text:style-name="Police_20_par_20_défaut"><text:span text:style-name="T8">ISC</text:span></text:span><text:span text:style-name="Police_20_par_20_défaut"><text:span text:style-name="T10"> ajoute que c’est pour cela qu’un message téléphonique est beaucoup plus pratique qu’un appel au talkie-walkie.</text:span></text:span></text:p>
      <text:p text:style-name="P14"/>
      <text:p text:style-name="P14">Madame LOUBOUTIN répond que tous les téléphones vont sonner en même temps donc cela ne va pas être si discret que cela.</text:p>
      <text:p text:style-name="P14"/>
      <text:p text:style-name="P23"><text:span text:style-name="Police_20_par_20_défaut"><text:span text:style-name="T8">ISC</text:span></text:span><text:span text:style-name="Police_20_par_20_défaut"><text:span text:style-name="T10"> répond que le public ne s’en apercevra pas. Tous les téléphones sonneront en même temps, mais les bureaux sont éloignés du public et la sonnerie n’est pas la même, les réserves sont également éloignées du public. Les sonneries ne seront pas entendues partout. Il existe le choix entre ce système ou un système avec une alarme particulière à faire sonner, mais ce n’est pas ce qui est souhaité, ou bien encore un agent qui court de bureau en bureau pour demander au personnel de s’enfermer, mais ce n’est pas faisable non plus.</text:span></text:span></text:p>
      <text:p text:style-name="P14"/>
      <text:p text:style-name="P23">Monsieur<text:span text:style-name="Police_20_par_20_défaut"><text:span text:style-name="T10"> MULTON ajoute que cela faite suite aux préconisations adressées après le CHSCT de novembre. Il s’agit d’un engagement prioritaire.</text:span></text:span></text:p>
      <text:p text:style-name="P14"/>
      <text:p text:style-name="P23"><text:span text:style-name="Police_20_par_20_défaut"><text:span text:style-name="T8">CGT</text:span></text:span><text:span text:style-name="Police_20_par_20_défaut"><text:span text:style-name="T10"> imagine qu’il y aura des essais.</text:span></text:span></text:p>
      <text:p text:style-name="P14"/>
      <text:p text:style-name="P23">Monsieur<text:span text:style-name="Police_20_par_20_défaut"><text:span text:style-name="T10"> HAUCHECORNE répond positivement et ajoute qu’il y aura des formations.</text:span></text:span></text:p>
      <text:p text:style-name="P14"/>
      <text:p text:style-name="P23"><text:span text:style-name="Police_20_par_20_défaut"><text:span text:style-name="T8">L’AP</text:span></text:span><text:span text:style-name="Police_20_par_20_défaut"><text:span text:style-name="T10"> revient sur le tableau de suivi et aborde le sujet de la vitre sur le meuble de l’accueil pour protéger l’accueil et les agents de surveillance, du froid notamment.</text:span></text:span></text:p>
      <text:p text:style-name="P14"/>
      <text:p text:style-name="P23"><text:span text:style-name="Police_20_par_20_défaut"><text:span text:style-name="T8">ISC</text:span></text:span><text:span text:style-name="Police_20_par_20_défaut"><text:span text:style-name="T10"> répond que ce point est un peu délicat. Il a été envisagé un système de vitre mobile qui puisse être emmené vers le mur. L’électricien a proposé un nouveau meuble fermé avec une vitre. Il y a une vraie réflexion à avoir sur l’objectif d’utilisation en prenant en compte les travaux qui vont être menés sur un nouvel accueil. </text:span></text:span><text:span text:style-name="Police_20_par_20_défaut"><text:span text:style-name="T8">ISC</text:span></text:span><text:span text:style-name="Police_20_par_20_défaut"><text:span text:style-name="T10"> ne sait pas trop dans quelle voie il est possible de se diriger.</text:span></text:span></text:p>
      <text:p text:style-name="P14"/>
      <text:p text:style-name="P23"><text:span text:style-name="Police_20_par_20_défaut"><text:span text:style-name="T8">FSU</text:span></text:span><text:span text:style-name="Police_20_par_20_défaut"><text:span text:style-name="T10"> précise que cette vitre n’est pas demandée que par rapport au froid, c’est aussi pour une question de protection.</text:span></text:span></text:p>
      <text:p text:style-name="P14"/>
      <text:p text:style-name="P23"><text:span text:style-name="Police_20_par_20_défaut"><text:span text:style-name="T8">ISC</text:span></text:span><text:span text:style-name="Police_20_par_20_défaut"><text:span text:style-name="T10"> répond que c’est pour cela que le meuble, en lui-même, ne lui semble pas adéquat. Par contre, la vitre qui peut être refermée serait mieux.</text:span></text:span></text:p>
      <text:p text:style-name="P14"/>
      <text:p text:style-name="P23"><text:span text:style-name="Police_20_par_20_défaut"><text:span text:style-name="T8">CGT</text:span></text:span><text:span text:style-name="Police_20_par_20_défaut"><text:span text:style-name="T10"> demande si ce serait juste un battant.</text:span></text:span></text:p>
      <text:p text:style-name="P14"/>
      <text:p text:style-name="P23"><text:span text:style-name="Police_20_par_20_défaut"><text:span text:style-name="T8">ISC</text:span></text:span><text:span text:style-name="Police_20_par_20_défaut"><text:span text:style-name="T10"> répond par l’affirmative. Cela ne va pas être pour révolutionner les choses, mais simplement pour éviter les courants d’air.</text:span></text:span></text:p>
      <text:p text:style-name="P14"><text:soft-page-break/></text:p>
      <text:p text:style-name="P23">Monsieur<text:span text:style-name="Police_20_par_20_défaut"><text:span text:style-name="T10"> MULTON ajoute qu’il faut également prendre en compte les déplacements et arrivées de véhicules intempestifs dans la zone d’accueil. Il va y avoir des évolutions à court terme, des arbitrages sur le nouvel accès du public ont été pris et il y a un comité de pilotage. Monsieur MULTON comprend le sujet pour les agents postés de longue durée face au courant d’air et également la question sécuritaire. Le chauffage dans le musée représente 80 000 euros et 80 000 euros d’entretien soit 160 000 euros, autant que pour le service jardins. Il a été écrit dans le PSC que le musée était bien dans le château, mais cela représente un coût exorbitant. Il faut réfléchir, pour des questions sécuritaires et pour le confort des agents, à construire un sas vitré, respectueux de l’économie générale, pour protéger les agents et leur assurer une visibilité sur ce qu’il se passe à l’accueil ce qui n’est pas le cas aujourd’hui avec des battants fermés à cause du froid.</text:span></text:span></text:p>
      <text:p text:style-name="P14"/>
      <text:p text:style-name="P23">Monsieur<text:span text:style-name="Police_20_par_20_défaut"><text:span text:style-name="T10"> HAUCHECORNE rappelle l’importance qui s’attache à porter un regard à distance sur les éventuelles arrivées en provenance du parvis, il ne faut pas oublier VIGIPIRATE. Après, il y a le confort ou plus exactement l’inconfort des agents qui sont postés et il n’est pas naturel qu’ils aient froid continuellement. La soufflerie d’air qui fonctionne envoie de l’air chaud en pure perte parce qu’il repart aussi vite dans le courant d’air quand bien même la porte vitrée d’accès à la cour est fermée. Dans tous les cas de figure, il y a une dépense importante en chauffage pour rien. L’idée d’une porte vitrée pourrait résoudre des difficultés et surtout permettrait de conserver une visibilité sur le parvis en accord avec les préconisationsVIGIPIRATE.</text:span></text:span></text:p>
      <text:p text:style-name="P14"/>
      <text:p text:style-name="P23">Monsieur<text:span text:style-name="Police_20_par_20_défaut"><text:span text:style-name="T10"> MULTON demande si un devis a été réalisé pour une vitre sur le meuble d’accueil.</text:span></text:span></text:p>
      <text:p text:style-name="P14"/>
      <text:p text:style-name="P23"><text:span text:style-name="Police_20_par_20_défaut"><text:span text:style-name="T8">ISC</text:span></text:span><text:span text:style-name="Police_20_par_20_défaut"><text:span text:style-name="T10"> répond par la négative.</text:span></text:span></text:p>
      <text:p text:style-name="P14"/>
      <text:p text:style-name="P14">Monsieur MULTON ajoute qu’il va être demandé à Régis Martin ABF une estimation et souhaite limiter au strict minimum, pour des raisons de sécurité, de stabilité des sols et de dégradation du hall d’accueil les entrées de véhicules dans la cour.</text:p>
      <text:p text:style-name="P14"/>
      <text:p text:style-name="P32"><text:span text:style-name="Police_20_par_20_défaut"><text:span text:style-name="T8">L‘AP</text:span></text:span><text:span text:style-name="Police_20_par_20_défaut"><text:span text:style-name="T10"> précise que ce serait bien de faire une note d’information.</text:span></text:span></text:p>
      <text:p text:style-name="P14"/>
      <text:p text:style-name="P23">Monsieur<text:span text:style-name="Police_20_par_20_défaut"><text:span text:style-name="T10"> MULTON répond positivement, mais celle-ci doit être écrite. Il y a des abus et il existe une situation d’interface et de problèmes. À court terme, il faut également trouver une solution pour la période hivernale, voire avec un plexi respectueux et léger.</text:span></text:span></text:p>
      <text:p text:style-name="P14"/>
      <text:p text:style-name="P23"><text:span text:style-name="Police_20_par_20_défaut"><text:span text:style-name="T8">FSU</text:span></text:span><text:span text:style-name="Police_20_par_20_défaut"><text:span text:style-name="T10"> répond qu’il existe différents types de plexi.</text:span></text:span></text:p>
      <text:p text:style-name="P14"/>
      <text:p text:style-name="P23"><text:span text:style-name="Police_20_par_20_défaut"><text:span text:style-name="T8">SUD</text:span></text:span><text:span text:style-name="Police_20_par_20_défaut"><text:span text:style-name="T10"> ajoute, par rapport à ce qui a été relaté par les agents qui y travaillent, qu’au-delà du froid, il y a une zone d’inconfort général dans le poste d’accueil.</text:span></text:span></text:p>
      <text:p text:style-name="P14"/>
      <text:p text:style-name="P23">Monsieur<text:span text:style-name="Police_20_par_20_défaut"><text:span text:style-name="T10"> MULTON demande si c’est une question sur les sièges et la posture, car il est tout à fait prêt à investir dans des sièges un peu en hauteur et plus confortable.</text:span></text:span></text:p>
      <text:p text:style-name="P14"/>
      <text:p text:style-name="P23"><text:span text:style-name="Police_20_par_20_défaut"><text:span text:style-name="T8">ISC</text:span></text:span><text:span text:style-name="Police_20_par_20_défaut"><text:span text:style-name="T10"> précise qu’il y a l’aspect esthétique, l’aspect pratique, car il y a le dépôt, il faut vider ses poches dans une boîte avant de passer sous le portique, il faut déposer le sac, l’ouvrir et l’espace est réduit. Ce n’est pas simplement une question d’assise, c’est un ensemble de choses qui font que cet espace d’accueil n’est pas adapté.</text:span></text:span></text:p>
      <text:p text:style-name="P14"/>
      <text:p text:style-name="P23"><text:soft-page-break/><text:span text:style-name="Police_20_par_20_défaut"><text:span text:style-name="T8">SUD</text:span></text:span><text:span text:style-name="Police_20_par_20_défaut"><text:span text:style-name="T10"> ajoute que lorsque Monsieur ROCHE parlait des travaux du pont-levis, il était question d’un dallage lisse, ce qui n’est pas le cas.</text:span></text:span></text:p>
      <text:p text:style-name="P14"/>
      <text:p text:style-name="P23">Monsieur<text:span text:style-name="Police_20_par_20_défaut"><text:span text:style-name="T10"> MULTON répond que le dallage est scié et accessible.</text:span></text:span></text:p>
      <text:p text:style-name="P14"/>
      <text:p text:style-name="P23"><text:span text:style-name="Police_20_par_20_défaut"><text:span text:style-name="T8">SUD</text:span></text:span><text:span text:style-name="Police_20_par_20_défaut"><text:span text:style-name="T10"> complète son propos en précisant que par rapport à l’accès véhicules il y a une problématique de livraison des œuvres. Pour les petites caisses, elles peuvent être portées, mais il n’est pas possible de déplacer une œuvre sur un système avec des roulettes sur ce pont-levis.</text:span></text:span></text:p>
      <text:p text:style-name="P14"/>
      <text:p text:style-name="P23"><text:span text:style-name="Police_20_par_20_défaut"><text:span text:style-name="T8">ISC</text:span></text:span><text:span text:style-name="Police_20_par_20_défaut"><text:span text:style-name="T10"> répond qu’il est possible d’accéder sous le pont en marche arrière et de déposer les œuvres au niveau du porche. Le point étant de limiter au maximum les entrées dans le bâtiment.</text:span></text:span></text:p>
      <text:p text:style-name="P14"/>
      <text:p text:style-name="P23">Monsieur<text:span text:style-name="Police_20_par_20_défaut"><text:span text:style-name="T10"> MULTON précise que ce sujet est régulier comme il y a fréquemment des départs et des arrivées. Il est observé une dégradation avancée et le sol est sale, c’est indigne d’accueillir du public ainsi. Un système de pavés sciés a été fait donc il y a beaucoup moins d’aspérités, mais effectivement le déplacement des caisses lourdes est difficile avec un simple système de roulettes.</text:span></text:span></text:p>
      <text:p text:style-name="P14"/>
      <text:p text:style-name="P32"><text:span text:style-name="Police_20_par_20_défaut"><text:span text:style-name="T8">L’AP </text:span></text:span><text:span text:style-name="Police_20_par_20_défaut"><text:span text:style-name="T10">revient sur les questions d’aménagement du poste de travail, propose de consulter le médecin de prévention.</text:span></text:span></text:p>
      <text:p text:style-name="P14"/>
      <text:p text:style-name="P23">Monsieur<text:span text:style-name="Police_20_par_20_défaut"><text:span text:style-name="T10"> MULTON répond qu’il peut y avoir un investissement sur les fonds de l’établissement, sur la posture et sur le volume. Cela pourrait être réalisé dans l’année avec un regard sur l’ergonomie du poste avec des sièges mieux adaptés.</text:span></text:span></text:p>
      <text:p text:style-name="P14"/>
      <text:p text:style-name="P23"><text:span text:style-name="Police_20_par_20_défaut"><text:span text:style-name="T8">FSU</text:span></text:span><text:span text:style-name="Police_20_par_20_défaut"><text:span text:style-name="T10"> revient sur le sol pour préciser qu’il avait fait boucher des trous et le sol était brillant comme s’il y avait de l’eau dessus. L’entreprise de ménage doit nettoyer correctement et non pas comme cela est fait depuis des années.</text:span></text:span></text:p>
      <text:p text:style-name="P14"/>
      <text:p text:style-name="P23"><text:span text:style-name="Police_20_par_20_défaut"><text:span text:style-name="T8">ISC</text:span></text:span><text:span text:style-name="Police_20_par_20_défaut"><text:span text:style-name="T10"> répond que le mardi, jour de nettoyage, la société de ménage travaille le matin, elle nettoie l’entrée et souvent les entreprises rentrent l’après-midi.</text:span></text:span></text:p>
      <text:p text:style-name="P14"/>
      <text:p text:style-name="P23">Monsieur<text:span text:style-name="Police_20_par_20_défaut"><text:span text:style-name="T10"> MULTON demande si dans le cahier des charges il n’est pas possible de les faire travailler plutôt en fin de journée le mardi.</text:span></text:span></text:p>
      <text:p text:style-name="P14"/>
      <text:p text:style-name="P23"><text:span text:style-name="Police_20_par_20_défaut"><text:span text:style-name="T8">ISC</text:span></text:span><text:span text:style-name="Police_20_par_20_défaut"><text:span text:style-name="T10"> répond que cela avait été fixé en relation avec le fonctionnement. Si le nettoyage est fait le mardi soir, il va y avoir des passages de véhicules le mercredi matin, ce sera la même chose.</text:span></text:span></text:p>
      <text:p text:style-name="P14"/>
      <text:p text:style-name="P23"><text:span text:style-name="Police_20_par_20_défaut"><text:span text:style-name="T8">SUD</text:span></text:span><text:span text:style-name="Police_20_par_20_défaut"><text:span text:style-name="T10"> précise qu’il y a une différence, étant donné que le mardi est le jour où il y a potentiellement le plus de passage, si le nettoyage est fait après plutôt qu’avant, la journée de mardi sera gagnée.</text:span></text:span></text:p>
      <text:p text:style-name="P14"/>
      <text:p text:style-name="P23"><text:span text:style-name="Police_20_par_20_défaut"><text:span text:style-name="T8">ISC</text:span></text:span><text:span text:style-name="Police_20_par_20_défaut"><text:span text:style-name="T10"> répond que le budget fait qu’il n’est pas possible d’avoir ce personnel le mardi de 8 heures à 17 heures.</text:span></text:span></text:p>
      <text:p text:style-name="P14"/>
      <text:p text:style-name="P23">Monsieur<text:span text:style-name="Police_20_par_20_défaut"><text:span text:style-name="T10"> MULTON demande s’il n’est pas envisageable de déplacer l’intervention de l’entreprise plutôt l’après-midi ou en soirée.</text:span></text:span></text:p>
      <text:p text:style-name="P14"/>
      <text:p text:style-name="P23"><text:span text:style-name="Police_20_par_20_défaut"><text:span text:style-name="T8">ISC</text:span></text:span><text:span text:style-name="Police_20_par_20_défaut"><text:span text:style-name="T10"> répond que le matin ils nettoient les toilettes donc ils doivent être là. Il est possible de demander, par contre cela va coûter un peu plus cher que le budget de cette année.</text:span></text:span></text:p>
      <text:p text:style-name="P14"/>
      <text:p text:style-name="P23"><text:soft-page-break/>Monsieur<text:span text:style-name="Police_20_par_20_défaut"><text:span text:style-name="T10"> MULTON poursuit le point avec les préconisations du 31 mai sur la sûreté du domaine.</text:span></text:span></text:p>
      <text:p text:style-name="P14"/>
      <text:p text:style-name="P23">Monsieur<text:span text:style-name="Police_20_par_20_défaut"><text:span text:style-name="T10"> HAUCHECORNE précise qu’il a rencontré le chef d’entreprise en charge de la maintenance de l’ensemble des grilles du Domaine. Les travaux vont être réalisés par ordre de priorité des grilles sur lesquelles il faut intervenir en urgence, car l’une d’entre elles présente des risques pour le public, s’agissant de la grille château.</text:span></text:span></text:p>
      <text:p text:style-name="P14"/>
      <text:p text:style-name="P23">Monsieur<text:span text:style-name="Police_20_par_20_défaut"><text:span text:style-name="T10"> MULTON demande quand cette personne va intervenir.</text:span></text:span></text:p>
      <text:p text:style-name="P14"/>
      <text:p text:style-name="P23">Monsieur<text:span text:style-name="Police_20_par_20_défaut"><text:span text:style-name="T10"> HAUCHECORNE répond qu’il va être présenté un devis sous 10 jours.</text:span></text:span></text:p>
      <text:p text:style-name="P14"/>
      <text:p text:style-name="P23"><text:span text:style-name="Police_20_par_20_défaut"><text:span text:style-name="T8">FSU</text:span></text:span><text:span text:style-name="Police_20_par_20_défaut"><text:span text:style-name="T10"> demande s’il est prévu la remise en peinture.</text:span></text:span></text:p>
      <text:p text:style-name="P14"/>
      <text:p text:style-name="P25">VEHICULES DANS LE DOMAINE</text:p>
      <text:p text:style-name="P23">Monsieur<text:span text:style-name="Police_20_par_20_défaut"><text:span text:style-name="T10"> HAUCHECORNE répond que ce point a été abordé, mais ce n’est pas le plus urgent, dans un premier temps il faut sécuriser au maximum. Monsieur GALOPIN a précisé que quoiqu’il soit fait, il ne faut pas que des véhicules lourds passent au niveau de la grille d’accès château, c’est fortement déconseillé.</text:span></text:span></text:p>
      <text:p text:style-name="P14"/>
      <text:p text:style-name="P23"><text:span text:style-name="Police_20_par_20_défaut"><text:span text:style-name="T8">CGT</text:span></text:span><text:span text:style-name="Police_20_par_20_défaut"><text:span text:style-name="T10"> demande s’il en va de même pour Dauphine.</text:span></text:span></text:p>
      <text:p text:style-name="P14"/>
      <text:p text:style-name="P23">Monsieur<text:span text:style-name="Police_20_par_20_défaut"><text:span text:style-name="T10"> MULTON répond par l’affirmative. La seule grille pour les véhicules à moteur est la grille du Boulingrin.</text:span></text:span></text:p>
      <text:p text:style-name="P14"/>
      <text:p text:style-name="P23"><text:span text:style-name="Police_20_par_20_défaut"><text:span text:style-name="T8">ISC</text:span></text:span><text:span text:style-name="Police_20_par_20_défaut"><text:span text:style-name="T10"> ajoute que pour la grille Dauphine, les petits véhicules pour les livraisons à la base vie doivent passer par la grille Dauphine sinon il va y avoir une circulation importante dans le domaine à partir du Boulingrin.</text:span></text:span></text:p>
      <text:p text:style-name="P14"/>
      <text:p text:style-name="P23">Monsieur<text:span text:style-name="Police_20_par_20_défaut"><text:span text:style-name="T10"> MULTON demande s’il n’y a pas de problème structurel sur la grille Dauphine.</text:span></text:span></text:p>
      <text:p text:style-name="P14"/>
      <text:p text:style-name="P23"><text:span text:style-name="Police_20_par_20_défaut"><text:span text:style-name="T8">ISC </text:span></text:span><text:span text:style-name="Police_20_par_20_défaut"><text:span text:style-name="T10">répond que le problème sur la grille est la barre, mais il n’y a pas énormément de véhicules de grande taille, ce sont plus des petits véhicules.</text:span></text:span></text:p>
      <text:p text:style-name="P14"/>
      <text:p text:style-name="P23"><text:span text:style-name="Police_20_par_20_défaut"><text:span text:style-name="T8">FSU</text:span></text:span><text:span text:style-name="Police_20_par_20_défaut"><text:span text:style-name="T10"> rappelle que la barre a été pliée par un camion poubelle.</text:span></text:span></text:p>
      <text:p text:style-name="P14"/>
      <text:p text:style-name="P23"><text:span text:style-name="Police_20_par_20_défaut"><text:span text:style-name="T8">ISC</text:span></text:span><text:span text:style-name="Police_20_par_20_défaut"><text:span text:style-name="T10"> précise que c’est un camion poubelle qui n’avait pas l’autorisation de passer par là.</text:span></text:span></text:p>
      <text:p text:style-name="P14"/>
      <text:p text:style-name="P23"><text:span text:style-name="Police_20_par_20_défaut"><text:span text:style-name="T8">SUD</text:span></text:span><text:span text:style-name="Police_20_par_20_défaut"><text:span text:style-name="T10"> ajoute que si la barre faîtière est remise il faudra qu’il y ait d’un côté et de l’autre un panneau indiquant la hauteur. Il est déjà arrivé qu’un camion réussisse à rentrer parce qu’il était chargé, mais délesté il a arraché la barre faîtière en sortant.</text:span></text:span></text:p>
      <text:p text:style-name="P14"/>
      <text:p text:style-name="P23">Monsieur<text:span text:style-name="Police_20_par_20_défaut"><text:span text:style-name="T10"> HAUCHECORNE annonce au sujet de la sûreté du Domaine, qu’il y a eu une intervention des forces de l’ordre samedi 19 octobre. </text:span></text:span><text:span text:style-name="Police_20_par_20_défaut"><text:span text:style-name="T12">Les agents d’accueil du domaine</text:span></text:span><text:span text:style-name="Police_20_par_20_défaut"><text:span text:style-name="T10"> ont eu à connaître de rixes au fond du parc : des jeunes étaient venus avec des battes de base-ball. Les policiers sont intervenus parce qu’un parent d’un des enfants qui s’était fait attaquer à la bombe lacrymogène et à coup de battes de base-ball, avait appelé la police. Comme la procédure de fermeture avait déjà commencé, les policiers ont pu capturer certains des belligérants, ils ont mis un peu de temps avant de les sortir, car il a fallu les attraper et les menotter. Cette question nous conduit à nous interroger sur les attitudes à tenir en terme de gestes et postures pour l’accueil </text:span></text:span><text:soft-page-break/><text:span text:style-name="Police_20_par_20_défaut"><text:span text:style-name="T10">surveillance, pour les jardiniers également. L’attitude des agents est l’exact exemple à suivre en cas d’incidents de ce type. Il pourrait y avoir une rencontre avec le chargé de mission de la préfecture de Versailles, et l’inspection du Ministère de la Culture, de l’administration centrale, pour échanger sur nos bonnes pratiques. Cette réunion se déroulerait en 2017 et permettrait de faire le point sur les comportements à risque et la gestion des situations de nature conflictuelles.</text:span></text:span></text:p>
      <text:p text:style-name="P14"/>
      <text:p text:style-name="P23"><text:span text:style-name="Police_20_par_20_défaut"><text:span text:style-name="T8">FSU</text:span></text:span><text:span text:style-name="Police_20_par_20_défaut"><text:span text:style-name="T10"> ajoute qu’il existe des formations pour cela.</text:span></text:span></text:p>
      <text:p text:style-name="P14"/>
      <text:p text:style-name="P23">Monsieur<text:span text:style-name="Police_20_par_20_défaut"><text:span text:style-name="T10"> HAUCHECORNE répond par l’affirmative.</text:span></text:span></text:p>
      <text:p text:style-name="P14"/>
      <text:p text:style-name="P25">INCIDENT DOMAINE</text:p>
      <text:p text:style-name="P23"><text:span text:style-name="Police_20_par_20_défaut"><text:span text:style-name="T8">ISC</text:span></text:span><text:span text:style-name="Police_20_par_20_défaut"><text:span text:style-name="T10"> rappelle que lors de cet incident les agents n’ont pas été en danger, de plus l’ensemble des équipes ont été formées à la gestion de conflit en 2013. Il y a eu 2 formations de 3 jours avec 3 personnes par formation donc il y a déjà eu tout un travail de fait. Quand </text:span></text:span><text:span text:style-name="Police_20_par_20_défaut"><text:span text:style-name="T8">ISC</text:span></text:span><text:span text:style-name="Police_20_par_20_défaut"><text:span text:style-name="T10"> est arrivé lors de cet incident, la police n’était pas forcément la bienvenue sur le domaine, il a été rencontré le commissaire de police et aujourd’hui il y a des rondes régulières dans le parc avec une sécurité plus développée qu’auparavant. De plus, il faut rappeler que le domaine n’est pas dangereux, c’est la première fois qu’un problème de ce type se pose à Saint-Germain-en-Laye. Il faut éviter d’inquiéter les agents qui ne le sont pas par des réactions trop actives. L’arrivée de 2 agents supplémentaires va aider. C’est par le biais de ce type de mesure que le musée va sortir des problèmes rencontrés. Jusqu’à aujourd’hui, régulièrement les agents ouvrent seuls.</text:span></text:span></text:p>
      <text:p text:style-name="P14"/>
      <text:p text:style-name="P23">Monsieur<text:span text:style-name="Police_20_par_20_défaut"><text:span text:style-name="T10"> MULTON ajoute qu’ils ouvrent seuls et souvent même parfois avec un titulaire et un vacataire qui est beaucoup moins formé.</text:span></text:span></text:p>
      <text:p text:style-name="P14"/>
      <text:p text:style-name="P23"><text:span text:style-name="Police_20_par_20_défaut"><text:span text:style-name="T8">ISC</text:span></text:span><text:span text:style-name="Police_20_par_20_défaut"><text:span text:style-name="T10"> précise que l’application des nouveaux plannings et des nouveaux horaires va aider à avoir quelque chose de plus logique. Au niveau sécurité, il y a plus de soucis dans le château, dans le musée que dans le domaine.</text:span></text:span></text:p>
      <text:p text:style-name="P14"/>
      <text:p text:style-name="P23">Monsieur<text:span text:style-name="Police_20_par_20_défaut"><text:span text:style-name="T10"> MULTON revient sur l’éclairage du parking du personnel. Cela attendra les travaux programmés. Pour le badge d’identification du personnel, il a été réalisé, tout le monde en bénéfice. Il a été conservé le dispositif de 2 personnes permanentes à l’accueil, cela sert à quelque chose contrairement à ce qu’il a été entendu. Quand un agent part en pause, ils sont 2 et quand un agent accueille 2, 3 voire 4 groupes en même temps il n’est pas posté à l’entrée. C’est un élément important de visibilité des abords, en plus évidemment du contrôle assuré par le PCS.</text:span></text:span></text:p>
      <text:p text:style-name="P14"/>
      <text:p text:style-name="P23"><text:span text:style-name="Police_20_par_20_défaut"><text:span text:style-name="T8">SUD</text:span></text:span><text:span text:style-name="Police_20_par_20_défaut"><text:span text:style-name="T10"> revient sur le badge d’identification pour préciser que les jardiniers le réclament régulièrement ou au minimum avoir une clé. </text:span></text:span><text:span text:style-name="Police_20_par_20_défaut"><text:span text:style-name="T8">SUD</text:span></text:span><text:span text:style-name="Police_20_par_20_défaut"><text:span text:style-name="T10"> est obligé de les accompagner ou les jardiniers demandent à un agent du PCS de leur ouvrir.</text:span></text:span></text:p>
      <text:p text:style-name="P14"/>
      <text:p text:style-name="P23"><text:span text:style-name="Police_20_par_20_défaut"><text:span text:style-name="T9">CGT</text:span></text:span> demande si les agents du domaine ont des clés.</text:p>
      <text:p text:style-name="P23"/>
      <text:p text:style-name="P23"><text:span text:style-name="Police_20_par_20_défaut"><text:span text:style-name="T9">ISC</text:span></text:span> répond qu’ils rentrent par le pont, ils ne rentrent pas par la passerelle. Après cela revient toujours au même sujet, le lecteur de badge, c’est le seul système adéquat.</text:p>
      <text:p text:style-name="P23"/>
      <text:p text:style-name="P23">Monsieur<text:span text:style-name="Police_20_par_20_défaut"><text:span text:style-name="T10"> MULTON répond que cela a été demandé en investissement sur les crédits de l’année, au même titre que le parking, cela a été demandé prioritairement en conférence budgétaire sachant que les devis ont été réalisés donc cela peut être activé rapidement.</text:span></text:span></text:p>
      <text:p text:style-name="P14"/>
      <text:p text:style-name="P23"><text:soft-page-break/><text:span text:style-name="Police_20_par_20_défaut"><text:span text:style-name="T8">CGT</text:span></text:span><text:span text:style-name="Police_20_par_20_défaut"><text:span text:style-name="T10"> précise qu’il faut faire attention, car les devis ont une durée de validité qui est en général de 3 mois.</text:span></text:span></text:p>
      <text:p text:style-name="P14"/>
      <text:p text:style-name="P23"><text:span text:style-name="Police_20_par_20_défaut"><text:span text:style-name="T8">ISC</text:span></text:span><text:span text:style-name="Police_20_par_20_défaut"><text:span text:style-name="T10"> répond que cela dépend des sociétés et quand elles veulent conserver un marché, elles savent maintenir les devis.</text:span></text:span></text:p>
      <text:p text:style-name="P14"/>
      <text:p text:style-name="P14"/>
      <text:p text:style-name="P21">Pause déjeuner de 13h23 à 14h44</text:p>
      <text:p text:style-name="P20"/>
      <text:p text:style-name="P18">Madame LOUBOUTIN quitte la réunion à 13h30.</text:p>
      <text:p text:style-name="P19"/>
      <text:p text:style-name="P25">EXTENSIONS VESTIAIRE , SALLES DE REPOS ET CANTINES</text:p>
      <text:p text:style-name="P23">Monsieur<text:span text:style-name="Police_20_par_20_défaut"><text:span text:style-name="T10"> MULTON reprend la réunion sur les questions d’extension sur les vestiaires, le réfectoire et la salle de repos.</text:span></text:span></text:p>
      <text:p text:style-name="P14"/>
      <text:p text:style-name="P23"><text:span text:style-name="Police_20_par_20_défaut"><text:span text:style-name="T8">FSU</text:span></text:span><text:span text:style-name="Police_20_par_20_défaut"><text:span text:style-name="T10"> précise que ce sont des choses attendues depuis 2014. Il faut faire la différence entre la cantine de jour et la cantine de nuit, la salle de repos et les vestiaires. Le vestiaire homme est la cantine des agents de nuit. Au-dessus il y a le vestiaire femme pour lequel un agrandissement est souhaité pour avoir un espace pour que les dames puissent un peu décompresser. Pour la cantine de jour, il était prévu une extension avec l’espace que </text:span></text:span><text:span text:style-name="Police_20_par_20_défaut"><text:span text:style-name="T8">ISC</text:span></text:span><text:span text:style-name="Police_20_par_20_défaut"><text:span text:style-name="T10"> donnait.</text:span></text:span></text:p>
      <text:p text:style-name="P14"/>
      <text:p text:style-name="P23">Monsieur<text:span text:style-name="Police_20_par_20_défaut"><text:span text:style-name="T10"> HAUCHECORNE précise qu’il s’agit d’une question d’ensemble, l’établissement est grand pourtant il y a un manque de place. Il est vrai que la place du bureau de </text:span></text:span><text:span text:style-name="Police_20_par_20_défaut"><text:span text:style-name="T8">ISC</text:span></text:span><text:span text:style-name="Police_20_par_20_défaut"><text:span text:style-name="T10">, pour être opérationnelle n’est pas idéale. Dans le cadre du PSC, il est pensé, dans sa globalité, à une redéfinition des espaces y compris les espaces du secrétariat général. Il y a ce qui pourrait être redéployé dans l’avenir au sein de l’établissement comme espace bureau. Les anciens appartements d’un précédent directeur pourraient faire l’objet d’un réaménagement de nature à constituer des bureaux. Cela participerait aussi à une logique de redistribution des espaces. Indépendamment de cela, dans l’immédiat, sans début de réflexion d’ensemble, se lancer dans un switch bureau à bureau serait vraiment inutile. Il va être fait quelques aménagements de bureaux ponctuels, mais il faut que cela reste à la marge parce que sans plan d’ensemble cela n’a pas vraiment vocation à être pérenne et à s’inscrire dans un processus compris de tous. Il faut en revanche remettre à plat les choses, pour cela, </text:span></text:span><text:span text:style-name="Police_20_par_20_défaut"><text:span text:style-name="T8">ISC</text:span></text:span><text:span text:style-name="Police_20_par_20_défaut"><text:span text:style-name="T10"> et Monsieur HAUCHECORNE doivent réunir les collègues de la surveillance et de l’accueil pour aborder les questions de bureaux. Il faudra voir quel impact peut avoir cette réflexion sur les emplacements des uns et des autres. Il s’agit d’une vraie étape du processus de réflexion.</text:span></text:span></text:p>
      <text:p text:style-name="P14"/>
      <text:p text:style-name="P23">Monsieur<text:span text:style-name="Police_20_par_20_défaut"><text:span text:style-name="T10"> MULTON ajoute qu’il faut être lucide, aujourd’hui le fonctionnement même du SCN est sujet à difficulté à cause de l’éclatement des bureaux. C’est affirmé explicitement dans le rapport de Dominique RUFFIN avec des bureaux qui sont contigus à des zones sensibles et des zones d’accueil du public. De plus, il est clairement affiché, c’est un choix, qu’il y aura un regroupement des bureaux. Cela ne plaira pas à toutes et tous, mais à terme l’ensemble des bureaux a vocation à être regroupés.</text:span></text:span></text:p>
      <text:p text:style-name="P14"/>
      <text:p text:style-name="P23">Monsieur<text:span text:style-name="Police_20_par_20_défaut"><text:span text:style-name="T10"> HAUCHECORNE ajoute que cela permettra une meilleure mutualisation. Pour les vestiaires, il y a plusieurs sujets, il y a les vestiaires du personnel et après il y a la question de remettre des vestiaires à disposition du public, sur ce point Monsieur HAUCHECORNE s’en occupe avec la RMNGP. Effectivement il y aurait des vestiaires qui seraient placés sous la responsabilité des collègues de la Réunion des Musées Nationaux et non des agents d’accueil et de surveillance. Il demande si la question posée portait sur le réaménagement ou le redéploiement.</text:span></text:span></text:p>
      <text:p text:style-name="P14"><text:soft-page-break/></text:p>
      <text:p text:style-name="P23"><text:span text:style-name="Police_20_par_20_défaut"><text:span text:style-name="T8">FSU</text:span></text:span><text:span text:style-name="Police_20_par_20_défaut"><text:span text:style-name="T10"> répond qu’il s’agissait du réaménagement.</text:span></text:span></text:p>
      <text:p text:style-name="P14"/>
      <text:p text:style-name="P14">Monsieur HAUCHECORNE demande quels sont les vestiaires qui posent le plus de difficulté.</text:p>
      <text:p text:style-name="P14"/>
      <text:p text:style-name="P23"><text:span text:style-name="Police_20_par_20_défaut"><text:span text:style-name="T8">FSU</text:span></text:span><text:span text:style-name="Police_20_par_20_défaut"><text:span text:style-name="T10"> répond qu’il y avait eu une réflexion sur les vestiaires du haut et du bas.</text:span></text:span></text:p>
      <text:p text:style-name="P14"/>
      <text:p text:style-name="P23">Monsieur <text:span text:style-name="Police_20_par_20_défaut"><text:span text:style-name="T10">HAUCHECORNE demande s’il y a eu des devis.</text:span></text:span></text:p>
      <text:p text:style-name="P14"/>
      <text:p text:style-name="P23"><text:span text:style-name="Police_20_par_20_défaut"><text:span text:style-name="T8">FSU</text:span></text:span><text:span text:style-name="Police_20_par_20_défaut"><text:span text:style-name="T10"> répond par l’affirmative, mais le sujet est un peu tombé dans les oubliettes, c’est pour cela qu’il revient sur la table.</text:span></text:span></text:p>
      <text:p text:style-name="P14"/>
      <text:p text:style-name="P23">Monsieur<text:span text:style-name="Police_20_par_20_défaut"><text:span text:style-name="T10"> MULTON ajoute que sur le réfectoire il y a des tensions sur les agents postés. Il a été fait une note de service très claire, car cela a des incidences sur les bureaux. Les agents postés sont prioritaires. Il y a toujours des moments où il y a des tensions, mais il a été fait en sorte que les agents qui sont en salle soient considérés comme prioritaires au sein de l’espace de la cuisine actuelle et de la salle de repos par l’ensemble des services.</text:span></text:span></text:p>
      <text:p text:style-name="P14"/>
      <text:p text:style-name="P23"><text:span text:style-name="Police_20_par_20_défaut"><text:span text:style-name="T8">ISC </text:span></text:span><text:span text:style-name="Police_20_par_20_défaut"><text:span text:style-name="T10">précise que certains agents ont pris le parti d’aller à la cantine derrière le PCS.</text:span></text:span></text:p>
      <text:p text:style-name="P14"/>
      <text:p text:style-name="P23"><text:span text:style-name="Police_20_par_20_défaut"><text:span text:style-name="T8">FSU</text:span></text:span><text:span text:style-name="Police_20_par_20_défaut"><text:span text:style-name="T10"> répond que c’est parce qu’il n’y a clairement pas assez de place actuellement.</text:span></text:span></text:p>
      <text:p text:style-name="P14"/>
      <text:p text:style-name="P23">Monsieur<text:span text:style-name="Police_20_par_20_défaut"><text:span text:style-name="T10"> MULTON demande si c’était déjà le cas auparavant, cette difficulté de trouver de l’espace à la cantine.</text:span></text:span></text:p>
      <text:p text:style-name="P14"/>
      <text:p text:style-name="P23"><text:span text:style-name="Police_20_par_20_défaut"><text:span text:style-name="T8">ISC</text:span></text:span><text:span text:style-name="Police_20_par_20_défaut"><text:span text:style-name="T10"> répond qu’il y a plus de monde qui mange à la cantine puisque plus personne ne va à la cantine du cadastre qui est très peu fréquentée.</text:span></text:span></text:p>
      <text:p text:style-name="P14"/>
      <text:p text:style-name="P23">Monsieur<text:span text:style-name="Police_20_par_20_défaut"><text:span text:style-name="T10"> HAUCHECORNE demande s’il y a des raisons à cela.</text:span></text:span></text:p>
      <text:p text:style-name="P14"/>
      <text:p text:style-name="P23"><text:span text:style-name="Police_20_par_20_défaut"><text:span text:style-name="T8">CGT</text:span></text:span><text:span text:style-name="Police_20_par_20_défaut"><text:span text:style-name="T10"> répond que c’est cher et loin, le repas coûte entre 5 et 6 euros.</text:span></text:span></text:p>
      <text:p text:style-name="P14"/>
      <text:p text:style-name="P23"><text:span text:style-name="Police_20_par_20_défaut"><text:span text:style-name="T8">ISC</text:span></text:span><text:span text:style-name="Police_20_par_20_défaut"><text:span text:style-name="T10"> précise qu’il y a aussi la question de la cuisine, la qualité s’est dégradée.</text:span></text:span></text:p>
      <text:p text:style-name="P14"/>
      <text:p text:style-name="P23">Monsieur<text:span text:style-name="Police_20_par_20_défaut"><text:span text:style-name="T10"> MULTON répond que 5 euros ce n’est pas cher.</text:span></text:span></text:p>
      <text:p text:style-name="P14"/>
      <text:p text:style-name="P23"><text:span text:style-name="Police_20_par_20_défaut"><text:span text:style-name="T8">SUD</text:span></text:span><text:span text:style-name="Police_20_par_20_défaut"><text:span text:style-name="T10"> précise qu’il y a 2 tarifs. Assez rapidement les personnes passent dans le 2</text:span></text:span><text:span text:style-name="Police_20_par_20_défaut"><text:span text:style-name="T5">ème</text:span></text:span><text:span text:style-name="Police_20_par_20_défaut"><text:span text:style-name="T10"> tarif et il faut payer quasiment 2 euros juste pour avoir le droit de s’asseoir.</text:span></text:span></text:p>
      <text:p text:style-name="P15"/>
      <text:p text:style-name="P23">Monsieur<text:span text:style-name="Police_20_par_20_défaut"><text:span text:style-name="T10"> MULTON apprend qu’il y a des agents de jour qui déjeunent dans la salle de repos qui est une salle dédiée aux agents à l’accueil et à la surveillance, il n’y a rien de choquant là-dessus.</text:span></text:span></text:p>
      <text:p text:style-name="P14"/>
      <text:p text:style-name="P23"><text:span text:style-name="Police_20_par_20_défaut"><text:span text:style-name="T8">ISC</text:span></text:span><text:span text:style-name="Police_20_par_20_défaut"><text:span text:style-name="T10"> répond qu’il n’y a pas la place dans la cantine donc certains agents de surveillance continuent à fréquenter la cantine, d’autres vont de l’autre côté, mais l’espace est vraiment réduit.</text:span></text:span></text:p>
      <text:p text:style-name="P14"/>
      <text:p text:style-name="P23"><text:span text:style-name="Police_20_par_20_défaut"><text:span text:style-name="T8">SUD</text:span></text:span><text:span text:style-name="Police_20_par_20_défaut"><text:span text:style-name="T10"> ajoute qu’il y a également des stagiaires et confirme qu’il y a pas mal de stagiaires qui viennent et donc c’est normal qu’ils déjeunent à la cantine, mais c’est vrai que cela fait de plus en plus de personnes qui fréquentent la cantine.</text:span></text:span></text:p>
      <text:p text:style-name="P14"/>
      <text:p text:style-name="P23"><text:soft-page-break/><text:span text:style-name="Police_20_par_20_défaut"><text:span text:style-name="T8">SUD</text:span></text:span><text:span text:style-name="Police_20_par_20_défaut"><text:span text:style-name="T10"> précise que par rapport à la note de service de Monsieur ROCHE, cela posait de toute façon un problème sur les histoires de priorité vu l’amplitude horaire des différents services des agents postés de la surveillance. Il n’est pas possible de demander à un agent non posté d’aller manger à 10 heures ou à 15 heures. Les horaires sont les mêmes que les agents soient postés ou pas.</text:span></text:span></text:p>
      <text:p text:style-name="P14"/>
      <text:p text:style-name="P23">Monsieur<text:span text:style-name="Police_20_par_20_défaut"><text:span text:style-name="T10"> MULTON suggère, à court terme, de retenir cette question de la cantine qui suppose une vision globale sur les bureaux, sur la sûreté et l’accès à l’établissement, mais il peut être vu avec la cantine administrative de la ville tout en sachant que cela risque d’être nettement plus loin.</text:span></text:span></text:p>
      <text:p text:style-name="P14"/>
      <text:p text:style-name="P23"><text:span text:style-name="Police_20_par_20_défaut"><text:span text:style-name="T8">SUD</text:span></text:span><text:span text:style-name="Police_20_par_20_défaut"><text:span text:style-name="T10"> ajoute que de nombreuses personnes ne vont plus au cadastre parce qu’il y a eu un changement de prestataire. Depuis, c’est revenu d’une belle qualité avec un très bon rapport qualité/prix.</text:span></text:span></text:p>
      <text:p text:style-name="P14"/>
      <text:p text:style-name="P23"><text:span text:style-name="Police_20_par_20_défaut"><text:span text:style-name="T8">CGT </text:span></text:span><text:span text:style-name="Police_20_par_20_défaut"><text:span text:style-name="T10">est d’accord avec les propos de </text:span></text:span><text:span text:style-name="Police_20_par_20_défaut"><text:span text:style-name="T8">SUD</text:span></text:span><text:span text:style-name="Police_20_par_20_défaut"><text:span text:style-name="T10">.</text:span></text:span></text:p>
      <text:p text:style-name="P14"/>
      <text:p text:style-name="P23"><text:span text:style-name="Police_20_par_20_défaut"><text:span text:style-name="T8">SUD</text:span></text:span><text:span text:style-name="Police_20_par_20_défaut"><text:span text:style-name="T10"> précise qu’il y a un autre aspect, agent posté ou pas, il y a quand même un coût pour y aller, car ce n’est pas à côté. De plus, une fois là-bas il faut faire la queue donc manger vite.</text:span></text:span></text:p>
      <text:p text:style-name="P14"/>
      <text:p text:style-name="P23">Monsieur<text:span text:style-name="Police_20_par_20_défaut"><text:span text:style-name="T10"> MULTON répond que le sujet des espaces de vie, de convivialité et de plaisir de visite est un problème dans ce musée, c’est une évidence, cela a été pointé dès 2005. Il va être essayé de porter un projet scientifique qui justement insiste sur le sujet. De plus, les enfants qui viennent au musée n’ont rien, ils doivent sortir dans le parc, même en hiver ce qui n’est pas un détail. Il existe une possibilité d’extension, il faut y réfléchir et peut-être transmettre un message général pour rappeler que le cadastre a changé de prestataire et redonner les coûts. Il existe également la solution palliative du lieu de travail. Dans l’état actuel, malheureusement Monsieur MULTON ne voit pas d’autre lieu possible.</text:span></text:span></text:p>
      <text:p text:style-name="P14"/>
      <text:p text:style-name="P23"><text:span text:style-name="Police_20_par_20_défaut"><text:span text:style-name="T8">FSU</text:span></text:span><text:span text:style-name="Police_20_par_20_défaut"><text:span text:style-name="T10"> souhaite se faire confirmer que lorsque le personnel mange un repas à 5 euros, le repas coûte 9 euros et qu’il y a donc une subvention.</text:span></text:span></text:p>
      <text:p text:style-name="P14"/>
      <text:p text:style-name="P23">Monsieur<text:span text:style-name="Police_20_par_20_défaut"><text:span text:style-name="T10"> MULTON répond par l’affirmative et rappelle qu’une note de service a été envoyée. Celle-ci sera numérotée comme demandé et dans les missions de la réorganisation du secrétariat général, il y aura un chaînage des notes de service avec envoi aux principaux intéressés et notamment au secrétaire permanent du CHSCT. Concernant l’hygiène, le respect des produits dans les réfrigérateurs, les intoxications possibles des agents, chacun doit être responsable de ce qu’il y a à l’intérieur et de la bonne conservation des produits, la dernière fois c’était limite. Il ne va pas y avoir une police des réfrigérateurs.</text:span></text:span></text:p>
      <text:p text:style-name="P14"/>
      <text:p text:style-name="P25">NUIT</text:p>
      <text:p text:style-name="P23"><text:span text:style-name="Police_20_par_20_défaut"><text:span text:style-name="T8">FSU</text:span></text:span><text:span text:style-name="Police_20_par_20_défaut"><text:span text:style-name="T10"> rappelle qu’il avait même prévu à une époque de changer la petite kitchenette des agents de nuit qui a un problème de réfrigérateur et de hotte.</text:span></text:span></text:p>
      <text:p text:style-name="P14"/>
      <text:p text:style-name="P23">Monsieur<text:span text:style-name="Police_20_par_20_défaut"><text:span text:style-name="T10"> HAUCHECORNE répond qu’il n’a pas été retrouvé la garantie du réfrigérateur, pour autant le réfrigérateur va être commandé. La comptabilité dispose de tous les éléments pour la commande, il sera choisi un réfrigérateur de qualité. De même, il y aura de nouveaux matelas pour l’équipe de nuit sur les crédits 2017.</text:span></text:span></text:p>
      <text:p text:style-name="P14"/>
      <text:p text:style-name="P23"><text:span text:style-name="Police_20_par_20_défaut"><text:span text:style-name="T8">ISC</text:span></text:span><text:span text:style-name="Police_20_par_20_défaut"><text:span text:style-name="T10"> précise que dès le début de 2017 il y aura le remplacement de tous les matelas.</text:span></text:span></text:p>
      <text:p text:style-name="P14"/>
      <text:p text:style-name="P23"><text:soft-page-break/><text:span text:style-name="Police_20_par_20_défaut"><text:span text:style-name="T8">FSU</text:span></text:span><text:span text:style-name="Police_20_par_20_défaut"><text:span text:style-name="T10"> demande si chaque agent de nuit aura son matelas.</text:span></text:span></text:p>
      <text:p text:style-name="P14"/>
      <text:p text:style-name="P23"><text:span text:style-name="Police_20_par_20_défaut"><text:span text:style-name="T8">ISC</text:span></text:span><text:span text:style-name="Police_20_par_20_défaut"><text:span text:style-name="T10"> répond par l’affirmative, il s’agit du renouvellement des dotations.</text:span></text:span></text:p>
      <text:p text:style-name="P14"/>
      <text:p text:style-name="P28">ATELIERS JARDINS</text:p>
      <text:p text:style-name="P23">Monsieur<text:span text:style-name="Police_20_par_20_défaut"><text:span text:style-name="T10"> MULTON revient sur le suivi, le lave-œil a été réalisé.</text:span></text:span></text:p>
      <text:p text:style-name="P14"/>
      <text:p text:style-name="P23"><text:span text:style-name="Police_20_par_20_défaut"><text:span text:style-name="T8">L’AP</text:span></text:span><text:span text:style-name="Police_20_par_20_défaut"><text:span text:style-name="T10"> précise qu’il a été réalisé début septembre.</text:span></text:span></text:p>
      <text:p text:style-name="P14"/>
      <text:p text:style-name="P23"><text:span text:style-name="Police_20_par_20_défaut"><text:span text:style-name="T8">FSU</text:span></text:span><text:span text:style-name="Police_20_par_20_défaut"><text:span text:style-name="T10"> annonce que le lave-œil est débranché.</text:span></text:span></text:p>
      <text:p text:style-name="P14"/>
      <text:p text:style-name="P23"><text:span text:style-name="Police_20_par_20_défaut"><text:span text:style-name="T8">SUD</text:span></text:span><text:span text:style-name="Police_20_par_20_défaut"><text:span text:style-name="T10"> répond par la négative et précise qu’il est hors gel. Il existe une vanne dans la chaufferie. Le lave-œil a été fermé parce qu’il n’est pas calfeutré. De plus, étant donné que l’eau d’évacuation se répand sur la dalle, c’est très glissant.</text:span></text:span></text:p>
      <text:p text:style-name="P14"/>
      <text:p text:style-name="P23">Monsieur<text:span text:style-name="Police_20_par_20_défaut"><text:span text:style-name="T10"> MULTON demande si dans ce cas il n’est pas utilisable en hiver.</text:span></text:span></text:p>
      <text:p text:style-name="P14"/>
      <text:p text:style-name="P23"><text:span text:style-name="Police_20_par_20_défaut"><text:span text:style-name="T8">SUD</text:span></text:span><text:span text:style-name="Police_20_par_20_défaut"><text:span text:style-name="T10"> répond que de toute façon pour utiliser des produits liquides en hiver, c’est le même problème. Il est effectivement possible d’abraser, mais il y a quand même peu de chance.</text:span></text:span></text:p>
      <text:p text:style-name="P14"/>
      <text:p text:style-name="P23">Monsieur<text:span text:style-name="Police_20_par_20_défaut"><text:span text:style-name="T10"> MULTON demande quel était l’objet du point sur l’équipement de l’atelier et l’équipement du service jardins.</text:span></text:span></text:p>
      <text:p text:style-name="P14"/>
      <text:p text:style-name="P23">Monsieur<text:span text:style-name="Police_20_par_20_défaut"><text:span text:style-name="T10"> HAUCHECORNE précise que cela concerne l’établi, l’étau est visé à un madrier, il est juste posé sur l’établi. Cet étau représente un danger pour toute personne qui aurait la prétention de s’en servir. L’idée de départ était de peut-être visser cet étau à l’établi.</text:span></text:span></text:p>
      <text:p text:style-name="P14"/>
      <text:p text:style-name="P23"><text:span text:style-name="Police_20_par_20_défaut"><text:span text:style-name="T8">SUD</text:span></text:span><text:span text:style-name="Police_20_par_20_défaut"><text:span text:style-name="T10"> ajoute que plus généralement c’est quand même l’aménagement de l’atelier qui est à revoir.</text:span></text:span></text:p>
      <text:p text:style-name="P14"/>
      <text:p text:style-name="P23">Monsieur<text:span text:style-name="Police_20_par_20_défaut"><text:span text:style-name="T10"> HAUCHECORNE est d’accord, cela n’a pas été pris en considération lorsqu’il y a eu la reconfiguration et les travaux au complet.</text:span></text:span></text:p>
      <text:p text:style-name="P14"/>
      <text:p text:style-name="P23"><text:span text:style-name="Police_20_par_20_défaut"><text:span text:style-name="T8">SUD</text:span></text:span><text:span text:style-name="Police_20_par_20_défaut"><text:span text:style-name="T10"> précise que pour l’étau il l’a suspendu.</text:span></text:span></text:p>
      <text:p text:style-name="P14"/>
      <text:p text:style-name="P23">Monsieur<text:span text:style-name="Police_20_par_20_défaut"><text:span text:style-name="T10"> HAUCHECORNE note que c’est donc une interdiction de s’en servir, ce qui est très bien.</text:span></text:span></text:p>
      <text:p text:style-name="P14"/>
      <text:p text:style-name="P23"><text:span text:style-name="Police_20_par_20_défaut"><text:span text:style-name="T8">SUD</text:span></text:span><text:span text:style-name="Police_20_par_20_défaut"><text:span text:style-name="T10"> ajoute que de la même façon, dès qu’il fera moins beau des agents viendront chercher des étagères pour pouvoir les installer dans les espaces de rangement.</text:span></text:span></text:p>
      <text:p text:style-name="P14"/>
      <text:p text:style-name="P25">RACK PIETTE</text:p>
      <text:p text:style-name="P23"><text:span text:style-name="Police_20_par_20_défaut"><text:span text:style-name="T8">FSU</text:span></text:span><text:span text:style-name="Police_20_par_20_défaut"><text:span text:style-name="T10"> demande si le rack qu’il avait fait pour le paléo doit toujours être ramené au musée.</text:span></text:span></text:p>
      <text:p text:style-name="P14"/>
      <text:p text:style-name="P23">Monsieur<text:span text:style-name="Police_20_par_20_défaut"><text:span text:style-name="T10"> HAUCHECORNE ajoute que dans le cadre du PSO il était question à un moment donné de faire en sorte que ce rack puisse être ramené à proximité de la salle PIETTE au cas où il y aurait un sinistre et qu’il faudrait transférer l’ensemble des plateaux.</text:span></text:span></text:p>
      <text:p text:style-name="P14"/>
      <text:p text:style-name="P23">Monsieur<text:span text:style-name="Police_20_par_20_défaut"><text:span text:style-name="T10"> MULTON rappelle que le PSO est le plan de sauvegarde pour lequel il y a eu plusieurs échanges sur la base des propositions des conservateurs pour la conservation de collections considérées comme des œuvres importantes. Il y a un travail avec le service des pompiers sur les </text:span></text:span><text:soft-page-break/><text:span text:style-name="Police_20_par_20_défaut"><text:span text:style-name="T10">conditions de sécurisation, entre autres, avec la problématique de la salle PIETTE avec quasiment 7 000 objets, mais sur plateaux. Le mieux est qu’il y ait à proximité un rack sur lequel il puisse être mis, le cas échéant, les plateaux.</text:span></text:span></text:p>
      <text:p text:style-name="P14"/>
      <text:p text:style-name="P23"><text:span text:style-name="Police_20_par_20_défaut"><text:span text:style-name="T8">FSU</text:span></text:span><text:span text:style-name="Police_20_par_20_défaut"><text:span text:style-name="T10"> précise que le rack ne sera pas facile à déplacer. Il faudra le charger dans le camion, le sortir.</text:span></text:span></text:p>
      <text:p text:style-name="P14"/>
      <text:p text:style-name="P23">Monsieur<text:span text:style-name="Police_20_par_20_défaut"><text:span text:style-name="T10"> MULTON demande combien il pèse.</text:span></text:span></text:p>
      <text:p text:style-name="P14"/>
      <text:p text:style-name="P23"><text:span text:style-name="Police_20_par_20_défaut"><text:span text:style-name="T8">FSU</text:span></text:span><text:span text:style-name="Police_20_par_20_défaut"><text:span text:style-name="T10"> répond qu’il doit être lourd. Pour le charger dans le camion, il y avait 6 personnes.</text:span></text:span></text:p>
      <text:p text:style-name="P14"/>
      <text:p text:style-name="P23">Monsieur<text:span text:style-name="Police_20_par_20_défaut"><text:span text:style-name="T10"> MULTON demande où il était précédemment.</text:span></text:span></text:p>
      <text:p text:style-name="P14"/>
      <text:p text:style-name="P23"><text:span text:style-name="Police_20_par_20_défaut"><text:span text:style-name="T8">FSU</text:span></text:span><text:span text:style-name="Police_20_par_20_défaut"><text:span text:style-name="T10"> répond qu’il était sous le préau.</text:span></text:span></text:p>
      <text:p text:style-name="P14"/>
      <text:p text:style-name="P14">Monsieur MULTON répond qu’il faut prévoir le déplacement de ce rack.</text:p>
      <text:p text:style-name="P14"/>
      <text:p text:style-name="P25">BASE VIE DOMAINE</text:p>
      <text:p text:style-name="P23"><text:span text:style-name="Police_20_par_20_défaut"><text:span text:style-name="T8">SUD</text:span></text:span><text:span text:style-name="Police_20_par_20_défaut"><text:span text:style-name="T10"> revient sur les équipements pour parler de la photo qu’il a envoyée de la chaufferie. Il y a une porte coupe-feu pour la chaufferie qui est impossible à ouvrir. Elle est tellement vieille que voulant l’ouvrir les 2 bords se sont séparés. La porte est ouverte avec la serrure verrouillée pour être sûr que personne ne la referme. Cette porte est donc à changer.</text:span></text:span></text:p>
      <text:p text:style-name="P14"/>
      <text:p text:style-name="P23"><text:span text:style-name="Police_20_par_20_défaut"><text:span text:style-name="T8">CGT</text:span></text:span><text:span text:style-name="Police_20_par_20_défaut"><text:span text:style-name="T10"> demande s’il n’était pas possible d’installer le lave-œil à l’intérieur.</text:span></text:span></text:p>
      <text:p text:style-name="P14"/>
      <text:p text:style-name="P23"><text:span text:style-name="Police_20_par_20_défaut"><text:span text:style-name="T8">L’AP</text:span></text:span><text:span text:style-name="Police_20_par_20_défaut"><text:span text:style-name="T10"> répond qu’il n’est pas vraiment à l’extérieur, il est sous le préau. Il faut pouvoir y avoir accès le plus rapidement possible en cas d’urgence.</text:span></text:span></text:p>
      <text:p text:style-name="P14"/>
      <text:p text:style-name="P23">Monsieur<text:span text:style-name="Police_20_par_20_défaut"><text:span text:style-name="T10"> MULTON ajoute qu’il était envisagé un local pour laisser un petit peu plus d’espace aux machines des jardins sur les vélos et les véhicules électriques, cela n’a pas été demandé en investissement. Il y a eu une priorisation sur la sûreté, sécurité, le parking. Il n’est pas possible de tout avoir.</text:span></text:span></text:p>
      <text:p text:style-name="P14"/>
      <text:p text:style-name="P23"><text:span text:style-name="Police_20_par_20_défaut"><text:span text:style-name="T8">SUD</text:span></text:span><text:span text:style-name="Police_20_par_20_défaut"><text:span text:style-name="T10"> précise que cependant il faut pouvoir accéder aux machines.</text:span></text:span></text:p>
      <text:p text:style-name="P14"/>
      <text:p text:style-name="P23">Monsieur<text:span text:style-name="Police_20_par_20_défaut"><text:span text:style-name="T10"> MULTON répond que dans l’état actuel ce n’est pas considéré comme prioritaire par l’administration et poursuit sur l’information sur l’utilisation des registres réglementaires. Monsieur MULTON demande s’il s’agit de l’ensemble des registres de signalement.</text:span></text:span></text:p>
      <text:p text:style-name="P27"/>
      <text:p text:style-name="P23"><text:span text:style-name="Police_20_par_20_défaut"><text:span text:style-name="T8">L’AP</text:span></text:span><text:span text:style-name="Police_20_par_20_défaut"><text:span text:style-name="T10"> répond par l’affirmative. Le projet de note a été envoyé, elle devra être diffusée par le secrétaire général à l’ensemble du personnel. La note est longue, car ce sont des éléments de procédures, c’est réglementaire et c’est également un mode d’emploi donc il était difficile de la raccourcir.</text:span></text:span></text:p>
      <text:p text:style-name="P14"/>
      <text:p text:style-name="P25">DOTATION NETTOYAGES</text:p>
      <text:p text:style-name="P23">Monsieur<text:span text:style-name="Police_20_par_20_défaut"><text:span text:style-name="T10"> MULTON demande s’il y a des observations du CHSCT sur ce projet de note qu’elles soient remontées à l’administration et poursuit avec le nettoyage des vêtements de travail pour l’ensemble des services.</text:span></text:span></text:p>
      <text:p text:style-name="P14"/>
      <text:p text:style-name="P23"><text:span text:style-name="Police_20_par_20_défaut"><text:span text:style-name="T8">FSU</text:span></text:span><text:span text:style-name="Police_20_par_20_défaut"><text:span text:style-name="T10"> précise que le barème est faux. Il faut savoir combien de points à chaque agent, il lui semble </text:span></text:span><text:soft-page-break/><text:span text:style-name="Police_20_par_20_défaut"><text:span text:style-name="T10">que c’est 39 points.</text:span></text:span></text:p>
      <text:p text:style-name="P14"/>
      <text:p text:style-name="P14">Monsieur MULTON n’est pas capable de le dire.</text:p>
      <text:p text:style-name="P14"/>
      <text:p text:style-name="P23"><text:span text:style-name="Police_20_par_20_défaut"><text:span text:style-name="T8">ISC</text:span></text:span><text:span text:style-name="Police_20_par_20_défaut"><text:span text:style-name="T10"> précise qu’il est prévu un costume complet par mois.</text:span></text:span></text:p>
      <text:p text:style-name="P14"/>
      <text:p text:style-name="P23"><text:span text:style-name="Police_20_par_20_défaut"><text:span text:style-name="T8">FSU</text:span></text:span><text:span text:style-name="Police_20_par_20_défaut"><text:span text:style-name="T10"> avait demandé que le service maintenance et le service jardins puissent bénéficier de cela. De plus, il faut trouver un agent Clean Way, </text:span></text:span><text:span text:style-name="Police_20_par_20_défaut"><text:span text:style-name="T8">FSU</text:span></text:span><text:span text:style-name="Police_20_par_20_défaut"><text:span text:style-name="T10"> a trouvé sauf qu’il lui y a été dit que ce n’était pas rentable donc qu’il fallait qu’elle aille voir ailleurs.</text:span></text:span></text:p>
      <text:p text:style-name="P14"/>
      <text:p text:style-name="P23"><text:span text:style-name="Police_20_par_20_défaut"><text:span text:style-name="T8">FSU</text:span></text:span><text:span text:style-name="Police_20_par_20_défaut"><text:span text:style-name="T10"> ajoute qu’elle avait précisé qu’il ne s’agissait pas de costumes, qu’elle travaillait en civil de nuit, mais la personne n’a rien voulu savoir donc elle ne sert plus des tickets Clean Way.</text:span></text:span></text:p>
      <text:p text:style-name="P14"/>
      <text:p text:style-name="P23"><text:span text:style-name="Police_20_par_20_défaut"><text:span text:style-name="T8">ISC</text:span></text:span><text:span text:style-name="Police_20_par_20_défaut"><text:span text:style-name="T10"> répond qu’il existe des centaines de laveries, le musée travaille beaucoup avec celles à côté de Saint-Germain, notamment avec le 5 à Sec à côté du marché.</text:span></text:span></text:p>
      <text:p text:style-name="P14"/>
      <text:p text:style-name="P23"><text:span text:style-name="Police_20_par_20_défaut"><text:span text:style-name="T8">ISC</text:span></text:span><text:span text:style-name="Police_20_par_20_défaut"><text:span text:style-name="T10"> ajoute qu’il faut faire remonter son cas auprès de Clean Way pour leur dire que leur soi-disant agent ne remplit pas les choses qu’il devrait faire. Il n’y a pas de souci dans les autres laveries.</text:span></text:span></text:p>
      <text:p text:style-name="P14"/>
      <text:p text:style-name="P23"><text:span text:style-name="Police_20_par_20_défaut"><text:span text:style-name="T8">FSU</text:span></text:span><text:span text:style-name="Police_20_par_20_défaut"><text:span text:style-name="T10"> précise que c’est bien ce qu’elle avait expliqué et qu’elle avait montré le listing, mais ils n’ont rien voulu savoir.</text:span></text:span></text:p>
      <text:p text:style-name="P14"/>
      <text:p text:style-name="P23"><text:span text:style-name="Police_20_par_20_défaut"><text:span text:style-name="T8">ISC</text:span></text:span><text:span text:style-name="Police_20_par_20_défaut"><text:span text:style-name="T10"> demande quelle est la marque du pressing.</text:span></text:span></text:p>
      <text:p text:style-name="P14"/>
      <text:p text:style-name="P23"><text:span text:style-name="Police_20_par_20_défaut"><text:span text:style-name="T8">FSU</text:span></text:span><text:span text:style-name="Police_20_par_20_défaut"><text:span text:style-name="T10"> répond qu’elle ne se souvient plus du nom.</text:span></text:span></text:p>
      <text:p text:style-name="P14"/>
      <text:p text:style-name="P23"><text:span text:style-name="Police_20_par_20_défaut"><text:span text:style-name="T8">ISC</text:span></text:span><text:span text:style-name="Police_20_par_20_défaut"><text:span text:style-name="T10"> va poser la question à Clean Way et demande à </text:span></text:span><text:span text:style-name="Police_20_par_20_défaut"><text:span text:style-name="T8">FSU</text:span></text:span><text:span text:style-name="Police_20_par_20_défaut"><text:span text:style-name="T10"> de lui communiquer l’adresse du pressing. Dernièrement il y a un problème avec le 5 à sec place du marché ou des cartes ont été refusées. Après une légère protestation, ils ont recrédité ce qui n’avait pas été utilisé par les agents. </text:span></text:span><text:span text:style-name="Police_20_par_20_défaut"><text:span text:style-name="T8">ISC</text:span></text:span><text:span text:style-name="Police_20_par_20_défaut"><text:span text:style-name="T10"> demande quel autre type de vêtement il y a à entretenir.</text:span></text:span></text:p>
      <text:p text:style-name="P14"/>
      <text:p text:style-name="P23"><text:span text:style-name="Police_20_par_20_défaut"><text:span text:style-name="T8">FSU</text:span></text:span><text:span text:style-name="Police_20_par_20_défaut"><text:span text:style-name="T10"> répond qu’il y a les parkas, les blousons. En une journée c’est sale.</text:span></text:span></text:p>
      <text:p text:style-name="P14"/>
      <text:p text:style-name="P23"><text:span text:style-name="Police_20_par_20_défaut"><text:span text:style-name="T8">SUD</text:span></text:span><text:span text:style-name="Police_20_par_20_défaut"><text:span text:style-name="T10"> précise qu’il a peur que certains vêtements ne soient pas acceptés avec les graisses.</text:span></text:span></text:p>
      <text:p text:style-name="P14"/>
      <text:p text:style-name="P23">Monsieur<text:span text:style-name="Police_20_par_20_défaut"><text:span text:style-name="T10"> MULTON demande s’il y a des droits sur l’ensemble des agents du ministère.</text:span></text:span></text:p>
      <text:p text:style-name="P14"/>
      <text:p text:style-name="P23"><text:span text:style-name="Police_20_par_20_défaut"><text:span text:style-name="T8">ISC</text:span></text:span><text:span text:style-name="Police_20_par_20_défaut"><text:span text:style-name="T10"> répond qu’il n’est pas sûr de réglementation sur le sujet. Il y a surtout de nombreux établissements, de domaines où il y a des jardiniers ou il y a une machine à laver sur place pour que le personnel puisse laver leurs bleus de travail. Il y a d’autres organismes qui viennent sur place ramasser les vêtements sales et qui en fournissent d’autres et ce n’est pas du nominatif. Pour le musée il s’agit de costumes donc la carte Clean Way est idéale. Il y a eu des problèmes avec le système pratiqué avant, maintenant il n’y a plus de soucis, il y a des tickets et un contrôle est possible. Sur les autres types de vêtements, il faut trouver l’organisme qui convient.</text:span></text:span></text:p>
      <text:p text:style-name="P14"/>
      <text:p text:style-name="P23">Monsieur<text:span text:style-name="Police_20_par_20_défaut"><text:span text:style-name="T10"> MULTON suggère de réfléchir à pouvoir disposer une machine équipée. Ce sujet aurait pu être abordé lors des travaux, l’investissement aurait pu être évoqué dans le dossier administratif et budgétaire. Il faudrait une machine industrielle.</text:span></text:span></text:p>
      <text:p text:style-name="P14"/>
      <text:p text:style-name="P23"><text:soft-page-break/>Monsieur<text:span text:style-name="Police_20_par_20_défaut"><text:span text:style-name="T10"> HAUCHECORNE demande quel est le type de machine en place aux Tuileries.</text:span></text:span></text:p>
      <text:p text:style-name="P14"/>
      <text:p text:style-name="P23"><text:span text:style-name="Police_20_par_20_défaut"><text:span text:style-name="T8">SUD</text:span></text:span><text:span text:style-name="Police_20_par_20_défaut"><text:span text:style-name="T10"> répond que c’est une machine standard, mais elle est changée tous les ans, car elle est très sollicitée, mais cela vaut peut-être la peine plutôt que d’avoir de l’industriel qui coûte très cher.</text:span></text:span></text:p>
      <text:p text:style-name="P14"/>
      <text:p text:style-name="P23"><text:span text:style-name="Police_20_par_20_défaut"><text:span text:style-name="T8">FSU</text:span></text:span><text:span text:style-name="Police_20_par_20_défaut"><text:span text:style-name="T10"> n’est pas sûr de ce système et demande qui va s’en occuper.</text:span></text:span></text:p>
      <text:p text:style-name="P14"/>
      <text:p text:style-name="P23">Monsieur<text:span text:style-name="Police_20_par_20_défaut"><text:span text:style-name="T10"> MULTON répond que ce point est noté, il faudra peut-être répondre à ce point au prochain CHSCT pour les vêtements salissants et peut-être voir avec 5 à sec, avec qui les relations sont bonnes, ce qu’il serait possible d’avoir en prestation.</text:span></text:span></text:p>
      <text:p text:style-name="P14"/>
      <text:p text:style-name="P23"><text:span text:style-name="Police_20_par_20_défaut"><text:span text:style-name="T8">ISC</text:span></text:span><text:span text:style-name="Police_20_par_20_défaut"><text:span text:style-name="T10"> précise que le musée ne travaille pas directement avec eux, c’est Clean Way et ils proposent d’autres choses type bleu de travail, mais il ne pense pas que le 5 à sec de Saint-Germain les prennent, mais il est possible de leur demander des renseignements.</text:span></text:span></text:p>
      <text:p text:style-name="P14"/>
      <text:p text:style-name="P25">ECLAIRAGES LOCAUX TRAVAIL</text:p>
      <text:p text:style-name="P14">Monsieur MULTON avance sur le sujet du suivi avec l’éclairage des locaux de travail du musée et du domaine notamment le fonds de ressources documentaires. Ce dossier était considéré comme prioritaire en termes d’aménagement, il a été rouvert la salle d’archéologie comparée en fin d’année avec des coûts de travaux, de transfert, de déplacement, la réinstallation d’une vitrine qui ne s’y trouvait pas pour un coût de 25 000 euros. En revanche, comme le centre d’archives conserve désormais sur 2 locaux mitoyens les archives du musée et partiellement du domaine, il y a une chaîne de traitement des collections située dans le donjon. Il est prévu dans l’année 2017 de considérer comme prioritaire sur les crédits dévolus de mettre un éclairage convenable pour le centre d’archives, ne serait-ce que parce qu’il est souhaité faire un évènement autour du chantier récolement des archives en cours.</text:p>
      <text:p text:style-name="P14"/>
      <text:p text:style-name="P23">Monsieur<text:span text:style-name="Police_20_par_20_défaut"><text:span text:style-name="T10"> HAUCHECORNE ajoute qu’il a été considéré que, n’étant pas pressé, il y avait des prix qui tendanciellement évoluaient à la baisse. La somme initiale prévue était de 15 000 euros, maintenant elle est de moins de 10 000 euros après négociation.</text:span></text:span></text:p>
      <text:p text:style-name="P14"/>
      <text:p text:style-name="P23"><text:span text:style-name="Police_20_par_20_défaut"><text:span text:style-name="T8">FSU</text:span></text:span><text:span text:style-name="Police_20_par_20_défaut"><text:span text:style-name="T10"> demande si la qualité est toujours aussi bonne.</text:span></text:span></text:p>
      <text:p text:style-name="P14"/>
      <text:p text:style-name="P23">Monsieur<text:span text:style-name="Police_20_par_20_défaut"><text:span text:style-name="T10"> HAUCHECORNE répond que la qualité est identique, c’est le même type de lampe et de matériel.</text:span></text:span></text:p>
      <text:p text:style-name="P14"/>
      <text:p text:style-name="P25">INFORMATIQUE</text:p>
      <text:p text:style-name="P23">Monsieur<text:span text:style-name="Police_20_par_20_défaut"><text:span text:style-name="T10"> MULTON poursuit avec le réseau informatique, c’est un drame pour tous les services du Ministère de la Culture, tout le monde dans sa mission en subit les conséquences. Il ne s’agit pas de coupure, mais de lenteur du réseau du fait de l’accumulation. Le DSI a demandé un audit général à l’ensemble des services, il a été répondu que tout allait bien. Il n’est même pas possible de travailler sur des fichiers lourds. En informatique, un informaticien, intervenant extérieur et c’est une décision de l’administration, vient régulièrement cibler les besoins, il a demandé une question de régularité, mais cela n’a pas vraiment de sens parce qu’il y a des surchauffes, des évènements. Par contre, il ne fait que du software, c’est-à-dire que ce n’est pas lui qui va gérer la structure réseau du musée. La préoccupation de Monsieur MULTON est la sauvegarde du travail notamment le travail d’identification des collections, la base documentaire. Il y a eu une réponse sur la base documentaire, il va y avoir un logiciel de gestion mis à disposition pour la base documentaire avec une sauvegarde des données. Le réseau est de plusieurs téraoctets, un tri a été fait dans l’échange et </text:span></text:span><text:soft-page-break/><text:span text:style-name="Police_20_par_20_défaut"><text:span text:style-name="T10">dans l’image, mais il faudrait un travail de fond d’où l’administration des ressources documentaires, c’est un des postes qui va être proposé à la publication en 2017. Malheureusement tous les musées nationaux ont fait état de la situation et subissent la même logique. Monsieur MULTON insiste pour que chacun, notamment les services sensibles comme la gestion des collections, ait un disque dur externe pour sauvegarder les données, c’est une priorité et un investissement indispensable. En ce qui concerne l’informaticien il répond aux besoins des uns et des autres, et est assez réactif ; ses prestations sont de moins de 20000 euros.</text:span></text:span></text:p>
      <text:p text:style-name="P14"/>
      <text:p text:style-name="P23">Monsieur<text:span text:style-name="Police_20_par_20_défaut"><text:span text:style-name="T10"> MULTON poursuit en précisant qu’il n’y aura pas un ingénieur informaticien et un gestionnaire de réseau dans la SCN. La proposition des autres chefs d’établissement de dire un informaticien pour certains SCN ou tous les SCN est grotesque, il faut une personne disponible immédiatement sur site. Pour rappel, il y a 2 ans Stéphane a sauvé, suite à une coupure, la plupart des données des agents.</text:span></text:span></text:p>
      <text:p text:style-name="P14"/>
      <text:p text:style-name="P23"><text:span text:style-name="Police_20_par_20_défaut"><text:span text:style-name="T8">SRD</text:span></text:span><text:span text:style-name="Police_20_par_20_défaut"><text:span text:style-name="T10"> précise que le catalogue est hébergé sur un serveur. Le logiciel à venir va permettre de ne pas avoir la gestion des serveurs et la maintenance.</text:span></text:span></text:p>
      <text:p text:style-name="P14"/>
      <text:p text:style-name="P25">LOCAL SYNDICAL</text:p>
      <text:p text:style-name="P23"><text:span text:style-name="Police_20_par_20_défaut"><text:span text:style-name="T8">FSU</text:span></text:span><text:span text:style-name="Police_20_par_20_défaut"><text:span text:style-name="T10"> souhaite revenir sur le problème du local syndical qui est en partie opérationnel.</text:span></text:span></text:p>
      <text:p text:style-name="P14"/>
      <text:p text:style-name="P23">Monsieur<text:span text:style-name="Police_20_par_20_défaut"><text:span text:style-name="T10"> HAUCHECORNE répond qu’il faut configurer le réseau internet et demande quand il est possible de prendre rendez-vous avec l’informaticien pour les réaliser.</text:span></text:span></text:p>
      <text:p text:style-name="P14"/>
      <text:p text:style-name="P23"><text:span text:style-name="Police_20_par_20_défaut"><text:span text:style-name="T8">FSU</text:span></text:span><text:span text:style-name="Police_20_par_20_défaut"><text:span text:style-name="T10"> demande si une présence syndicale est nécessaire.</text:span></text:span></text:p>
      <text:p text:style-name="P14"/>
      <text:p text:style-name="P23"><text:span text:style-name="Police_20_par_20_défaut"><text:span text:style-name="T8">ISC</text:span></text:span><text:span text:style-name="Police_20_par_20_défaut"><text:span text:style-name="T10"> répond par l’affirmative, car il s’agit d’une programmation sur les ordinateurs et précise que Stéphane doit être présent le 13 décembre.</text:span></text:span></text:p>
      <text:p text:style-name="P14"/>
      <text:p text:style-name="P23"><text:span text:style-name="Police_20_par_20_défaut"><text:span text:style-name="T8">FSU</text:span></text:span><text:span text:style-name="Police_20_par_20_défaut"><text:span text:style-name="T10"> répond qu’il sera présent.</text:span></text:span></text:p>
      <text:p text:style-name="P14"/>
      <text:p text:style-name="P23"><text:span text:style-name="Police_20_par_20_défaut"><text:span text:style-name="T8">ISC</text:span></text:span><text:span text:style-name="Police_20_par_20_défaut"><text:span text:style-name="T10"> ajoute qu’il faudrait que l’ensemble des secrétaires de section soit là-bas avec leur ordinateur afin que la programmation puisse se faire en direct.</text:span></text:span></text:p>
      <text:p text:style-name="P14"/>
      <text:p text:style-name="P14"/>
      <text:h text:style-name="P49" text:outline-level="1"><text:bookmark-start text:name="__RefHeading___Toc469755873"/>Point 5 : Registres (RSST Musée et Domaine, RDGI)<text:bookmark-end text:name="__RefHeading___Toc469755873"/></text:h>
      <text:p text:style-name="P13"/>
      <text:p text:style-name="P24">RAMPES PMR ET TECHNIQUES</text:p>
      <text:p text:style-name="P22">Monsieur<text:span text:style-name="Police_20_par_20_défaut"><text:span text:style-name="T10"> HAUCHECORNE précise qu’il y avait des questions posées relatives aux observations faites par </text:span></text:span><text:span text:style-name="Police_20_par_20_défaut"><text:span text:style-name="T8">FSU</text:span></text:span><text:span text:style-name="Police_20_par_20_défaut"><text:span text:style-name="T10"> sur la rampe en aluminium PMR installée en 2012, elle avait été enlevée et remise dernièrement pour les livraisons. À la question posée, Monsieur HAUCHECORNE avait répondu qu’il y avait un certain nombre d’utilisateurs qui font de nombreuses allées et venues et pour leur faciliter le portage des objets, il était question de réinstaller cette rampe.</text:span></text:span></text:p>
      <text:p text:style-name="P13"/>
      <text:p text:style-name="P22"><text:span text:style-name="Police_20_par_20_défaut"><text:span text:style-name="T8">CGT</text:span></text:span><text:span text:style-name="Police_20_par_20_défaut"><text:span text:style-name="T10"> informe que l’absence de rampe ne la dérange pas ; le personnel passe par devant avec le gros chariot.</text:span></text:span></text:p>
      <text:p text:style-name="P13"/>
      <text:p text:style-name="P22"><text:span text:style-name="Police_20_par_20_défaut"><text:span text:style-name="T8">FSU</text:span></text:span><text:span text:style-name="Police_20_par_20_défaut"><text:span text:style-name="T10"> précise que l’ajout de rampe avait été demandé à plusieurs endroits différents.</text:span></text:span></text:p>
      <text:p text:style-name="P13">Six rampes : accès de la cour vers les WC public, la boutique, l’escalier d’honneur, salle de <text:soft-page-break/>conférences (issue de secours), ascenseur agence, bibliothèque et rue Thiers. Une de plus permet de descendre du trottoir rue Thiers / cour, elle est rangée dans l’entrée de l’accès communication. Celle qui est haute de quelques centimètres n’est plus justifiée puisque l’accès à la chapelle est aux normes PMR.</text:p>
      <text:p text:style-name="P13"/>
      <text:p text:style-name="P22"><text:span text:style-name="Police_20_par_20_défaut"><text:span text:style-name="T8">ISC</text:span></text:span><text:span text:style-name="Police_20_par_20_défaut"><text:span text:style-name="T10"> demande pourquoi la rampe avait été enlevée.</text:span></text:span></text:p>
      <text:p text:style-name="P13"/>
      <text:p text:style-name="P22"><text:span text:style-name="Police_20_par_20_défaut"><text:span text:style-name="T8">FSU</text:span></text:span><text:span text:style-name="Police_20_par_20_défaut"><text:span text:style-name="T10"> répond que la personne logée au château trouvait que cela faisait trop de bruit</text:span></text:span></text:p>
      <text:p text:style-name="P13"/>
      <text:p text:style-name="P22"><text:span text:style-name="Police_20_par_20_défaut"><text:span text:style-name="T8">ISC</text:span></text:span><text:span text:style-name="Police_20_par_20_défaut"><text:span text:style-name="T10"> demande par qui elle a été enlevée, car elle a été remise à l’occasion d’Hermès et elle a été retirée après, elle a été remise à sa place à la demande de personne.</text:span></text:span></text:p>
      <text:p text:style-name="P13"/>
      <text:p text:style-name="P22"><text:span text:style-name="Police_20_par_20_défaut"><text:span text:style-name="T8">FSU</text:span></text:span><text:span text:style-name="Police_20_par_20_défaut"><text:span text:style-name="T10"> n’est pas d’accord. Effectivement quand il s’agit de gros volume le personnel fait le tour, mais il n’y a pas que des gros volumes.</text:span></text:span></text:p>
      <text:p text:style-name="P13"/>
      <text:p text:style-name="P22">Monsieur<text:span text:style-name="Police_20_par_20_défaut"><text:span text:style-name="T10"> MULTON demande si la rampe existe.</text:span></text:span></text:p>
      <text:p text:style-name="P13"/>
      <text:p text:style-name="P22"><text:span text:style-name="Police_20_par_20_défaut"><text:span text:style-name="T8">ISC</text:span></text:span><text:span text:style-name="Police_20_par_20_défaut"><text:span text:style-name="T10"> répond par l’affirmative et précise qu’elle avait été retirée.</text:span></text:span></text:p>
      <text:p text:style-name="P13"/>
      <text:p text:style-name="P22"><text:span text:style-name="Police_20_par_20_défaut"><text:span text:style-name="T8">FSU</text:span></text:span><text:span text:style-name="Police_20_par_20_défaut"><text:span text:style-name="T10"> ajoute qu’il avait été demandé de mettre des rampes handicapées et techniques, elles font double emploi.</text:span></text:span></text:p>
      <text:p text:style-name="P13"/>
      <text:p text:style-name="P22">Monsieur<text:span text:style-name="Police_20_par_20_défaut"><text:span text:style-name="T10"> MULTON répond que dans ce cas, il faut la remettre.</text:span></text:span></text:p>
      <text:p text:style-name="P13"/>
      <text:p text:style-name="P22"><text:span text:style-name="Police_20_par_20_défaut"><text:span text:style-name="T8">ISC</text:span></text:span><text:span text:style-name="Police_20_par_20_défaut"><text:span text:style-name="T10"> souligne que la question est de savoir pourquoi elle a été retirée la 1</text:span></text:span><text:span text:style-name="Police_20_par_20_défaut"><text:span text:style-name="T5">ère</text:span></text:span><text:span text:style-name="Police_20_par_20_défaut"><text:span text:style-name="T10"> fois et pourquoi il n’y a pas eu de protestation entre 2012 et 2016 sur le fait qu’elle n’y soit pas. Après c’est très bien de la remettre, mais </text:span></text:span><text:span text:style-name="Police_20_par_20_défaut"><text:span text:style-name="T8">ISC</text:span></text:span><text:span text:style-name="Police_20_par_20_défaut"><text:span text:style-name="T10"> ne peut dire qu’elle est conforme à l’accès handicapé, car elle glisse et donne sur la cour ou il y a de la caillasse donc les handicapés ne peuvent pas rouler.</text:span></text:span></text:p>
      <text:p text:style-name="P13"/>
      <text:p text:style-name="P13">Monsieur MULTON rappelle que seul le personnel du musée bénéficie de cet accès.</text:p>
      <text:p text:style-name="P13"/>
      <text:p text:style-name="P22"><text:span text:style-name="Police_20_par_20_défaut"><text:span text:style-name="T8">FSU</text:span></text:span><text:span text:style-name="Police_20_par_20_défaut"><text:span text:style-name="T10"> ajoute que dans ce cas toutes les rampes ne sont pas dans les normes.</text:span></text:span></text:p>
      <text:p text:style-name="P13"/>
      <text:p text:style-name="P22"><text:span text:style-name="Police_20_par_20_défaut"><text:span text:style-name="T8">ISC</text:span></text:span><text:span text:style-name="Police_20_par_20_défaut"><text:span text:style-name="T10"> répond qu’aucune des rampes n’est conforme à l’accueil des handicapés.</text:span></text:span></text:p>
      <text:p text:style-name="P13"/>
      <text:p text:style-name="P22">Monsieur<text:span text:style-name="Police_20_par_20_défaut"><text:span text:style-name="T10"> HAUCHECORNE précise que les fauteuils roulants peuvent circuler sur les trottoirs et sur les bordures.</text:span></text:span></text:p>
      <text:p text:style-name="P13"/>
      <text:p text:style-name="P22"><text:span text:style-name="Police_20_par_20_défaut"><text:span text:style-name="T8">SUD</text:span></text:span><text:span text:style-name="Police_20_par_20_défaut"><text:span text:style-name="T10"> demande si le service jardins doit remettre des pots en terre sur les côtés pour l’été puisque c’est le seul endroit où les fauteuils roulants peuvent circuler.</text:span></text:span></text:p>
      <text:p text:style-name="P13"/>
      <text:p text:style-name="P22"><text:span text:style-name="Police_20_par_20_défaut"><text:span text:style-name="T10">M</text:span></text:span>onsieur<text:span text:style-name="Police_20_par_20_défaut"><text:span text:style-name="T10"> MULTON répond qu’ils ne passent pas là, c’est trop exigu, il y a une signalétique d’indiquée. Le seul point d’accès est l’accès à la chapelle puisqu’il a été réalisé un cheminement et par l’intérieur du musée. Pour rappel, il y a une expertise du ministère qui a été demandée, au titre de la loi de 2005, pour adapter le musée. Aujourd’hui une personne mal voyante ou non-voyante est obligée de passer avec l’appui des agents d’accueil, ce qui les mobilisent dans d’autres missions valorisa</text:span></text:span><text:span text:style-name="Police_20_par_20_défaut"><text:span text:style-name="T11">ntes certes, mais en même temps ils ne sont pas dans leur mission à ce moment précis. </text:span></text:span><text:span text:style-name="Police_20_par_20_défaut"><text:span text:style-name="T10">La réponse qui a été apportée sur l’ascenseur sud-ouest est une des réponses notamment sur l’accessibilité du musée et des collections pour les personnes en situation de handicap. Il reste un </text:span></text:span><text:soft-page-break/><text:span text:style-name="Police_20_par_20_défaut"><text:span text:style-name="T10">sujet qui est celui des autres accès notamment à des personnes en situation de handicap qui sont dans l’établissement, qui peuvent être amenées à l’être dans le cadre de la politique de l’égalité des chances. Monsieur MULTON demande combien il y a de rampes concernées.</text:span></text:span></text:p>
      <text:p text:style-name="P13"/>
      <text:p text:style-name="P22">Monsieur<text:span text:style-name="Police_20_par_20_défaut"><text:span text:style-name="T10"> HAUCHECORNE répond qu’il y en 7.</text:span></text:span></text:p>
      <text:p text:style-name="P13"/>
      <text:p text:style-name="P24">INDISCIPLINE</text:p>
      <text:p text:style-name="P22">Monsieur<text:span text:style-name="Police_20_par_20_défaut"><text:span text:style-name="T10"> MULTON poursuit avec les mesures de sécurité et de santé au travail du 27 août.</text:span></text:span></text:p>
      <text:p text:style-name="P13"/>
      <text:p text:style-name="P22">Monsieur<text:span text:style-name="Police_20_par_20_défaut"><text:span text:style-name="T10"> HAUCHECORNE ajoute que concernant les cas signalés des 28 et 29 juillet 2016, les agents sont en souffrance et ont peur à cause de certains comportements incontrôlés et inadmissibles d’autres agents qui insultent, menaces et provoquent. La direction a été tenue au courant oralement et par écrit.</text:span></text:span></text:p>
      <text:p text:style-name="P13"/>
      <text:p text:style-name="P22"><text:span text:style-name="Police_20_par_20_défaut"><text:span text:style-name="T8">FSU</text:span></text:span><text:span text:style-name="Police_20_par_20_défaut"><text:span text:style-name="T10"> ne souhaite pas trop entrer dans le détail, mais ajoute qu’il y a un message pour 2 choses. C’est aussi un problème informatique, si le mail arrive à la personne, il est attendu d’en accuser réception. Le problème des comportements est inadmissible, qu’a fait la direction par rapport à cela ? Il s’agit de 2 personnes différentes. Il y a quand même eu des menaces, c’est assez grave. </text:span></text:span><text:span text:style-name="Police_20_par_20_défaut"><text:span text:style-name="T8">FSU</text:span></text:span><text:span text:style-name="Police_20_par_20_défaut"><text:span text:style-name="T10"> a même alerté la </text:span></text:span><text:span text:style-name="Police_20_par_20_défaut"><text:span text:style-name="T8">CGT</text:span></text:span><text:span text:style-name="Police_20_par_20_défaut"><text:span text:style-name="T10"> et </text:span></text:span><text:span text:style-name="Police_20_par_20_défaut"><text:span text:style-name="T8">SUD</text:span></text:span><text:span text:style-name="Police_20_par_20_défaut"><text:span text:style-name="T10"> rue de Richelieu.</text:span></text:span></text:p>
      <text:p text:style-name="P13"/>
      <text:p text:style-name="P22">Monsieur<text:span text:style-name="Police_20_par_20_défaut"><text:span text:style-name="T10"> HAUCHECORNE demande si autour de la table, cela fait partie des éléments qui sont remontés et sur lesquels il y a une écoute attentive.</text:span></text:span></text:p>
      <text:p text:style-name="P13"/>
      <text:p text:style-name="P22"><text:span text:style-name="Police_20_par_20_défaut"><text:span text:style-name="T10">ISC répond que sur l’un des cas, une main courante a été déposée par l’agent victime, le dossier complet a été remis à Francis, l’agent a été reçu, un dossier de suivi devait être fait auprès du Ministère par Francis.</text:span></text:span></text:p>
      <text:p text:style-name="P13"/>
      <text:p text:style-name="P22"><text:span text:style-name="Police_20_par_20_défaut"><text:span text:style-name="T10">ISC précise qu’il y a une attente de retour du ministère sur ce dossier.</text:span></text:span></text:p>
      <text:p text:style-name="P13"/>
      <text:p text:style-name="P22"><text:span text:style-name="Police_20_par_20_défaut"><text:span text:style-name="T10">FSU ajoute que le plus triste et le plus dangereux de l’affaire est l’autre personne qui insulte, menace, provoque, que ce soit des artisans, des collègues. Il craint une récidive.</text:span></text:span></text:p>
      <text:p text:style-name="P13"/>
      <text:p text:style-name="P22">Monsieur<text:span text:style-name="Police_20_par_20_défaut"><text:span text:style-name="T10"> MULTON rappelle que Monsieur HAUCHECORNE vient de prendre ses fonctions, il a fait un état des lieux avec les uns et les autres, notamment les agents placés sous sa responsabilité. Monsieur MULTON atteste que Monsieur ROCHE a transmis le dossier, sous son couvert, au ministère. Après cela engage notamment les organisations représentatives et les instances du ministère à se décider. Le cas n’a pas été ensablé par la direction, cela revête clairement d’un cas de discipline.</text:span></text:span></text:p>
      <text:p text:style-name="P13"/>
      <text:p text:style-name="P22">Monsieur<text:span text:style-name="Police_20_par_20_défaut"><text:span text:style-name="T10"> HAUCHECORNE précise qu’il a les traces comme quoi Monsieur ROCHE a accompli les diligences attendues. Après, c’est à lui de demander, en termes de relance, les suites qui ont été apportées ou qui comptent être apportées.</text:span></text:span></text:p>
      <text:p text:style-name="P13"/>
      <text:p text:style-name="P22"><text:span text:style-name="Police_20_par_20_défaut"><text:span text:style-name="T8">FSU</text:span></text:span><text:span text:style-name="Police_20_par_20_défaut"><text:span text:style-name="T10"> ajoute que le message qu’il souhaite faire passer est qu’il ne faut pas que cela reste sans suite, il peut y avoir des réactions à l’opposé de celles attendues.</text:span></text:span></text:p>
      <text:p text:style-name="P13"/>
      <text:p text:style-name="P22">Monsieur<text:span text:style-name="Police_20_par_20_défaut"><text:span text:style-name="T10"> HAUCHECORNE propose dans l’immédiat pour avoir une réponse opérationnelle et pratique de rencontrer les personnes ayant déposé une main courante à l’heure qui leur convient.</text:span></text:span></text:p>
      <text:p text:style-name="P13"/>
      <text:p text:style-name="P22"><text:soft-page-break/>Monsieur<text:span text:style-name="Police_20_par_20_défaut"><text:span text:style-name="T10"> MULTON estime qu’il est important de préserver les questions d’intégrité et de responsabilité des agents qui sont en situation d’être dans l’établissement et d’avoir également des responsabilités à l’extérieur. Monsieur MULTON peut faire remonter l’information sur un certain nombre d’agissements ou de comportements notamment vis-à-vis des entreprises extérieures, en l’occurrence pour un des dossiers c’était très largement partagé, il y a eu confrontation entre l’un et l’autre, les torts ne sont absolument pas univoques de l’un comme de l’autre. Au printemps, la direction a fait remonter auprès de l’entreprise le comportement et les risques qui allaient avec. Sur le reste, c’est aussi de la responsabilité de l’ensemble des interlocuteurs, notamment syndicaux, vis-à-vis des agents.</text:span></text:span></text:p>
      <text:p text:style-name="P13"/>
      <text:p text:style-name="P24">ETHIQUE</text:p>
      <text:p text:style-name="P22">Monsieur<text:span text:style-name="Police_20_par_20_défaut"><text:span text:style-name="T10"> MULTON précise qu’il a demandé, dans le cadre des entretiens de service et de ses missions, au secrétaire général d’attester d’une situation de crise à l’accueil surveillance et tout le monde est à parité. Monsieur MULTON rappelle qu’il a fait un rapport au directeur général quand des personnes en situation de handicap ont été mises dehors des salles par 2 conservateurs du musée. Les attitudes, l’éthique et la manière de se comporter quand on est agent de la fonction publique concernent tous les corps, les grades, quelle que soit la fonction. Monsieur HAUCHECORNE sera vigilant sur ce sujet. Il y a plusieurs choses à voir avec l’entreprise de ménage et ils vont être sensibilisés à un certain nombre de sujets. Pour la prise de parole par rapport à l’organisation du ménage, le service accueil surveillance en a la charge et sur une partie de l’encadrement, une personne est bien identifiée.</text:span></text:span></text:p>
      <text:p text:style-name="P13"/>
      <text:p text:style-name="P22"><text:span text:style-name="Police_20_par_20_défaut"><text:span text:style-name="T8">ISC</text:span></text:span><text:span text:style-name="Police_20_par_20_défaut"><text:span text:style-name="T10"> précise que pour la société de ménage, il y a toute une équipe d’agents qui sont là depuis quelques années et qu’il aimerait bien les voir partir, mais la réglementation fait qu’il y a une obligation de les garder. C’est quand même pour certains, des personnes qui accusent une personne de harcèlement parce qu’elle leur dit que ce n’est pas bien nettoyé. Pour toutes les accusations, il vaut mieux avoir des preuves, qu’il y ait une confrontation et une enquête avant de charger les gens. ISC ajoute être, pour certains agents de cette entreprise, un harceleur, car il n’a pas à leur parler. C’est ce qui est dit par la personne victime à son CHSCT d’entreprise.</text:span></text:span></text:p>
      <text:p text:style-name="P13"/>
      <text:p text:style-name="P22">Monsieur<text:span text:style-name="Police_20_par_20_défaut"><text:span text:style-name="T10"> HAUCHECORNE répond que c’est évident et ajoute que lorsqu’il a demandé de passer un coup d’aspirateur dans une salle avant de lessiver, il imagine avoir été sans doute un harceleur lui aussi. De même quand il a demandé d’essuyer d’abord les poussières sur les panneaux en bois devant chacune des fenêtres. Maintenant, ce n’est pas le problème, tout ce qui avait été demandé n’a pas été fait pour autant et l’essentiel est qu’ils n’ont pas été harcelés.</text:span></text:span></text:p>
      <text:p text:style-name="P13"/>
      <text:p text:style-name="P22"><text:span text:style-name="Police_20_par_20_défaut"><text:span text:style-name="T8">ISC</text:span></text:span><text:span text:style-name="Police_20_par_20_défaut"><text:span text:style-name="T10"> ajoute que dernièrement le responsable de la société qui encadrait les équipes à l’extérieur et qui venait régulièrement pour contrôler le travail a démissionné. L’encadrement sur place qui devait faire travailler les agents a été menacé et a démissionné. Le responsable de la société fait une partie du ménage que devrait faire le personnel. Malgré les mails, les courriers, la société dit qu’ils ne peuvent rien faire. Ils ont aussi un CHSCT sur place, ils ne réussissent pas à avancer sur le problème. Ils savent qu’à la prochaine échéance ils perdront le marché.</text:span></text:span></text:p>
      <text:p text:style-name="P13"/>
      <text:p text:style-name="P22">Monsieur<text:span text:style-name="Police_20_par_20_défaut"><text:span text:style-name="T10"> HAUCHECORNE ajoute qu’il faudrait échanger sur les bonnes pratiques et leur montrer comment fonctionne le CHSCT de l’établissement qui marche apparemment mieux que le leur, comme cela il pourrait peut-être avancer autrement.</text:span></text:span></text:p>
      <text:p text:style-name="P13"/>
      <text:p text:style-name="P24">FICHES INCIDENTS</text:p>
      <text:p text:style-name="P22"><text:span text:style-name="Police_20_par_20_défaut"><text:span text:style-name="T10">Monsieur HAUCHECORNE poursuit le point avec la question relative à l’hygiène du réfrigérateur. </text:span></text:span><text:soft-page-break/><text:span text:style-name="Police_20_par_20_défaut"><text:span text:style-name="T10">Une note de service a été faite. Pour la barre de seuil dans la salle, </text:span></text:span><text:span text:style-name="Police_20_par_20_défaut"><text:span text:style-name="T8">FSU</text:span></text:span><text:span text:style-name="Police_20_par_20_défaut"><text:span text:style-name="T10"> a exposé le travail à faire, c’est réalisé.</text:span></text:span></text:p>
      <text:p text:style-name="P13"/>
      <text:p text:style-name="P22"><text:span text:style-name="Police_20_par_20_défaut"><text:span text:style-name="T8">CGT</text:span></text:span><text:span text:style-name="Police_20_par_20_défaut"><text:span text:style-name="T10"> ajoute qu’à partir du moment où une personne signale un élément, il y a des fiches d’incident qui sont faites et il faut les consulter. Cela ne nécessite pas un gros budget, cela va vite à régler comme problème cette barre.</text:span></text:span></text:p>
      <text:p text:style-name="P13"/>
      <text:p text:style-name="P22">Monsieur<text:span text:style-name="Police_20_par_20_défaut"><text:span text:style-name="T10"> MULTON demande à qui l’incident a été signalé.</text:span></text:span></text:p>
      <text:p text:style-name="P13"/>
      <text:p text:style-name="P22"><text:span text:style-name="Police_20_par_20_défaut"><text:span text:style-name="T8">CGT</text:span></text:span><text:span text:style-name="Police_20_par_20_défaut"><text:span text:style-name="T10"> répond que cela a été signalé à l’encadrement notamment. Il ne faut pas attendre qu’il y ait un accident pour faire quelque chose.</text:span></text:span></text:p>
      <text:p text:style-name="P13"/>
      <text:p text:style-name="P22">Monsieur<text:span text:style-name="Police_20_par_20_défaut"><text:span text:style-name="T10"> HAUCHECORNE répond que les urgences il y en a chaque jour, à peine un sujet est vu qu’il faut repartir sur un autre. Effectivement, parfois c’est difficile de faire quelque chose, par exemple pour la ferronnerie, pour les grilles, c’est une des premières urgences signalées avec un risque de mort d’homme et l’impératif de sécurité nous oblige à réagir.</text:span></text:span></text:p>
      <text:p text:style-name="P13"/>
      <text:p text:style-name="P24">BASE VIE DOMAINE</text:p>
      <text:p text:style-name="P13">Le point suivant est le problème dans les douches hommes et femmes avec la présence d’un tuyau d’arrosage au sol.</text:p>
      <text:p text:style-name="P13"/>
      <text:p text:style-name="P22"><text:span text:style-name="Police_20_par_20_défaut"><text:span text:style-name="T8">SUD</text:span></text:span><text:span text:style-name="Police_20_par_20_défaut"><text:span text:style-name="T10"> annonce qu’il a été retiré.</text:span></text:span></text:p>
      <text:p text:style-name="P13"/>
      <text:p text:style-name="P22">Monsieur<text:span text:style-name="Police_20_par_20_défaut"><text:span text:style-name="T10"> HAUCHECORNE poursuit avec le point suivant, le manque de lumière dans le hangar. Pour les luminaires, cela représente un coût et demande une estimation.</text:span></text:span></text:p>
      <text:p text:style-name="P13"/>
      <text:p text:style-name="P22"><text:span text:style-name="Police_20_par_20_défaut"><text:span text:style-name="T8">SUD</text:span></text:span><text:span text:style-name="Police_20_par_20_défaut"><text:span text:style-name="T10"> répond qu’il n’en a aucune idée et précise que les néons sont plus simples et moins chers.</text:span></text:span></text:p>
      <text:p text:style-name="P13"/>
      <text:p text:style-name="P22">Monsieur<text:span text:style-name="Police_20_par_20_défaut"><text:span text:style-name="T10"> HAUCHECORNE demande à ce qu’un devis soit fait et en fonction des priorités, il faudra voir à quelle date une meilleure installation pourrait être mise en place.</text:span></text:span></text:p>
      <text:p text:style-name="P13"/>
      <text:p text:style-name="P22"><text:span text:style-name="Police_20_par_20_défaut"><text:span text:style-name="T8">FSU</text:span></text:span><text:span text:style-name="Police_20_par_20_défaut"><text:span text:style-name="T10"> pense que </text:span></text:span><text:span text:style-name="Police_20_par_20_défaut"><text:span text:style-name="T8">l’AP</text:span></text:span><text:span text:style-name="Police_20_par_20_défaut"><text:span text:style-name="T10"> avait fait une autre proposition à savoir de baisser les plafonniers et d’augmenter l’intensité.</text:span></text:span></text:p>
      <text:p text:style-name="P13"/>
      <text:p text:style-name="P22"><text:span text:style-name="Police_20_par_20_défaut"><text:span text:style-name="T8">L’AP </text:span></text:span><text:span text:style-name="Police_20_par_20_défaut"><text:span text:style-name="T10">répond par l’affirmative, mais croit que le sujet a été abordé depuis et il semblerait que cela ne soit pas la bonne solution.</text:span></text:span></text:p>
      <text:p text:style-name="P13"/>
      <text:p text:style-name="P22"><text:span text:style-name="Police_20_par_20_défaut"><text:span text:style-name="T8">SUD</text:span></text:span><text:span text:style-name="Police_20_par_20_défaut"><text:span text:style-name="T10"> a demandé à l’électricien qui lui a dit que cela n’allait rien changer, la visibilité ne sera pas meilleure et cela va créer des zones d’ombre.</text:span></text:span></text:p>
      <text:p text:style-name="P13"/>
      <text:p text:style-name="P22">Monsieur<text:span text:style-name="Police_20_par_20_défaut"><text:span text:style-name="T10"> HAUCHECORNE propose que l’électricien expertise ce point et donnera son avis technique, en fonction de celui-ci une décision sera prise.</text:span></text:span></text:p>
      <text:p text:style-name="P13"/>
      <text:p text:style-name="P22"><text:span text:style-name="Police_20_par_20_défaut"><text:span text:style-name="T8">SUD</text:span></text:span><text:span text:style-name="Police_20_par_20_défaut"><text:span text:style-name="T10"> précise que lors de l’installation il avait fait changer les ampoules et la puissance avait déjà été augmentée.</text:span></text:span></text:p>
      <text:p text:style-name="P13"/>
      <text:p text:style-name="P22">Monsieur<text:span text:style-name="Police_20_par_20_défaut"><text:span text:style-name="T10"> HAUCHECORNE précise que c’est comme pour les lumières dans beaucoup de bureaux, elle est très forte. Il pourrait être enlevé l’une des 2 sources d’éclairage de manière à diviser par 2 la lumière dans ces bureaux, cela permettrait peut-être de gagner en confort de vue.</text:span></text:span></text:p>
      <text:p text:style-name="P13"><text:soft-page-break/></text:p>
      <text:p text:style-name="P22"><text:span text:style-name="Police_20_par_20_défaut"><text:span text:style-name="T8">L’AP</text:span></text:span><text:span text:style-name="Police_20_par_20_défaut"><text:span text:style-name="T10"> demande si le lave-bottes fonctionne.</text:span></text:span></text:p>
      <text:p text:style-name="P13"/>
      <text:p text:style-name="P22"><text:span text:style-name="Police_20_par_20_défaut"><text:span text:style-name="T8">SUD</text:span></text:span><text:span text:style-name="Police_20_par_20_défaut"><text:span text:style-name="T10"> répond par la négative, c’est que ce n’est pas un lave-bottes. Lors des réunions de chantier, Monsieur ROCHE avait évoqué le fait d’acheter un lave-bottes qui se raccordé directement dessus.</text:span></text:span></text:p>
      <text:p text:style-name="P13"/>
      <text:p text:style-name="P22"><text:span text:style-name="Police_20_par_20_défaut"><text:span text:style-name="T8">FSU</text:span></text:span><text:span text:style-name="Police_20_par_20_défaut"><text:span text:style-name="T10"> demande ce qu’il en est du lavabo cassé.</text:span></text:span></text:p>
      <text:p text:style-name="P13"/>
      <text:p text:style-name="P22"><text:span text:style-name="Police_20_par_20_défaut"><text:span text:style-name="T8">SUD</text:span></text:span><text:span text:style-name="Police_20_par_20_défaut"><text:span text:style-name="T10"> répond que le lavabo dans le cabinet de toilette pour les handicapés n’est pas réparé.</text:span></text:span></text:p>
      <text:p text:style-name="P13"/>
      <text:p text:style-name="P13">Monsieur HAUCHECORNE demande de faire un devis pour son remplacement.</text:p>
      <text:p text:style-name="P13"/>
      <text:p text:style-name="P13">Monsieur MULTON demande la nature de la casse.</text:p>
      <text:p text:style-name="P13"/>
      <text:p text:style-name="P22"><text:span text:style-name="Police_20_par_20_défaut"><text:span text:style-name="T8">SUD</text:span></text:span><text:span text:style-name="Police_20_par_20_défaut"><text:span text:style-name="T10"> répond que derrière la bonde du lavabo, en dessous, il y a une tirette qui permet d’ouvrir et fermer le lavabo et cette pièce est cassée donc il faut un plombier et la pièce adéquate.</text:span></text:span></text:p>
      <text:p text:style-name="P13"/>
      <text:p text:style-name="P13"/>
      <text:h text:style-name="Heading_20_1" text:outline-level="1"><text:bookmark-start text:name="__RefHeading___Toc469755874"/>Point 6 : Accidents de travail, maladies professionnelles<text:bookmark-end text:name="__RefHeading___Toc469755874"/></text:h>
      <text:p text:style-name="P13"/>
      <text:p text:style-name="P22">Monsieur<text:span text:style-name="Police_20_par_20_défaut"><text:span text:style-name="T10"> HAUCHECORNE demande quels sont les sujets qui se rapportent aux accidents de travail et maladies professionnelles.</text:span></text:span></text:p>
      <text:p text:style-name="P13"/>
      <text:p text:style-name="P22">Monsieur<text:span text:style-name="Police_20_par_20_défaut"><text:span text:style-name="T10"> MULTON rappelle que les vélos du domaine ont été commandés, il y a eu un accident de travail lié à l’utilisation des vélos VTT, VTC par les agents du domaine donc le changement aura lieu avant l’été.</text:span></text:span></text:p>
      <text:p text:style-name="P13"/>
      <text:p text:style-name="P22">Monsieur<text:span text:style-name="Police_20_par_20_défaut"><text:span text:style-name="T10"> HAUCHECORNE précise que cela représente un budget de 3 500 € chez Décathlon.</text:span></text:span></text:p>
      <text:p text:style-name="P13"/>
      <text:p text:style-name="P22"><text:span text:style-name="Police_20_par_20_défaut"><text:span text:style-name="T8">FSU</text:span></text:span><text:span text:style-name="Police_20_par_20_défaut"><text:span text:style-name="T10"> rappelle, sur le point des maladies professionnelles, qu’un agent est malade depuis longtemps et demande depuis combien de temps cela impacte l’astreinte du château.</text:span></text:span></text:p>
      <text:p text:style-name="P13"/>
      <text:p text:style-name="P22"><text:span text:style-name="Police_20_par_20_défaut"><text:span text:style-name="T8">ISC</text:span></text:span><text:span text:style-name="Police_20_par_20_défaut"><text:span text:style-name="T10"> répond que le plus important est sa santé, l’astreinte est remplie dans la mesure de ce qu’il est possible de faire. De plus, le dossier n’est pas encore classé en accident de travail.</text:span></text:span></text:p>
      <text:p text:style-name="P13"/>
      <text:p text:style-name="P22"><text:span text:style-name="Police_20_par_20_défaut"><text:span text:style-name="T8">FSU</text:span></text:span><text:span text:style-name="Police_20_par_20_défaut"><text:span text:style-name="T10"> précise que ce qui l’inquiète c’est que l’astreinte a été très longtemps toute seule, il y a eu une astreinte de mise en place au château pour les partager.</text:span></text:span></text:p>
      <text:p text:style-name="P13"/>
      <text:p text:style-name="P22"><text:span text:style-name="Police_20_par_20_défaut"><text:span text:style-name="T8">ISC</text:span></text:span><text:span text:style-name="Police_20_par_20_défaut"><text:span text:style-name="T10"> répond qu’il y a une personne malade et il faut faire avec les évènements. De plus, l’astreinte n’est pas toute seule puisque</text:span></text:span><text:span text:style-name="Police_20_par_20_défaut"><text:span text:style-name="T8"> ISC</text:span></text:span><text:span text:style-name="Police_20_par_20_défaut"><text:span text:style-name="T10"> est là.</text:span></text:span></text:p>
      <text:p text:style-name="P13"/>
      <text:p text:style-name="P22"><text:span text:style-name="Police_20_par_20_défaut"><text:span text:style-name="T8">FSU</text:span></text:span><text:span text:style-name="Police_20_par_20_défaut"><text:span text:style-name="T10"> précise qu’il ne s’agit pas des mêmes astreintes.</text:span></text:span></text:p>
      <text:p text:style-name="P13"/>
      <text:p text:style-name="P22"><text:span text:style-name="Police_20_par_20_défaut"><text:span text:style-name="T8">ISC</text:span></text:span><text:span text:style-name="Police_20_par_20_défaut"><text:span text:style-name="T10"> répond qu’il est appelé très souvent sur le château. De plus, parler des astreintes ne rentre pas dans le cadre des accidents de travail et des maladies professionnelles, c’est un autre problème qui aurait pu être évoqué lors de la réunion sur les astreintes faites il y a quelques jours.</text:span></text:span></text:p>
      <text:p text:style-name="P13"/>
      <text:p text:style-name="P22">Monsieur<text:span text:style-name="Police_20_par_20_défaut"><text:span text:style-name="T10"> HAUCHECORNE précise que cette réunion connaîtra un prolongement, c’est un sujet à </text:span></text:span><text:soft-page-break/><text:span text:style-name="Police_20_par_20_défaut"><text:span text:style-name="T10">peine abordé. Pour la réunion du CHSCT, il est vrai qu’en ce qui concerne la question évoquée, </text:span></text:span><text:span text:style-name="Police_20_par_20_défaut"><text:span text:style-name="T8">ISC</text:span></text:span><text:span text:style-name="Police_20_par_20_défaut"><text:span text:style-name="T10"> va régulièrement sur le site et, quel que soit le contexte, il y aura une présence continue dans l’établissement.</text:span></text:span></text:p>
      <text:p text:style-name="P13"/>
      <text:p text:style-name="P22"><text:span text:style-name="Police_20_par_20_défaut"><text:span text:style-name="T8">FSU</text:span></text:span><text:span text:style-name="Police_20_par_20_défaut"><text:span text:style-name="T10"> ajoute que son souci était que l’astreinte de la rue Thiers soit plus souvent appelé.</text:span></text:span></text:p>
      <text:p text:style-name="P13"/>
      <text:p text:style-name="P22">Monsieur<text:span text:style-name="Police_20_par_20_défaut"><text:span text:style-name="T10"> MULTON précise qu’il avait demandé à Monsieur HAUCHECORNE de faire une réunion de travail sur les astreintes, il y en a eu une et il y en aura d’autres. Il faut mettre au clair un certain nombre d’obligations vu certains évènements survenus en octobre et novembre sur des astreintes et sur les missions d’agents qui sont logés. Il faut également que les contreparties soient signifiées en agrégeant au profil de poste les astreintes. Il y aura sans doute une réunion au mois de janvier pour donner suite à la 1</text:span></text:span><text:span text:style-name="Police_20_par_20_défaut"><text:span text:style-name="T5">ère</text:span></text:span><text:span text:style-name="Police_20_par_20_défaut"><text:span text:style-name="T10"> réunion.</text:span></text:span></text:p>
      <text:p text:style-name="P13"/>
      <text:p text:style-name="P13"/>
      <text:h text:style-name="Heading_20_1" text:outline-level="1"><text:bookmark-start text:name="__RefHeading___Toc469755875"/>Point 7 : DUERP (RPS)<text:bookmark-end text:name="__RefHeading___Toc469755875"/></text:h>
      <text:p text:style-name="P13"/>
      <text:p text:style-name="P22"><text:span text:style-name="Police_20_par_20_défaut"><text:span text:style-name="T8">L’AP</text:span></text:span><text:span text:style-name="Police_20_par_20_défaut"><text:span text:style-name="T10"> rappelle que le DUERP est le Document Unique d’Evaluation des Risques Professionnels. La mise à jour a lieu en septembre 2016 comme tous les ans avec Point Org Sécurité qui se déplace pendant 2 ou 3 jours au musée et connaît désormais l’établissement, le personnel et les risques. Ce prestataire a eu l’occasion, comme chaque année, de rencontrer un certain nombre de personnes et elle a pris en compte des modifications, notamment sur les fiches de poste, en fonction de ce que les uns et les autres ont pu lui indiquer. Le document n’a pu encore être transmis, car il y avait de nombreuses corrections à faire. </text:span></text:span><text:span text:style-name="Police_20_par_20_défaut"><text:span text:style-name="T7">L’AP</text:span></text:span><text:span text:style-name="Police_20_par_20_défaut"><text:span text:style-name="T10"> propose d’échanger sur ce document dans le cadre d’un groupe de travail en début d’année. Il peut déjà être indiqué que les gros changements pour cette année sont la modification des unités de travail, essentiellement suite à une demande de Madame LOUBOUTIN qui a constaté que la manière dont les unités de travail avaient été définies était un petit peu à revoir. Auparavant, il y avait une unité de travail conservateur, développement numérique. Les 2 pôles avaient été regroupés ensemble ainsi qu’une autre unité de travail, récolement des dépôts et régisseur des collections. Elle a souhaité que toutes les personnes qui travaillent autour des collections soient regroupées dans une seule unité de travail. C’était plutôt judicieux. Le prestataire a pris en compte cette modification donc il y aura une grosse unité de travail « collections » qui regroupera l’ensemble des conservateurs, le récolement des dépôts et la technicienne de recherche. Par ailleurs, il a été pris en compte les modifications du service du développement culturel qui sont liées à la réorganisation des services. Le pôle de documentation a été dénommé « unité de travail de ressource documentaire », mais ce sont toujours les mêmes agents, il n’y a pas vraiment de changement au sein de l’unité de travail.</text:span></text:span></text:p>
      <text:p text:style-name="P13"/>
      <text:p text:style-name="P22">Monsieur<text:span text:style-name="Police_20_par_20_défaut"><text:span text:style-name="T10"> MULTON demande si c’est une unité de travail distincte de l’unité de conservation.</text:span></text:span></text:p>
      <text:p text:style-name="P13"/>
      <text:p text:style-name="P22"><text:span text:style-name="Police_20_par_20_défaut"><text:span text:style-name="T8">L’AP</text:span></text:span><text:span text:style-name="Police_20_par_20_défaut"><text:span text:style-name="T10"> répond par l’affirmative et précise que la question s’est posée de savoir si tout le monde devait être mis dans l’unité de travail collection, mais après échange avec la </text:span></text:span><text:span text:style-name="Police_20_par_20_défaut"><text:span text:style-name="T8">cheffe du SRD</text:span></text:span><text:span text:style-name="Police_20_par_20_défaut"><text:span text:style-name="T12"> </text:span></text:span><text:span text:style-name="Police_20_par_20_défaut"><text:span text:style-name="T10">il est apparu que les risques étaient différents et elle tenait à avoir une unité de travail spécifique pour le SRD.</text:span></text:span></text:p>
      <text:p text:style-name="P13"/>
      <text:p text:style-name="P22"><text:span text:style-name="Police_20_par_20_défaut"><text:span text:style-name="T10">M</text:span></text:span>onsieur<text:span text:style-name="Police_20_par_20_défaut"><text:span text:style-name="T10"> MULTON demande quand le document sera disponible.</text:span></text:span></text:p>
      <text:p text:style-name="P13"/>
      <text:p text:style-name="P22"><text:span text:style-name="Police_20_par_20_défaut"><text:span text:style-name="T8">L’AP</text:span></text:span><text:span text:style-name="Police_20_par_20_défaut"><text:span text:style-name="T10"> répond qu’il lui sera sans doute envoyé soit en fin d’année, soit début janvier et propose de faire un groupe de travail maintenant que ce document est une bonne base. Au fil des ans il s’est </text:span></text:span><text:soft-page-break/><text:span text:style-name="Police_20_par_20_défaut"><text:span text:style-name="T10">enrichi, amélioré, donc à présent c’est un document sur lequel il est possible de travailler. L’essentiel est d’avancer sur le programme d’action et de prévention puisque cela doit être le sujet de discussion pour le CHSCT et de notamment prioriser les actions à mener pour l’année. Il faudra faire une réunion en début d’année pour définir des priorités pour les actions qui seront menées et les budgéter.</text:span></text:span></text:p>
      <text:p text:style-name="P13"/>
      <text:p text:style-name="P24">DIAGNOSTIQUE ANNUEL RPS</text:p>
      <text:p text:style-name="P22"><text:span text:style-name="Police_20_par_20_défaut"><text:span text:style-name="T8">FSU</text:span></text:span><text:span text:style-name="Police_20_par_20_défaut"><text:span text:style-name="T10"> ajoute qu’il faut y inclure le diagnostic RPS.</text:span></text:span></text:p>
      <text:p text:style-name="P13"/>
      <text:p text:style-name="P22"><text:span text:style-name="Police_20_par_20_défaut"><text:span text:style-name="T8">L’AP</text:span></text:span><text:span text:style-name="Police_20_par_20_défaut"><text:span text:style-name="T10"> répond qu’elle est en contact avec une société qui propose son aide, une rencontre sera programmée prochainement.</text:span></text:span></text:p>
      <text:p text:style-name="P13"/>
      <text:p text:style-name="P22"><text:span text:style-name="Police_20_par_20_défaut"><text:span text:style-name="T8">FSU</text:span></text:span><text:span text:style-name="Police_20_par_20_défaut"><text:span text:style-name="T10"> demande si le coût est connu.</text:span></text:span></text:p>
      <text:p text:style-name="P13"/>
      <text:p text:style-name="P22">Monsieur<text:span text:style-name="Police_20_par_20_défaut"><text:span text:style-name="T10"> HAUCHECORNE répond par la négative.</text:span></text:span></text:p>
      <text:p text:style-name="P13"/>
      <text:p text:style-name="P22"><text:span text:style-name="Police_20_par_20_défaut"><text:span text:style-name="T8">FSU</text:span></text:span><text:span text:style-name="Police_20_par_20_défaut"><text:span text:style-name="T10"> précise qu’il avait entendu que cela serait de l’ordre de 30 000 à 40 000 euros.</text:span></text:span></text:p>
      <text:p text:style-name="P13"/>
      <text:p text:style-name="P22"><text:span text:style-name="Police_20_par_20_défaut"><text:span text:style-name="T8">L’AP</text:span></text:span><text:span text:style-name="Police_20_par_20_défaut"><text:span text:style-name="T10"> répond que cela dépend de la demande faite, si la société fait tout ou si elle est simplement accompagnatrice. Il faut définir les besoins avant de voir avec cette société.</text:span></text:span></text:p>
      <text:p text:style-name="P13"/>
      <text:p text:style-name="P22">Monsieur<text:span text:style-name="Police_20_par_20_défaut"><text:span text:style-name="T10"> MULTON remercie Catherine de sa présentation.</text:span></text:span></text:p>
      <text:p text:style-name="P13"/>
      <text:p text:style-name="P22"><text:span text:style-name="Police_20_par_20_défaut"><text:span text:style-name="T8">SUD </text:span></text:span><text:span text:style-name="Police_20_par_20_défaut"><text:span text:style-name="T10">rappelle que des remarques avaient été faites par le CHSCT, notamment sur des phrases qui individualisaient les gens. Il demande si ces remarques ont été prises en compte notamment sur l’idée que tout ce qui pouvait être commun à tous pouvait faire l’objet d’une fiche globale pour l’ensemble des agents et ne garder sur les postes que les spécificités.</text:span></text:span></text:p>
      <text:p text:style-name="P13"/>
      <text:p text:style-name="P22"><text:span text:style-name="Police_20_par_20_défaut"><text:span text:style-name="T8">L’AP</text:span></text:span><text:span text:style-name="Police_20_par_20_défaut"><text:span text:style-name="T10"> répond que cette suggestion qui émanait de </text:span></text:span><text:span text:style-name="Police_20_par_20_défaut"><text:span text:style-name="T8">SUD</text:span></text:span><text:span text:style-name="Police_20_par_20_défaut"><text:span text:style-name="T10"> n’est pas quelque chose qui a été vraiment acté donc cela n’a pas été formellement demandé. Si le CHSCT le souhaite, c’est possible puisque la correction est en cours. Sur la question de mettre pour tout le monde, en commun, certains risques qui sont transversaux, si tout le monde en est d’accord cette intégration peut être demandée.</text:span></text:span></text:p>
      <text:p text:style-name="P13"/>
      <text:p text:style-name="P22">Monsieur<text:span text:style-name="Police_20_par_20_défaut"><text:span text:style-name="T10"> MULTON ajoute qu’il n’a pas été évoqué les recours et demande si le DUERP est utilisable dans le cadre d’une instruction sur un agent en termes de carrière et d’évolution.</text:span></text:span></text:p>
      <text:p text:style-name="P13"/>
      <text:p text:style-name="P22"><text:span text:style-name="Police_20_par_20_défaut"><text:span text:style-name="T8">L’AP </text:span></text:span><text:span text:style-name="Police_20_par_20_défaut"><text:span text:style-name="T10">répond qu’à sa connaissance non.</text:span></text:span></text:p>
      <text:p text:style-name="P13"/>
      <text:p text:style-name="P22">Monsieur<text:span text:style-name="Police_20_par_20_défaut"><text:span text:style-name="T10"> MULTON ajoute que cela semble important de rappeler des évidences, cela veut dire aussi une grande fiche commune assez complexe.</text:span></text:span></text:p>
      <text:p text:style-name="P13"/>
      <text:p text:style-name="P22"><text:span text:style-name="Police_20_par_20_défaut"><text:span text:style-name="T8">SUD</text:span></text:span><text:span text:style-name="Police_20_par_20_défaut"><text:span text:style-name="T10"> répond que sinon cela fait de grandes fiches de poste qui sont tout aussi complexes.</text:span></text:span></text:p>
      <text:p text:style-name="P13"/>
      <text:p text:style-name="P13">Monsieur HAUCHECORNE ajoute qu’effectivement il faut éviter les redondances.</text:p>
      <text:p text:style-name="P13"/>
      <text:p text:style-name="P22">Monsieur <text:span text:style-name="Police_20_par_20_défaut"><text:span text:style-name="T10">MULTON insiste sur le DUERP, suivi par </text:span></text:span><text:span text:style-name="Police_20_par_20_défaut"><text:span text:style-name="T8">l’AP</text:span></text:span><text:span text:style-name="Police_20_par_20_défaut"><text:span text:style-name="T10">, il est considéré comme assez exemplaire en termes de démarche notamment par rapport à l’entreprise et à la prestataire qui l’a rédigée. Cela a été signifié au CT spécial musées de décembre.</text:span></text:span></text:p>
      <text:p text:style-name="P13"/>
      <text:p text:style-name="P22"><text:soft-page-break/><text:span text:style-name="Police_20_par_20_défaut"><text:span text:style-name="T8">L’AP</text:span></text:span><text:span text:style-name="Police_20_par_20_défaut"><text:span text:style-name="T10"> pense que la façon dont il est présenté aujourd’hui est satisfaisante. Si un agent souhaite regarder l’unité de travail dans laquelle il se trouve, c’est bien qu’il visualise l’ensemble des risques dans cette unité de travail sans être obligé d’aller consulter différents volumes pour avoir la totalité des risques existants au sein de l’unité. </text:span></text:span><text:span text:style-name="Police_20_par_20_défaut"><text:span text:style-name="T8">L’AP</text:span></text:span><text:span text:style-name="Police_20_par_20_défaut"><text:span text:style-name="T10"> suggère que cela peut être mis sur une fiche à part, mais cela doit rester quand même dans chaque volume avec les unités de travail.</text:span></text:span></text:p>
      <text:p text:style-name="P13"/>
      <text:p text:style-name="P22">Monsieur<text:span text:style-name="Police_20_par_20_défaut"><text:span text:style-name="T10"> MULTON est d’accord avec </text:span></text:span><text:span text:style-name="Police_20_par_20_défaut"><text:span text:style-name="T8">l’AP</text:span></text:span><text:span text:style-name="Police_20_par_20_défaut"><text:span text:style-name="T10">.</text:span></text:span></text:p>
      <text:p text:style-name="P26"/>
      <text:p text:style-name="P22"><text:span text:style-name="Police_20_par_20_défaut"><text:span text:style-name="T8">SUD</text:span></text:span><text:span text:style-name="Police_20_par_20_défaut"><text:span text:style-name="T10"> précise que ce soit regroupé pour l’ensemble ou que cela soit regroupé par volume, il y a certainement plusieurs façons de faire, le souci est surtout que ce soit harmonieux pour chacun</text:span></text:span><text:span text:style-name="Police_20_par_20_défaut"><text:span text:style-name="T14">e</text:span></text:span><text:span text:style-name="Police_20_par_20_défaut"><text:span text:style-name="T10"> des postes et éventuellement condensé.</text:span></text:span></text:p>
      <text:p text:style-name="P13"/>
      <text:p text:style-name="P22">Monsieur<text:span text:style-name="Police_20_par_20_défaut"><text:span text:style-name="T10"> HAUCHECORNE ajoute qu’il peut être mis une fiche commune, cela permet d’éviter les redondances et d’avoir accès à toutes les caractéristiques communes, ce qui est intéressant parce que cela donne une idée de ce sur quoi il faut vraiment insister. Après, pour aller au cœur des choses, il peut y avoir des spécificités.</text:span></text:span></text:p>
      <text:p text:style-name="P13"/>
      <text:p text:style-name="P22"><text:span text:style-name="Police_20_par_20_défaut"><text:span text:style-name="T8">L’AP</text:span></text:span><text:span text:style-name="Police_20_par_20_défaut"><text:span text:style-name="T10"> ajoute que cela peut être complété par des fiches du type risque routier, risque incendie. Il n’y a pas énormément de risques qui sont transversaux.</text:span></text:span></text:p>
      <text:p text:style-name="P13"/>
      <text:p text:style-name="P13"/>
      <text:h text:style-name="Heading_20_1" text:outline-level="1"><text:bookmark-start text:name="__RefHeading___Toc469755876"/>Point 8 : Formation sur site (Gestes et postures, premiers secours, histoire du Château)<text:bookmark-end text:name="__RefHeading___Toc469755876"/></text:h>
      <text:p text:style-name="P13"/>
      <text:p text:style-name="P22">Monsieur<text:span text:style-name="Police_20_par_20_défaut"><text:span text:style-name="T10"> MULTON rappelle que dans le rapport d’activité, au niveau des annexes, il y a la liste des formations suivies par l’ensemble des agents du SCN. Chaque établissement doit porter la formation continue de ses agents et de son personnel. Ni l’administration ni les chefs de service ne font preuve de mauvaise volonté alors même qu’il existe des difficultés envers le personnel pour accompagner la formation des agents. Monsieur MULTON demande ce que voulait dire le CHSCT sur les formations sur site. </text:span></text:span><text:span text:style-name="Police_20_par_20_défaut"><text:span text:style-name="T8">ISC</text:span></text:span><text:span text:style-name="Police_20_par_20_défaut"><text:span text:style-name="T10"> a souvent dit qu’il était important que ce soit dans le plan de formation de la DGPat pour qu’il y ait des crédits de formation pour les agents.</text:span></text:span></text:p>
      <text:p text:style-name="P13"/>
      <text:p text:style-name="P22"><text:span text:style-name="Police_20_par_20_défaut"><text:span text:style-name="T8">ISC</text:span></text:span><text:span text:style-name="Police_20_par_20_défaut"><text:span text:style-name="T10"> répond qu’il existe la possibilité de suivre des formations soit en individuel au niveau du ministère avec des formations qui se pass</text:span></text:span><text:span text:style-name="Police_20_par_20_défaut"><text:span text:style-name="T12">ent à Formeret, </text:span></text:span><text:span text:style-name="Police_20_par_20_défaut"><text:span text:style-name="T10">regroupant des agents de différents établissements, soit des formations organisées sur place, appelées formations sur site, toujours prises en charge par la Direction Départementale des Patrimoines, mais qui ne concernent que les agents de l’établissement. Cette année, il a été mis en place 2 formations, une sur l’accueil des publics spécifiques, scolaires et une sur l’accueil des publics à mobilité réduite suivie par quelques agents. Ces 2 formations devront être reproposées l’année prochaine aux agents. À côté de cela, il avait été lancé il y a quelques années une formation sur l’histoire du site (château, domaine) et des collections. Cette formation avait très bien fonctionné et avait été fortement suivie la 1</text:span></text:span><text:span text:style-name="Police_20_par_20_défaut"><text:span text:style-name="T5">ère</text:span></text:span><text:span text:style-name="Police_20_par_20_défaut"><text:span text:style-name="T10"> année. Étant donné qu’il y a de nombreux nouveaux agents, il faudra la reproposer sous le même format.</text:span></text:span></text:p>
      <text:p text:style-name="P13"/>
      <text:p text:style-name="P13">Monsieur MULTON y est favorable.</text:p>
      <text:p text:style-name="P13"/>
      <text:p text:style-name="P22"><text:span text:style-name="Police_20_par_20_défaut"><text:span text:style-name="T8">ISC</text:span></text:span><text:span text:style-name="Police_20_par_20_défaut"><text:span text:style-name="T10"> poursuit en précisant qu’il y a d’autres formations du type gestes et postures ou 1</text:span></text:span><text:span text:style-name="Police_20_par_20_défaut"><text:span text:style-name="T5">er</text:span></text:span><text:span text:style-name="Police_20_par_20_défaut"><text:span text:style-name="T10"> secours (PSC 1). Le PSC 1 est proposé au niveau national, de même pour la formation gestes et postures qui peut être proposée sur site, il suffit d’en faire la demande, mais il faut d’abord voir le nombre de personnes concernées. Quelques agents ont également suivi la formation en sécurité incendie. Des </text:span></text:span><text:soft-page-break/><text:span text:style-name="Police_20_par_20_défaut"><text:span text:style-name="T10">formations se mettent en place et tournent. Il est possible de faire des formations pour les membres du CHSCT, soit une formation générale pour le rôle et les missions du CHSCT ou des formations particulières sur des thèmes fixés en fonction des besoins du CHSCT.</text:span></text:span></text:p>
      <text:p text:style-name="P13"/>
      <text:p text:style-name="P22"><text:span text:style-name="Police_20_par_20_défaut"><text:span text:style-name="T8">FSU</text:span></text:span><text:span text:style-name="Police_20_par_20_défaut"><text:span text:style-name="T10"> pense qu’il peut être fait des formations sur site à partir de 8 candidats.</text:span></text:span></text:p>
      <text:p text:style-name="P13"/>
      <text:p text:style-name="P22"><text:span text:style-name="Police_20_par_20_défaut"><text:span text:style-name="T8">ISC</text:span></text:span><text:span text:style-name="Police_20_par_20_défaut"><text:span text:style-name="T10"> répond qu’il n’y a pas de chiffre.</text:span></text:span></text:p>
      <text:p text:style-name="P13"/>
      <text:p text:style-name="P22"><text:span text:style-name="Police_20_par_20_défaut"><text:span text:style-name="T8">FSU</text:span></text:span><text:span text:style-name="Police_20_par_20_défaut"><text:span text:style-name="T10"> précise qu’il y a pas mal de monde qui commence tard.</text:span></text:span></text:p>
      <text:p text:style-name="P13"/>
      <text:p text:style-name="P22"><text:span text:style-name="Police_20_par_20_défaut"><text:span text:style-name="T8">SUD</text:span></text:span><text:span text:style-name="Police_20_par_20_défaut"><text:span text:style-name="T10"> pense qu’il s’agit surtout d’une question de planning. La formation premiers secours est plutôt une bonne chose.</text:span></text:span></text:p>
      <text:p text:style-name="P13"/>
      <text:p text:style-name="P22"><text:span text:style-name="Police_20_par_20_défaut"><text:span text:style-name="T8">ISC</text:span></text:span><text:span text:style-name="Police_20_par_20_défaut"><text:span text:style-name="T10"> répond que pour cette formation il peut aussi être fait appel à une société extérieure.</text:span></text:span></text:p>
      <text:p text:style-name="P13"/>
      <text:p text:style-name="P22"><text:span text:style-name="Police_20_par_20_défaut"><text:span text:style-name="T8">SUD</text:span></text:span><text:span text:style-name="Police_20_par_20_défaut"><text:span text:style-name="T10"> ajoute que proposer pour les personnes qui ne l’ont jamais fait le passage de l’attestation, et pas forcément les mises à niveau, devrait intéresser de nombreuses personnes. L’établissement, et la société en générale, gagneraient à ce que plus de gens soient motivés à connaître ces gestes, alors pourquoi pas sur site, c’est très sympa de faire cela sur son lieu de travail.</text:span></text:span></text:p>
      <text:p text:style-name="P13"/>
      <text:p text:style-name="P22"><text:span text:style-name="Police_20_par_20_défaut"><text:span text:style-name="T8">ISC</text:span></text:span><text:span text:style-name="Police_20_par_20_défaut"><text:span text:style-name="T10"> répond que dans ce cadre-là, il avait été proposé aux agents, l’année dernière, un partenariat avec la MGEN, ils sont venus à 3 formateurs pour faire une présentation des premiers secours. Il n’y avait pas de diplôme final, c’était une initiation, c’était offert par la MGEN donc en dehors du plan de formation.</text:span></text:span></text:p>
      <text:p text:style-name="P13"/>
      <text:p text:style-name="P22"><text:span text:style-name="Police_20_par_20_défaut"><text:span text:style-name="T8">SUD</text:span></text:span><text:span text:style-name="Police_20_par_20_défaut"><text:span text:style-name="T10"> pense que le diplôme est accessoire, il s’agit plus de réflexes et plus il y a de personnes à les avoir mieux c’est. Le milieu du travail pourrait être moteur de ce type de formation pour les personnes qui ne l’ont jamais fait, car ils n’iront pas le faire à Paris c’est certain.</text:span></text:span></text:p>
      <text:p text:style-name="P13"/>
      <text:p text:style-name="P22"><text:span text:style-name="Police_20_par_20_défaut"><text:span text:style-name="T8">CGT</text:span></text:span><text:span text:style-name="Police_20_par_20_défaut"><text:span text:style-name="T10"> souhaite revenir sur la formation gestes et postures, cette formation est nécessaire. Il s’agit d’une volonté du personnel d’avoir plus d’information, des conseils. Cette formation devra être mettre en place au plus tôt.</text:span></text:span></text:p>
      <text:p text:style-name="P13"/>
      <text:p text:style-name="P22"><text:span text:style-name="Police_20_par_20_défaut"><text:span text:style-name="T8">SUD</text:span></text:span><text:span text:style-name="Police_20_par_20_défaut"><text:span text:style-name="T10"> répond qu’elle avait été suivie il y a quelques années par les agents du domaine et pour le service jardins se serait bien de la refaire. Le formateur s’adapte au site et c’est vraiment très bien, cela lie les personnes, c’est une occasion d’être ensemble. De la même façon, cela avait été fait pour les CACES et c’est intéressant, car les agents sont confrontés à leurs machines, à leur matériel et à leur quotidien.</text:span></text:span></text:p>
      <text:p text:style-name="P13"/>
      <text:p text:style-name="P22">Monsieur<text:span text:style-name="Police_20_par_20_défaut"><text:span text:style-name="T10"> MULTON souhaite que ces formations figurent dans le plan général de formation et que cela corresponde aux demandes par service. Il pourrait être fait un état des lieux et demander à chacun des chefs de service les demandes de formation et les inscriptions possibles dans le cadre des priorités et évolutions propres au site.</text:span></text:span></text:p>
      <text:p text:style-name="P13"/>
      <text:p text:style-name="P13"/>
      <text:h text:style-name="Heading_20_1" text:outline-level="1"><text:bookmark-start text:name="__RefHeading___Toc469755877"/>Point 13 : Point d’information relatif au plan de protection des œuvres (PSO)<text:bookmark-end text:name="__RefHeading___Toc469755877"/></text:h>
      <text:p text:style-name="P13"/>
      <text:p text:style-name="P22">Monsieur <text:span text:style-name="Police_20_par_20_défaut"><text:span text:style-name="T10">MULTON rappelle que sur le plan de sauvegarde des œuvres, il a été réalisé un travail en </text:span></text:span><text:soft-page-break/><text:span text:style-name="Police_20_par_20_défaut"><text:span text:style-name="T10">amont, depuis 5 mois, par l’ensemble de la conservation, afin de fournir des listes d’œuvres, d’objets ou d’ensemble qui ont convergé après que le musée ait fait un point de contact avec le SDIS78. Cela est demandé par la tutelle depuis 2 ans en cas de survenue de sinistres (fuite de gaz, inondation, incendie). Le préalable était de faire une 1</text:span></text:span><text:span text:style-name="Police_20_par_20_défaut"><text:span text:style-name="T5">ère</text:span></text:span><text:span text:style-name="Police_20_par_20_défaut"><text:span text:style-name="T10"> sélection, Catherine a coordonné un travail avec l’ensemble de l’équipe de conservation, présentée lors d’une réunion avec le SDIS78. Ce sujet est important, il fait frémir vu la nature et la vétusté de certains équipements du musée. Le préalable était la chaîne d’alerte, en second il faut faire la sélection d’un certain nombre de typologies et de collections validées par la direction pour intervention le cas échéant. Ce dossier est en cours d’affinement sachant qu’il y a un travail important de saisie, avec une fiche type pour une œuvre ou une vitrine. Il y a 300, 350 séries ou ensembles qui ont été identifiés, il y a tout un travail à faire (photo, description, condition de convoiement). Cela suppose également une définition de matériel de secours de proximité. Un travail de zonage est en cours sur le musée, il y aurait 4 zones. Le gros du chantier est de saisir les fiches d’œuvres. Cela fait partie avec le PSC, d’un des textes très importants en tant que musée national.</text:span></text:span></text:p>
      <text:p text:style-name="P13"/>
      <text:p text:style-name="P22"><text:span text:style-name="Police_20_par_20_défaut"><text:span text:style-name="T8">ISC </text:span></text:span><text:span text:style-name="Police_20_par_20_défaut"><text:span text:style-name="T10">ajoute qu’il a été pris du temps, car il fallait avancer sur de nombreuses choses, faire le plan, les clés à utiliser, où elles sont. Tout le travail fait actuellement sur l’organigramme des clés, sur les vitrines, sur l’accessibilité des clés des vitrines, bloquait pour avoir un PSO. Il va être formalisé quelque chose de clair pour avancer. Le travail avec les pompiers du SDIS permet de rassurer le musée, bien que le nombre d’œuvres soit important, les pompiers ont été rassurants, qu’il soit pris un objet ou l’ensemble des objets dans une vitrine, c’est la même chose, au contraire cela va faciliter le travail, car il ne faudra pas choisir un seul petit objet. Il reste à travailler sur les lieux de stockage, où les œuvres doivent être transportées en cas d’incendie. Il faut travailler également sur la protection sur place avec des systèmes de couverture sur certaines vitrines qu’il serait difficile d’ouvrir. Il y a encore pas mal de travail à faire, mais le dossier est sur la bonne voie.</text:span></text:span></text:p>
      <text:p text:style-name="P13"/>
      <text:p text:style-name="P22"><text:span text:style-name="Police_20_par_20_défaut"><text:span text:style-name="T8">FSU</text:span></text:span><text:span text:style-name="Police_20_par_20_défaut"><text:span text:style-name="T10"> souligne le risque de casse.</text:span></text:span></text:p>
      <text:p text:style-name="P13"/>
      <text:p text:style-name="P22"><text:span text:style-name="Police_20_par_20_défaut"><text:span text:style-name="T8">SUD</text:span></text:span><text:span text:style-name="Police_20_par_20_défaut"><text:span text:style-name="T10"> demande s’il y a une hiérarchisation des œuvres à sauver.</text:span></text:span></text:p>
      <text:p text:style-name="P13"/>
      <text:p text:style-name="P22"><text:span text:style-name="Police_20_par_20_défaut"><text:span text:style-name="T8">ISC</text:span></text:span><text:span text:style-name="Police_20_par_20_défaut"><text:span text:style-name="T10"> répond par l’affirmative.</text:span></text:span></text:p>
      <text:p text:style-name="P22"/>
      <text:p text:style-name="P13">Monsieur HAUCHECORNE précise que dans chaque musée il existe un top 10 ou 100 des pièces à sauver.</text:p>
      <text:p text:style-name="P13"/>
      <text:p text:style-name="P22"><text:span text:style-name="Police_20_par_20_défaut"><text:span text:style-name="T8">ISC</text:span></text:span><text:span text:style-name="Police_20_par_20_défaut"><text:span text:style-name="T10"> ajoute que la hiérarchisation a été faite par les conservateurs. Si dans une vitrine, l’objet le plus important est à sauver, les objets autour seront pris également. L’organisation va jusqu’au pointage des œuvres qui ont été sorties et l’endroit où les œuvres seront stockées donc il y aura nécessité d’avoir quelqu’un de la conservation pour ce pointage. Il faudra travailler avec la police pour éviter que les œuvres se dispersent. C’est vraiment quelque chose de lourd à faire, il va encore falloir quelques mois de travail.</text:span></text:span></text:p>
      <text:p text:style-name="P13"/>
      <text:p text:style-name="P22">Monsieur<text:span text:style-name="Police_20_par_20_défaut"><text:span text:style-name="T10"> MULTON montre aux membres du CHSCT une fiche d’œuvre, elle comprend un plan de situation de l’œuvre, une photo, la méthode de déplacement. Pour le PSO, l’exercice est difficile vu l’amplitude des collections. Cela inclut également un travail complexe avec le service de ressources documentaires. Il existe toute une méthodologie aux archives nationales pour savoir comment sauver les archives, les liasses d’archive. Ce n’était pas inclus dans le PSO, mais après un échange avec Catherine LOUBOUTIN c’est inclus en tant que collection publique.</text:span></text:span></text:p>
      <text:p text:style-name="P13"/>
      <text:p text:style-name="P18"><text:soft-page-break/>Monsieur MULTON quitte la réunion à 16h30</text:p>
      <text:p text:style-name="P18"/>
      <text:p text:style-name="P13"/>
      <text:h text:style-name="Heading_20_1" text:outline-level="1"><text:bookmark-start text:name="__RefHeading___Toc469755878"/>Point 9 : Recherche d’amiante et de plomb<text:bookmark-end text:name="__RefHeading___Toc469755878"/></text:h>
      <text:p text:style-name="P13"/>
      <text:p text:style-name="P13">Monsieur HAUCHECORNE rappelle que sur l’économie générale des questions relatives à l’amiante et au plomb, il a été diffusé auprès des membres du CHSCT un certain nombre de relevés et de comptes-rendus assez détaillés et denses sur les recherches d’amiante. Il y avait des synthèses par salle.</text:p>
      <text:p text:style-name="P13"/>
      <text:p text:style-name="P22"><text:span text:style-name="Police_20_par_20_défaut"><text:span text:style-name="T8">L’AP</text:span></text:span><text:span text:style-name="Police_20_par_20_défaut"><text:span text:style-name="T10"> précise que le diagnostic plomb et amiante est un gros travail, les rapports ont été reçus au compte-gouttes, il y en a énormément. Il y a du plomb dans de nombreux endroits du château et des bâtiments. Il y a un travail de synthèse à faire que </text:span></text:span><text:span text:style-name="Police_20_par_20_défaut"><text:span text:style-name="T8">l’AP</text:span></text:span><text:span text:style-name="Police_20_par_20_défaut"><text:span text:style-name="T10"> n’a pas encore eu le temps de faire.</text:span></text:span></text:p>
      <text:p text:style-name="P13">Sur l’amiante, il existe des fiches de synthèse assez claires. Globalement, de l’amiante a été repérée principalement dans les conduits en fibrociment, les colles de dalles de sol. En général, il s’agit de matériaux qui ne sont pas dégradés donc il n’y a pas de risque pour le personnel. De plus, la plupart du temps l’amiante a été repéré dans des endroits quasiment inaccessibles (vides sanitaires, gaines techniques, sous-sols) donc le personnel n’est pas en contact avec cette amiante. Pour l’essentiel, il s’agit d’une évaluation périodique qui est recommandée.</text:p>
      <text:p text:style-name="P13">Il existe un seul cas, dans un logement (place Detaille), où il est demandé une action corrective, c’est quelque chose qui a été budgété cette année, mais cela n’a pu être mis en œuvre, car il était attendu les rapports. À présent que les rapports sont là, cela pourra être fait dès le début 2017.</text:p>
      <text:p text:style-name="P13"/>
      <text:p text:style-name="P22">Monsieur<text:span text:style-name="Police_20_par_20_défaut"><text:span text:style-name="T10"> HAUCHECORNE ajoute qu’avec la colle sur les dalles, c’est lorsque le sol présente des aspects de dégradation que l’amiante devient volatile. Tant que le sol est en bon état, il n’y a pas de risque.</text:span></text:span></text:p>
      <text:p text:style-name="P13"/>
      <text:p text:style-name="P22"><text:span text:style-name="Police_20_par_20_défaut"><text:span text:style-name="T8">L’AP</text:span></text:span><text:span text:style-name="Police_20_par_20_défaut"><text:span text:style-name="T10"> précise que c’est pour cela qu’il est fait une évaluation périodique.</text:span></text:span></text:p>
      <text:p text:style-name="P13"/>
      <text:p text:style-name="P22">Monsieur<text:span text:style-name="Police_20_par_20_défaut"><text:span text:style-name="T10"> HAUCHECORNE ajoute que même s’il n’est rien trouvé, l’évaluation va être refaite parce que d’une année sur l’autre le sol peut connaître des dégradations.</text:span></text:span></text:p>
      <text:p text:style-name="P13"/>
      <text:p text:style-name="P22"><text:span text:style-name="Police_20_par_20_défaut"><text:span text:style-name="T8">L’AP</text:span></text:span><text:span text:style-name="Police_20_par_20_défaut"><text:span text:style-name="T10"> précise que les rapports sont surtout importants en cas de travaux puisque lorsqu’une entreprise vient faire des travaux, il faut lui présenter le rapport pour qu’elle protège ses salariés par rapport aux risques encourus.</text:span></text:span></text:p>
      <text:p text:style-name="P13"/>
      <text:p text:style-name="P13">Monsieur HAUCHECORNE précise qu’ils travaillent souvent dans des locaux techniques dans lesquels le personnel ne va pas et ce sont ces locaux qui sont impactés.</text:p>
      <text:p text:style-name="P13"/>
      <text:p text:style-name="P22"><text:span text:style-name="Police_20_par_20_défaut"><text:span text:style-name="T8">L’AP</text:span></text:span><text:span text:style-name="Police_20_par_20_défaut"><text:span text:style-name="T10"> ajoute que chacune des fiches permet de voir la localisation, de quoi il s’agit et il y a une photo qui permet de repérer le produit amianté. Les rapports sur le plomb sont faits quasiment de la même manière.</text:span></text:span></text:p>
      <text:p text:style-name="P13"/>
      <text:p text:style-name="P13"/>
      <text:h text:style-name="Heading_20_1" text:outline-level="1"><text:bookmark-start text:name="__RefHeading___Toc469755879"/><text:soft-page-break/>Point 10 : Règlement intérieur : bilan étape, méthodologie suivie et calendrier des réunions ; et présentation pour avis du règlement de consultation des fonds et collections du service des ressources documentaires<text:bookmark-end text:name="__RefHeading___Toc469755879"/></text:h>
      <text:p text:style-name="P13"/>
      <text:p text:style-name="P22"><text:span text:style-name="Police_20_par_20_défaut"><text:span text:style-name="T10">Monsieur HAUCHECORNE fait un point d’information sur la méthodologie qui va être suivie et sur les éléments calendaires concernant le règlement intérieur. Le 1</text:span></text:span><text:span text:style-name="Police_20_par_20_défaut"><text:span text:style-name="T5">er</text:span></text:span><text:span text:style-name="Police_20_par_20_défaut"><text:span text:style-name="T10"> sujet est un point de méthode, Monsieur HAUCHECORNE souhaite s’assurer que les membres du CHSCT sont d’accord, compte tenu des travaux amont déjà réalisés avec </text:span></text:span><text:span text:style-name="Police_20_par_20_défaut"><text:span text:style-name="T8">ISC</text:span></text:span><text:span text:style-name="Police_20_par_20_défaut"><text:span text:style-name="T10">, que cela commence par le service d’accueil et de surveillance pour faire modéliser le projet, car il présente le plus de cas de figure à envisager avec la multiplicité d’horaires, d’agents concernés par le dispositif. De plus, le règlement intérieur va de pair avec le CHSCT du 21 février qui traitera notamment des horaires du domaine. Il faut aller au pas de charge et avancer assez vite avec les réunions de concertation. Monsieur HAUCHECORNE redemande aux membres du CHSCT s’ils sont bien d’accord pour commencer par le service d’accueil et de surveillance pour modéliser le dispositif.</text:span></text:span></text:p>
      <text:p text:style-name="P13"/>
      <text:p text:style-name="P22"><text:span text:style-name="Police_20_par_20_défaut"><text:span text:style-name="T8">CGT</text:span></text:span><text:span text:style-name="Police_20_par_20_défaut"><text:span text:style-name="T10"> répond que le service est un peu à la traîne vis-à-vis des autres services qui sont déjà plus avancés donc c’est l’occasion de se mettre au pas.</text:span></text:span></text:p>
      <text:p text:style-name="P13"/>
      <text:p text:style-name="P22"><text:span text:style-name="Police_20_par_20_défaut"><text:span text:style-name="T8">L’AP</text:span></text:span><text:span text:style-name="Police_20_par_20_défaut"><text:span text:style-name="T10"> pense que les conservateurs ont déjà avancé sur le sujet.</text:span></text:span></text:p>
      <text:p text:style-name="P13"/>
      <text:p text:style-name="P24">FICHES DE POSTE</text:p>
      <text:p text:style-name="P22"><text:span text:style-name="Police_20_par_20_défaut"><text:span text:style-name="T8">CGT</text:span></text:span><text:span text:style-name="Police_20_par_20_défaut"><text:span text:style-name="T10"> ajoute que les fiches de poste sont faites et déplore il n’y ait pas de vision globale des objectifs fixés à l’établissement. C’est sur ce point que repose le travail sur le règlement intérieur. Il y a eu tout un travail de fait, chacun de son côté, sur les horaires de service par exemple, mais il n’y a jamais eu de point de départ qui fixait les objectifs. Les objectifs se sont les horaires d’ouverture du château, le principe d’ouverture des salles, comment les visites guidées sont accueillies, la RMN, le service de surveillance, les archives.</text:span></text:span></text:p>
      <text:p text:style-name="P13"/>
      <text:p text:style-name="P22"><text:span text:style-name="Police_20_par_20_défaut"><text:span text:style-name="T8">ISC</text:span></text:span><text:span text:style-name="Police_20_par_20_défaut"><text:span text:style-name="T10"> ajoute également que des groupes de travail ont commencé, le service de nuit, médiation culturelle, mais le souci est, par exemple qu’il n’y a jamais eu de contact entre la médiation et le service de développement culturel qui est le premier concerné.</text:span></text:span></text:p>
      <text:p text:style-name="P13"/>
      <text:p text:style-name="P22"><text:span text:style-name="Police_20_par_20_défaut"><text:span text:style-name="T8">CGT</text:span></text:span><text:span text:style-name="Police_20_par_20_défaut"><text:span text:style-name="T10"> rappelle que dans la méthodologie proposée, il y avait des réunions transversales qui concernaient les services qui étaient amenés à collaborer pendant l’accomplissement de la mission.</text:span></text:span></text:p>
      <text:p text:style-name="P13"/>
      <text:p text:style-name="P22"><text:span text:style-name="Police_20_par_20_défaut"><text:span text:style-name="T8">ISC</text:span></text:span><text:span text:style-name="Police_20_par_20_défaut"><text:span text:style-name="T10"> répond qu’elles n’ont pas eu lieu. La conservation fait tout un travail sauf qu’il ne concerne qu’eux, mais ils seront complètement concernés lorsque le sujet des ouvertures de salles sera abordé par exemple. Il demande quels sont les objectifs fixés au service de surveillance en matière de règlement intérieur.</text:span></text:span></text:p>
      <text:p text:style-name="P13"/>
      <text:p text:style-name="P22"><text:span text:style-name="Police_20_par_20_défaut"><text:span text:style-name="T8">SUD</text:span></text:span><text:span text:style-name="Police_20_par_20_défaut"><text:span text:style-name="T10"> ne se sent pas d’écrire un règlement intérieur qui va enchaîner ses collègues. Il peut en discuter, mais à un moment donné il faut que l’administration prenne ses responsabilités, qu’elle écrive ce qu’elle veut et après il y aura des discussions. Ce dossier aurait été beaucoup plus vite réglé s’il avait été pris dans le bon sens.</text:span></text:span></text:p>
      <text:p text:style-name="P13"/>
      <text:p text:style-name="P22"><text:span text:style-name="Police_20_par_20_défaut"><text:span text:style-name="T8">CGT</text:span></text:span><text:span text:style-name="Police_20_par_20_défaut"><text:span text:style-name="T10"> précise que le règlement intérieur c’est toute une législation, une masse de décrets. Après service par service, il y a un travail sur les fiches de poste, chacun doit le rédiger avec la personne concernée. Pour la surveillance, le règlement des visites fait également partie de cet ensemble de règlements intérieurs.</text:span></text:span></text:p>
      <text:p text:style-name="P13"><text:soft-page-break/></text:p>
      <text:p text:style-name="P22"><text:span text:style-name="Police_20_par_20_défaut"><text:span text:style-name="T8">ISC</text:span></text:span><text:span text:style-name="Police_20_par_20_défaut"><text:span text:style-name="T10"> rajoute que vu les discussions qui ont eu lieu ce jour sur l’organigramme, si un règlement était sorti il y a 1 an et demi il ne serait déjà plus valable puisque certaines fiches ont été faites et ne sont plus valables.</text:span></text:span></text:p>
      <text:p text:style-name="P13"/>
      <text:p text:style-name="P24">NOUVEAU HORAIRES MUSEE</text:p>
      <text:p text:style-name="P22">Monsieur<text:span text:style-name="Police_20_par_20_défaut"><text:span text:style-name="T10"> HAUCHECORNE précise que rien n’empêchera que dans un an il y ait encore des changements de périmètre et de portage. Pour la question des fiches types, même si elles étaient en place, pour autant il serait réalisé le travail du règlement intérieur. La pierre angulaire, ce sont les fiches de poste adaptées à l’établissement. Ces fiches font l’objet d’ajustement et elles évoluent. Au-delà des fiches de poste sur lesquelles il y a eu un travail de tous les services, il y a des questions de fond notamment vers quels objectifs aller, ce qu’il est souhaité pour l’établissement, quels horaires d’ouverture appliquer. C’est relativement facile quand il s’agit du domaine, les idées sont claires, il y aura un nombre d’horaires restreints, ce qui permettra d’avoir une visibilité de la fiche type correspondant à chacun des collègues. Pour le musée, il est possible d’avoir l’échantillonnage du public d’heure en heure grâce aux tickets de caisse RMNGP, ce qui permettra de voir les heures les plus utiles. La question se pose de savoir s’il faut conserver les heures d’ouverture actuelles, cette question pourra avoir une réponse quand il y aura 1 ou 2 mois de pratique de ce que font comme relevés de suivi les collègues aux caisses de la librairie-boutique. Là, il pourra être vu si ce n’est pas plus efficace par exemple d’ouvrir à 10h30 ou 11h et de fermer 30 minutes plus tard, sans prendre non plus trop long, car après il y a des risques psychosociaux, un risque de changement du portage du contrat moral passé avec les uns et les autres. Si la direction va vers un changement d’horaire, parce que des nécessités en termes de visite et de fréquentation du musée s’imposent, jusqu’où cela peut aller ? C’est la question qui est en quelque sorte posée et tant qu’il n’y aura pas une idée des plages horaires du domaine et du musée, Monsieur HAUCHECORNE pense qu’il sera illusoire de considérer qu’il peut y avoir un travail réaliste sur un règlement intérieur.</text:span></text:span></text:p>
      <text:p text:style-name="P13"/>
      <text:p text:style-name="P22"><text:span text:style-name="Police_20_par_20_défaut"><text:span text:style-name="T8">ISC </text:span></text:span><text:span text:style-name="Police_20_par_20_défaut"><text:span text:style-name="T10">répond que c’est la base du travail, cela ne sert à rien de travailler sur des choses utopistes, il faut économiser du temps, de l’argent, en se fixant dès le départ des objectifs. Ensuite, il y aura un travail pour voir s’il est possible d’aboutir à ses objectifs. </text:span></text:span><text:span text:style-name="Police_20_par_20_défaut"><text:span text:style-name="T8">ISC</text:span></text:span><text:span text:style-name="Police_20_par_20_défaut"><text:span text:style-name="T10"> pense qu’avec les organisations syndicales les discussions doivent déjà porter sur les objectifs et demande si elles sont intéressées par cet axe de travail. Si la réponse est de suite non, cela fait gagner du temps.</text:span></text:span></text:p>
      <text:p text:style-name="P13"/>
      <text:p text:style-name="P22">Monsieur<text:span text:style-name="Police_20_par_20_défaut"><text:span text:style-name="T10"> HAUCHECORNE demande à </text:span></text:span><text:span text:style-name="Police_20_par_20_défaut"><text:span text:style-name="T8">CGT, FSU </text:span></text:span><text:span text:style-name="Police_20_par_20_défaut"><text:span text:style-name="T10">et</text:span></text:span><text:span text:style-name="Police_20_par_20_défaut"><text:span text:style-name="T8"> SUD,</text:span></text:span><text:span text:style-name="Police_20_par_20_défaut"><text:span text:style-name="T10"> en tant que représentants des organisations syndicales présentes, ce qu’ils pensent de la possibilité à un moment donné engager une réflexion ouverte de l’ordre d’une plage horaire de la demi-heure ou de l’heure en termes de changement et de glissement vers le soir. Est-ce que c’est une option à laquelle il peut être pensé à supposer que les caisses disent qu’il n’y a pas assez de monde de 10h à 11h et qu’il y en a plus de 17h à 18h ?</text:span></text:span></text:p>
      <text:p text:style-name="P13"/>
      <text:p text:style-name="P22"><text:span text:style-name="Police_20_par_20_défaut"><text:span text:style-name="T8">CGT</text:span></text:span><text:span text:style-name="Police_20_par_20_défaut"><text:span text:style-name="T10"> répond qu’il ne peut pas répondre tout de suite et ce n’est pas ce qu’il pense. L’établissement était ouvert le week-end jusqu’à 18h15 et tout cela a été changé, car statistiquement de 17h15 à 18h15 il y avait moins de 10 personnes. La question s’était même posée pour des nocturnes. À la lumière des données, ce n’est pas la peine.</text:span></text:span></text:p>
      <text:p text:style-name="P13"/>
      <text:p text:style-name="P22">Monsieur<text:span text:style-name="Police_20_par_20_défaut"><text:span text:style-name="T10"> HAUCHECORNE ajoute qu’il est important de prendre appui sur des données objectives. Sur les nocturnes, le public parisien et cosmopolite, principalement étranger, explique un succès relatif. À Saint-Germain la question ne se pose pas, en revanche est-ce qu’à un moment donné, si les caisses RMNGP le disent, il ne serait pas possible d’ouvrir une demi-heure plus tard et fermer </text:span></text:span><text:soft-page-break/><text:span text:style-name="Police_20_par_20_défaut"><text:span text:style-name="T10">une demi-heure plus tard ? Est-ce que cela aurait un impact positif pour l’accueil du public? La question est ouverte, cela pourrait orienter la réflexion et les groupes de travail. À l’inverse, si l’analyse prouve, de manière tout aussi objective, que les pointages des caisses montrent qu’autour de 16h30 il y a déjà une baisse dans les salles, il faudra considérer que le musée serait alors ouvert inutilement.</text:span></text:span></text:p>
      <text:p text:style-name="P13"/>
      <text:p text:style-name="P22"><text:span text:style-name="Police_20_par_20_défaut"><text:span text:style-name="T8">CGT</text:span></text:span><text:span text:style-name="Police_20_par_20_défaut"><text:span text:style-name="T10"> ajoute que le musée est à vocation pédagogique, sur 100 000 entrées il y a 90 000 entrées scolaires pour l’année dernière. Si les individuels sont moins de 10 à 17h ou 18h, en revanche il y a des classes entières qui fréquentent le musée. S’il faut changer les horaires, il faudrait plutôt prendre en compte ce côté pédagogique.</text:span></text:span></text:p>
      <text:p text:style-name="P13"/>
      <text:p text:style-name="P22">Monsieur<text:span text:style-name="Police_20_par_20_défaut"><text:span text:style-name="T10"> HAUCHECORNE répond que c’est un bon point de vue et cela rentre encore une fois dans la méthodologie, mais également dans les missions de service public du musée. Cela doit influencer la réflexion, si les chiffres renforcent l’idée que passé 16h30 il n’y a plus grand monde. Cela plaide en faveur du maintien des horaires. Dans ce cas-là, cela donne une ligne claire pour aborder véritablement la question du règlement intérieur avec des horaires de surveillance qui pourraient être fixés de manière plus pérenne.</text:span></text:span></text:p>
      <text:p text:style-name="P13"/>
      <text:p text:style-name="P22"><text:span text:style-name="Police_20_par_20_défaut"><text:span text:style-name="T8">FSU</text:span></text:span><text:span text:style-name="Police_20_par_20_défaut"><text:span text:style-name="T10"> se demande quel intérêt il y aurait à changer les horaires. Si la fermeture du soir est décalée, cela décale le service de nuit et le matin même si l’ouverture est plus tardive, il faut quand même accompagner l’équipe du ménage et les scolaires qui sont une priorité.</text:span></text:span></text:p>
      <text:p text:style-name="P13"/>
      <text:p text:style-name="P22"><text:span text:style-name="Police_20_par_20_défaut"><text:span text:style-name="T8">SUD</text:span></text:span><text:span text:style-name="Police_20_par_20_défaut"><text:span text:style-name="T10"> ajoute qu’il faudrait voir aussi si les agents sont disposés à changer leurs horaires et à sortir plus tard le soir, ce qui peut avoir des complications sur leur vie familiale et leurs obligations.</text:span></text:span></text:p>
      <text:p text:style-name="P13"/>
      <text:p text:style-name="P22">Monsieur<text:span text:style-name="Police_20_par_20_défaut"><text:span text:style-name="T10"> HAUCHECORNE confirme que lorsqu’ils sont rentrés dans l’établissement les conditions sont celles connues actuellement.</text:span></text:span></text:p>
      <text:p text:style-name="P13"/>
      <text:p text:style-name="P24">JOUR DE FERMETURE DU MUSEE</text:p>
      <text:p text:style-name="P22"><text:span text:style-name="Police_20_par_20_défaut"><text:span text:style-name="T8">ISC </text:span></text:span><text:span text:style-name="Police_20_par_20_défaut"><text:span text:style-name="T10">rappelle qu’elles ont évolué, les agents ont travaillé jusqu’à 18h15 les week-ends. Il ne pense pas que les agents ne soient pas enclins à voir leurs horaires évoluer, il est possible d’aller sur du gagnant/gagnant. Dans l’utopie, le musée ferme actuellement le mardi, cela pourrait très bien être le lundi, cela permettrait d’avoir beaucoup plus de possibilités de donner des week-ends de 3 jours aux agents. Il existe des possibilités d’évolution.</text:span></text:span></text:p>
      <text:p text:style-name="P13"/>
      <text:p text:style-name="P22"><text:span text:style-name="Police_20_par_20_défaut"><text:span text:style-name="T8">SUD</text:span></text:span><text:span text:style-name="Police_20_par_20_défaut"><text:span text:style-name="T10"> précise qu’il n’a pas dit le contraire, mais il faut savoir que de temps en temps il peut y avoir aussi des gens qui vivent les changements avec difficulté. Il existe une possibilité de difficulté à convaincre.</text:span></text:span></text:p>
      <text:p text:style-name="P13"/>
      <text:p text:style-name="P22"><text:span text:style-name="Police_20_par_20_défaut"><text:span text:style-name="T10">M</text:span></text:span>onsieur<text:span text:style-name="Police_20_par_20_défaut"><text:span text:style-name="T10"> HAUCHECORNE trouve que l’ensemble du personnel a fait preuve d’une grande qualité et capacité d’adaptation avec cette phase de chantier. C’est un des grands chantiers franciliens, il y a continuellement une évolution en marche. Incontestablement, il y a lieu de se féliciter de la qualité de la capacité d’adaptation de chacun et cela n’inquiète pas Monsieur HAUCHECORNE pour l’avenir. Les propos de </text:span></text:span><text:span text:style-name="Police_20_par_20_défaut"><text:span text:style-name="T8">ISC</text:span></text:span><text:span text:style-name="Police_20_par_20_défaut"><text:span text:style-name="T10"> sont intéressants, car il est posé une vraie question. Le règlement intérieur doit représenter le moment privilégié de la remise à plat possible d’un certain nombre de choses estimées comme des postulats intangibles. En revanche, tout le monde est réuni ici pour une seule raison, le souci de l’amélioration des qualités de travail des collègues. Si le CHSCT sert à quelque chose, c’est bien à cela. Là, il est dit que le règlement intérieur pourrait faire l’objet d’une redéfinition du temps de travail, de l’emprise sur la semaine, pourquoi pas un horaire avec le lundi </text:span></text:span><text:soft-page-break/><text:span text:style-name="Police_20_par_20_défaut"><text:span text:style-name="T10">qui joindrait le samedi et le dimanche, c’est tout à fait aussi faisable, c’est simplement une question de convenance.</text:span></text:span></text:p>
      <text:p text:style-name="P13"/>
      <text:p text:style-name="P22"><text:span text:style-name="Police_20_par_20_défaut"><text:span text:style-name="T8">ISC</text:span></text:span><text:span text:style-name="Police_20_par_20_défaut"><text:span text:style-name="T10"> ajoute qu’une grosse majorité des visiteurs étant des écoles, pourquoi ne pas fermer le mercredi. En plus, cela satisferait les parents avec des enfants en âge scolaire. Il existe la possibilité de travailler sur plusieurs directions qui peuvent satisfaire aussi bien les agents que le public, mais il faut s’en donner les moyens sinon il peut être fait un copier-coller de ce qui existe et le règlement intérieur est signé demain.</text:span></text:span></text:p>
      <text:p text:style-name="P13"/>
      <text:p text:style-name="P22"><text:span text:style-name="Police_20_par_20_défaut"><text:span text:style-name="T8">CGT</text:span></text:span><text:span text:style-name="Police_20_par_20_défaut"><text:span text:style-name="T10"> demande si le musée arrive à répondre à toutes les demandes des écoles.</text:span></text:span></text:p>
      <text:p text:style-name="P13"/>
      <text:p text:style-name="P22"><text:span text:style-name="Police_20_par_20_défaut"><text:span text:style-name="T8">ISC</text:span></text:span><text:span text:style-name="Police_20_par_20_défaut"><text:span text:style-name="T10"> répond que le rapport BUFFIN disait qu’il n’était pas normal d’accueillir les élèves entre 9h et 10h. Messieurs MULTON et ROCHE ont décidé d’appliquer au plus vite, et avant le règlement intérieur, cette mesure d’ouvrir à partir de 10h. Plusieurs agents trouvent cela dommage de ne pas accueillir les enfants à 9h, ils ne sont pas réfractaires à cela. Les agents auraient apprécié lors de la réunion entendre dire qu’il serait ouvert 7 postes et que le musée ouvrirait à 9h pour les scolaires. Le choix qui a été fait était de se battre pour 4 postes qui n’ont pas été accordés.</text:span></text:span></text:p>
      <text:p text:style-name="P13"/>
      <text:p text:style-name="P22"><text:span text:style-name="Police_20_par_20_défaut"><text:span text:style-name="T8">FSU</text:span></text:span><text:span text:style-name="Police_20_par_20_défaut"><text:span text:style-name="T10"> ajoute qu’ouvrir à 9h implique que l’équipe de ménage doit avoir terminé à 9h.</text:span></text:span></text:p>
      <text:p text:style-name="P13"/>
      <text:p text:style-name="P22"><text:span text:style-name="Police_20_par_20_défaut"><text:span text:style-name="T8">ISC</text:span></text:span><text:span text:style-name="Police_20_par_20_défaut"><text:span text:style-name="T10"> répond par l’affirmative, il suffit que l’équipe de ménage double son effectif pendant les heures.</text:span></text:span></text:p>
      <text:p text:style-name="P13"/>
      <text:p text:style-name="P22"><text:span text:style-name="Police_20_par_20_défaut"><text:span text:style-name="T8">CGT</text:span></text:span><text:span text:style-name="Police_20_par_20_défaut"><text:span text:style-name="T10"> redemande si le musée arrive à répondre à toutes les demandes des écoles.</text:span></text:span></text:p>
      <text:p text:style-name="P13"/>
      <text:p text:style-name="P22"><text:span text:style-name="Police_20_par_20_défaut"><text:span text:style-name="T8">ISC</text:span></text:span><text:span text:style-name="Police_20_par_20_défaut"><text:span text:style-name="T10"> aimerait avoir cette donnée afin de pouvoir en discuter.</text:span></text:span></text:p>
      <text:p text:style-name="P13"/>
      <text:p text:style-name="P22"><text:span text:style-name="Police_20_par_20_défaut"><text:span text:style-name="T8">CGT</text:span></text:span><text:span text:style-name="Police_20_par_20_défaut"><text:span text:style-name="T10"> répond que le musée accueille moins de groupes scolaires. La conférencière qui s’occupe du groupe du matin ne vient plus, elle doit faire une visite en plus l’après-midi. </text:span></text:span><text:span text:style-name="Police_20_par_20_défaut"><text:span text:style-name="T8">CGT</text:span></text:span><text:span text:style-name="Police_20_par_20_défaut"><text:span text:style-name="T10"> demande pourquoi il est moins accueilli de groupes scolaires.</text:span></text:span></text:p>
      <text:p text:style-name="P13"/>
      <text:p text:style-name="P22"><text:span text:style-name="Police_20_par_20_défaut"><text:span text:style-name="T8">ISC</text:span></text:span><text:span text:style-name="Police_20_par_20_défaut"><text:span text:style-name="T10"> précise qu’en outil de travail, il faudrait absolument les chiffres comparatifs des entrées sur les 3 dernières années pour savoir combien de scolaires il y a en moins.</text:span></text:span></text:p>
      <text:p text:style-name="P13"/>
      <text:p text:style-name="P22"><text:span text:style-name="Police_20_par_20_défaut"><text:span text:style-name="T8">FSU</text:span></text:span><text:span text:style-name="Police_20_par_20_défaut"><text:span text:style-name="T10"> ajoute que suite aux attentats il y a aussi moins de visite.</text:span></text:span></text:p>
      <text:p text:style-name="P13"/>
      <text:p text:style-name="P22">Monsieur<text:span text:style-name="Police_20_par_20_défaut"><text:span text:style-name="T10"> HAUCHECORNE répond qu’il y a les attentats, mais aussi les changements d’horaire.</text:span></text:span></text:p>
      <text:p text:style-name="P13"/>
      <text:p text:style-name="P22"><text:span text:style-name="Police_20_par_20_défaut"><text:span text:style-name="T8">ISC</text:span></text:span><text:span text:style-name="Police_20_par_20_défaut"><text:span text:style-name="T10"> ajoute que le nombre de visiteurs est en amélioration cette année, il n’y a pas de baisse contrairement au Louvre, à Orsay et à Versailles. Il faut vraiment avoir une base de travail, combien de visiteurs sont perdus, combien de groupes.</text:span></text:span></text:p>
      <text:p text:style-name="P13"/>
      <text:p text:style-name="P22"><text:span text:style-name="Police_20_par_20_défaut"><text:span text:style-name="T8">FSU</text:span></text:span><text:span text:style-name="Police_20_par_20_défaut"><text:span text:style-name="T10"> précise qu’il faut peut-être préciser pour le mercredi si ce sont des scolaires, des centres aérés.</text:span></text:span></text:p>
      <text:p text:style-name="P13"/>
      <text:p text:style-name="P22"><text:span text:style-name="Police_20_par_20_défaut"><text:span text:style-name="T8">ISC</text:span></text:span><text:span text:style-name="Police_20_par_20_défaut"><text:span text:style-name="T10"> répond qu’il n’y a pas de scolaire le mercredi et que les centres aérés viennent surtout pendant les vacances. Il n’y a quasiment pas de groupe le mercredi.</text:span></text:span></text:p>
      <text:p text:style-name="P13"/>
      <text:p text:style-name="P22">Monsieur<text:span text:style-name="Police_20_par_20_défaut"><text:span text:style-name="T10"> HAUCHECORNE ajoute qu’il pourrait donc très bien être envisagé l’idée de fermer le mercredi et d’ouvrir le lundi pour une raison d’accès à un plus grand nombre de scolaire, public de </text:span></text:span><text:soft-page-break/><text:span text:style-name="Police_20_par_20_défaut"><text:span text:style-name="T10">référence du musée.</text:span></text:span></text:p>
      <text:p text:style-name="P13"/>
      <text:p text:style-name="P22"><text:span text:style-name="Police_20_par_20_défaut"><text:span text:style-name="T8">FSU</text:span></text:span><text:span text:style-name="Police_20_par_20_défaut"><text:span text:style-name="T10"> pense qu’il existe une réglementation pour la fermeture des musées français, c’est le mardi sauf pour le Louvre et Versailles.</text:span></text:span></text:p>
      <text:p text:style-name="P13"/>
      <text:p text:style-name="P22">Monsieur<text:span text:style-name="Police_20_par_20_défaut"><text:span text:style-name="T10"> HAUCHECORNE confirme qu’il existe effectivement un équilibre entre SCN et EP (établissement public). Il faudra de toute façon que le règlement intérieur passe au CT spécial musées.</text:span></text:span></text:p>
      <text:p text:style-name="P13"/>
      <text:p text:style-name="P22"><text:span text:style-name="Police_20_par_20_défaut"><text:span text:style-name="T8">ISC </text:span></text:span><text:span text:style-name="Police_20_par_20_défaut"><text:span text:style-name="T10">ajoute qu’avant d’avoir ce type de discussion, il faudra poser la question.</text:span></text:span></text:p>
      <text:p text:style-name="P13"/>
      <text:p text:style-name="P13">Monsieur HAUCHECORNE va le demander à la centrale.</text:p>
      <text:p text:style-name="P13"/>
      <text:p text:style-name="P22"><text:span text:style-name="Police_20_par_20_défaut"><text:span text:style-name="T8">ISC</text:span></text:span><text:span text:style-name="Police_20_par_20_défaut"><text:span text:style-name="T10"> rappelle qu’à son avis la fermeture du lundi irait plus dans le sens des agents de surveillance, par contre une fermeture le mercredi ferait peut-être regagner des agents puisqu’il ne serait plus utile d’être à 80 % pour avoir son mercredi.</text:span></text:span></text:p>
      <text:p text:style-name="P13"/>
      <text:p text:style-name="P22"><text:span text:style-name="Police_20_par_20_défaut"><text:span text:style-name="T8">CGT</text:span></text:span><text:span text:style-name="Police_20_par_20_défaut"><text:span text:style-name="T10"> pense que de son avis fermer le mercredi ne sert à rien, c’est la même chose que le mardi pour les scolaires.</text:span></text:span></text:p>
      <text:p text:style-name="P13"/>
      <text:p text:style-name="P22"><text:span text:style-name="Police_20_par_20_défaut"><text:span text:style-name="T8">ISC </text:span></text:span><text:span text:style-name="Police_20_par_20_défaut"><text:span text:style-name="T10">rappelle que les scolaires ne viennent jamais le mercredi, ils viendraient le lundi, la fermeture du mercredi serait plus pour les effectifs. Ce sont d’abord de ces choses-là dont il faut discuter pour ne pas avoir des tonnes de projets différents.</text:span></text:span></text:p>
      <text:p text:style-name="P13"/>
      <text:p text:style-name="P22"><text:span text:style-name="Police_20_par_20_défaut"><text:span text:style-name="T8">CGT</text:span></text:span><text:span text:style-name="Police_20_par_20_défaut"><text:span text:style-name="T10"> ajoute que d’un côté il y a un choix d’ouvrir plus de salles donc le musée est plus ouvert, de l’autre un choix plus axé sur les scolaires. Ce sont 2 choix différents.</text:span></text:span></text:p>
      <text:p text:style-name="P13"/>
      <text:p text:style-name="P22"><text:span text:style-name="Police_20_par_20_défaut"><text:span text:style-name="T8">FSU</text:span></text:span><text:span text:style-name="Police_20_par_20_défaut"><text:span text:style-name="T10"> confirme qu’il faut effectivement regarder les données sur les dernières années pour savoir qui vient, quel jour et d’où.</text:span></text:span></text:p>
      <text:p text:style-name="P13"/>
      <text:p text:style-name="P22">Monsieur<text:span text:style-name="Police_20_par_20_défaut"><text:span text:style-name="T10"> HAUCHECORNE précise que pour la 1</text:span></text:span><text:span text:style-name="Police_20_par_20_défaut"><text:span text:style-name="T5">ère</text:span></text:span><text:span text:style-name="Police_20_par_20_défaut"><text:span text:style-name="T10"> réunion règlement intérieur, il viendra avec 2 données objectives, la réponse de l’administration centrale sur un éventuel changement de jour de fermeture de semaine et la référence du mois de décembre avec la computation des visiteurs au fil de la semaine et en week-end avec la fréquentation horaire. Il viendra également avec des statistiques, ce sera une indication supplémentaire, par contre cela semble peu probable de remonter sur plus loin que les toutes dernières semaines pour lesquelles les états seront possibles grâce à RMNGP.</text:span></text:span></text:p>
      <text:p text:style-name="P13"/>
      <text:p text:style-name="P22"><text:span text:style-name="Police_20_par_20_défaut"><text:span text:style-name="T8">FSU</text:span></text:span><text:span text:style-name="Police_20_par_20_défaut"><text:span text:style-name="T10"> ajoute qu’il faut aussi savoir l’heure à laquelle les groupes arrivent pour éviter qu’ils n’attendent sur le parvis.</text:span></text:span></text:p>
      <text:p text:style-name="P13"/>
      <text:p text:style-name="P22">Monsieur <text:span text:style-name="Police_20_par_20_défaut"><text:span text:style-name="T10">HAUCHECORNE confirme qu’il y a beaucoup de sujet à examiner et qu’il va être très difficile d’ouvrir aux groupes et pas aux visiteurs.</text:span></text:span></text:p>
      <text:p text:style-name="P13"/>
      <text:p text:style-name="P22"><text:span text:style-name="Police_20_par_20_défaut"><text:span text:style-name="T8">ISC</text:span></text:span><text:span text:style-name="Police_20_par_20_défaut"><text:span text:style-name="T10"> rappelle que cela a été le cas pendant plusieurs années entre 9h et 10h.</text:span></text:span></text:p>
      <text:p text:style-name="P13"/>
      <text:p text:style-name="P22">Monsieur<text:span text:style-name="Police_20_par_20_défaut"><text:span text:style-name="T10"> HAUCHECORNE ajoute qu’au bout d’un moment le public le sait et s’est habitué à ce rythme. Ce sera surtout au moment de la transition que cela ne sera pas évident à faire passer si tant est que ce soit l’axe retenu.</text:span></text:span></text:p>
      <text:p text:style-name="P13"><text:soft-page-break/></text:p>
      <text:p text:style-name="P24">REGISTRE CONSULTATION DES FONDS</text:p>
      <text:p text:style-name="P22"><text:span text:style-name="Police_20_par_20_défaut"><text:span text:style-name="T8">SRD</text:span></text:span><text:span text:style-name="Police_20_par_20_défaut"><text:span text:style-name="T10"> intervient au sujet du règlement de consultation des fonds et des collections du service des ressources documentaires. Le règlement a été mis en place à la demande de la responsable du service qui a constaté un certain manque à son arrivée. Le personnel en salle n’avait rien de proposable aux lecteurs donc il était indispensable de faire ce type de document exigé par la réglementation. Pour le réaliser, la responsable du service et </text:span></text:span><text:span text:style-name="Police_20_par_20_défaut"><text:span text:style-name="T8">SRD</text:span></text:span><text:span text:style-name="Police_20_par_20_défaut"><text:span text:style-name="T10"> a consulté des règlements types d’autres établissements comme celui du règlement de la bibliothèque du Musée de l’Homme pour avoir un panorama de ce qu’il se faisait. En fait, il s’agit juste de mettre sur le papier la réglementation qui est appliquée. La loi détermine de quelle façon les archives sont consultables pour les mettre à disposition de lecteurs potentiels, et si elles sont communicables. Toute demande est soumise à l’approbation de la responsable des archives qui assume la responsabilité du document d’un point de vue sanitaire, de conservation…. Elle vise aussi la consultation des ouvrages en bibliothèque. nt d’un point de vue sanitaire, de conservation… Le règlement a été rédigé dans ce sens. Il détermine également les règles d’usage au sein des salles de consultation, aussi bien par rapport au personnel que par rapport aux collections de livres. Il a permis de mettre sur pied une information claire sur certains sujets sensibles comme par exemple le droit de photocopie, ou toute autre pratique contradictoire aux droits d’auteurs. Il est bien d’avoir à présent un document en interne, qui sera mis à disposition des lecteurs (site internet, bibliothèque, sur demande).</text:span></text:span></text:p>
      <text:p text:style-name="P13"/>
      <text:p text:style-name="P22"><text:span text:style-name="Police_20_par_20_défaut"><text:span text:style-name="T8">CGT</text:span></text:span><text:span text:style-name="Police_20_par_20_défaut"><text:span text:style-name="T10"> s’étonne que la photocopie soit interdite et demande si l’usage de l’appareil photo est permis, car elle ne le voit pas dans le règlement.</text:span></text:span></text:p>
      <text:p text:style-name="P13"/>
      <text:p text:style-name="P22"><text:span text:style-name="Police_20_par_20_défaut"><text:span text:style-name="T8">SRD</text:span></text:span><text:span text:style-name="Police_20_par_20_défaut"><text:span text:style-name="T10"> répond que c’est inscrit dans les articles 31 à 34 du document. C’est une question de propriété intellectuelle et de conservation des documents, surtout pour les documents papier. C’est explicitement écrit dans le code du patrimoine. Tous les codes et articles de lois qui ont servi à établir le règlement sont mis. Ce document a eu plusieurs évolutions, un 1</text:span></text:span><text:span text:style-name="Police_20_par_20_défaut"><text:span text:style-name="T5">er</text:span></text:span><text:span text:style-name="Police_20_par_20_défaut"><text:span text:style-name="T10"> jet a été réalisé, il a été ensuite enrichi par la responsable de service, il a été proposé à plusieurs personnes puis il a été proposé en réunion à l’ensemble du personnel du service des ressources documentaires qui a pu le consulter et déjà signaler les manques ou les oublis qu’ils auraient pu voir lieu. Effectivement, certains points n’avaient pas été évoqués dans la 1</text:span></text:span><text:span text:style-name="Police_20_par_20_défaut"><text:span text:style-name="T5">ère</text:span></text:span><text:span text:style-name="Police_20_par_20_défaut"><text:span text:style-name="T10"> mouture, ils ont été corrigés. A priori, il a été vu et validé par l’équipe concernée.</text:span></text:span></text:p>
      <text:p text:style-name="P13"/>
      <text:p text:style-name="P22"><text:span text:style-name="Police_20_par_20_défaut"><text:span text:style-name="T8">FSU</text:span></text:span><text:span text:style-name="Police_20_par_20_défaut"><text:span text:style-name="T10"> note qu’il manque une table des matières.</text:span></text:span></text:p>
      <text:p text:style-name="P13"/>
      <text:p text:style-name="P22"><text:span text:style-name="Police_20_par_20_défaut"><text:span text:style-name="T8">ISC</text:span></text:span><text:span text:style-name="Police_20_par_20_défaut"><text:span text:style-name="T10"> demande qui est le signataire du règlement intérieur.</text:span></text:span></text:p>
      <text:p text:style-name="P13"/>
      <text:p text:style-name="P22"><text:span text:style-name="Police_20_par_20_défaut"><text:span text:style-name="T8">FSU</text:span></text:span><text:span text:style-name="Police_20_par_20_défaut"><text:span text:style-name="T10"> répond que c’est le directeur de l’établissement.</text:span></text:span></text:p>
      <text:p text:style-name="P13"/>
      <text:p text:style-name="P22"><text:span text:style-name="Police_20_par_20_défaut"><text:span text:style-name="T8">ISC</text:span></text:span><text:span text:style-name="Police_20_par_20_défaut"><text:span text:style-name="T10"> précise qu’au Domaine le signataire était le préfet.</text:span></text:span></text:p>
      <text:p text:style-name="P13"/>
      <text:p text:style-name="P22"><text:span text:style-name="Police_20_par_20_défaut"><text:span text:style-name="T8">FSU</text:span></text:span><text:span text:style-name="Police_20_par_20_défaut"><text:span text:style-name="T10"> répond que pour </text:span></text:span><text:span text:style-name="Police_20_par_20_défaut"><text:span text:style-name="T11">un musée national SCN le signataire est le CT spécial musées. Le CHSCT travaille dessus d’abord puis il est présenté au CT spéci</text:span></text:span><text:span text:style-name="Police_20_par_20_défaut"><text:span text:style-name="T10">al musées.</text:span></text:span></text:p>
      <text:p text:style-name="P13"/>
      <text:p text:style-name="P22"><text:span text:style-name="Police_20_par_20_défaut"><text:span text:style-name="T8">ISC</text:span></text:span><text:span text:style-name="Police_20_par_20_défaut"><text:span text:style-name="T10"> demande qui signe à la fin, le directeur du patrimoine, du musée, le ministre.</text:span></text:span></text:p>
      <text:p text:style-name="P13"/>
      <text:p text:style-name="P22">Monsieur<text:span text:style-name="Police_20_par_20_défaut"><text:span text:style-name="T10"> HAUCHECORNE s’interroge effectivement sur la personne signataire.</text:span></text:span></text:p>
      <text:p text:style-name="P13"/>
      <text:p text:style-name="P22"><text:soft-page-break/><text:span text:style-name="Police_20_par_20_défaut"><text:span text:style-name="T8">ISC</text:span></text:span><text:span text:style-name="Police_20_par_20_défaut"><text:span text:style-name="T10"> demande si le règlement de consultation des fonds des collections va être intégré au règlement intérieur.</text:span></text:span></text:p>
      <text:p text:style-name="P13"/>
      <text:p text:style-name="P22"><text:span text:style-name="Police_20_par_20_défaut"><text:span text:style-name="T8">SRD</text:span></text:span><text:span text:style-name="Police_20_par_20_défaut"><text:span text:style-name="T10"> répond par l’affirmative, il sera annexé au règlement intérieur. Dans le règlement, il est précisé tout un tas de choses notamment sur les tentatives de vol, les dégradations. Une disposition légale précisée dans le règlement permet notamment à des agents en poste de pouvoir dresser des rapports en cas de manquements à la réglementation.</text:span></text:span></text:p>
      <text:p text:style-name="P13"/>
      <text:p text:style-name="P22">Monsieur<text:span text:style-name="Police_20_par_20_défaut"><text:span text:style-name="T10"> HAUCHECORNE demande qui est assermenté.</text:span></text:span></text:p>
      <text:p text:style-name="P13"/>
      <text:p text:style-name="P22"><text:span text:style-name="Police_20_par_20_défaut"><text:span text:style-name="T8">SRD</text:span></text:span><text:span text:style-name="Police_20_par_20_défaut"><text:span text:style-name="T10"> répond que la </text:span></text:span><text:span text:style-name="Police_20_par_20_défaut"><text:span text:style-name="T8">cheffe du SRD</text:span></text:span><text:span text:style-name="Police_20_par_20_défaut"><text:span text:style-name="T10"> est assermentée. Il est question que les personnes qui seraient en salle fassent la démarche d’assermentation afin de pouvoir intervenir, constater et pour avoir autre chose que leur parole. Cela pose le problème de la surveillance des salles, cela dépasse le cadre du règlement. En tant qu’expert SRD souligne le déficit de surveillance des lecteurs.</text:span></text:span></text:p>
      <text:p text:style-name="P13"/>
      <text:p text:style-name="P22"><text:span text:style-name="Police_20_par_20_défaut"><text:span text:style-name="T8">ISC</text:span></text:span><text:span text:style-name="Police_20_par_20_défaut"><text:span text:style-name="T10"> demande sur quel poste </text:span></text:span><text:span text:style-name="Police_20_par_20_défaut"><text:span text:style-name="T8">la cheffe du SRD</text:span></text:span><text:span text:style-name="Police_20_par_20_défaut"><text:span text:style-name="T10"> est assermentée, car l’assermentation porte sur un lieu.</text:span></text:span></text:p>
      <text:p text:style-name="P13"/>
      <text:p text:style-name="P22"><text:span text:style-name="Police_20_par_20_défaut"><text:span text:style-name="T8">SRD</text:span></text:span><text:span text:style-name="Police_20_par_20_défaut"><text:span text:style-name="T10"> croit qu’elle est assermentée pour Saint-Germain.</text:span></text:span></text:p>
      <text:p text:style-name="P13"/>
      <text:p text:style-name="P22"><text:span text:style-name="Police_20_par_20_défaut"><text:span text:style-name="T8">ISC</text:span></text:span><text:span text:style-name="Police_20_par_20_défaut"><text:span text:style-name="T10"> précise qu’un agent de surveillance assermenté du Domaine de Saint-Germain ne peut rien faire à Saint-Cloud ou aux Tuileries.</text:span></text:span></text:p>
      <text:p text:style-name="P13"/>
      <text:p text:style-name="P22"><text:span text:style-name="Police_20_par_20_défaut"><text:span text:style-name="T8">SRD</text:span></text:span><text:span text:style-name="Police_20_par_20_défaut"><text:span text:style-name="T10"> répond qu’elle était assermentée lorsqu’elle était au service interministériel des Archives de France.</text:span></text:span></text:p>
      <text:p text:style-name="P13"/>
      <text:p text:style-name="P22">Monsieur<text:span text:style-name="Police_20_par_20_défaut"><text:span text:style-name="T10"> HAUCHECORNE demande qui d’autre est assermenté dans l’établissement.</text:span></text:span></text:p>
      <text:p text:style-name="P13"/>
      <text:p text:style-name="P22"><text:span text:style-name="Police_20_par_20_défaut"><text:span text:style-name="T8">ISC</text:span></text:span><text:span text:style-name="Police_20_par_20_défaut"><text:span text:style-name="T10"> répond que personne d’autre n’est assermenté.</text:span></text:span></text:p>
      <text:p text:style-name="P13"/>
      <text:p text:style-name="P22"><text:span text:style-name="Police_20_par_20_défaut"><text:span text:style-name="T8">SUD</text:span></text:span><text:span text:style-name="Police_20_par_20_défaut"><text:span text:style-name="T10"> rappelle que ce point avait été soulevé à de nombreuses reprises dans le domaine.</text:span></text:span></text:p>
      <text:p text:style-name="P13"/>
      <text:p text:style-name="P22"><text:span text:style-name="Police_20_par_20_défaut"><text:span text:style-name="T8">ISC </text:span></text:span><text:span text:style-name="Police_20_par_20_défaut"><text:span text:style-name="T10">ajoute qu’il y a de moins en moins d’assermentations qui sont données.</text:span></text:span></text:p>
      <text:p text:style-name="P13"/>
      <text:p text:style-name="P22"><text:span text:style-name="Police_20_par_20_défaut"><text:span text:style-name="T8">FSU</text:span></text:span><text:span text:style-name="Police_20_par_20_défaut"><text:span text:style-name="T10"> demande pourquoi.</text:span></text:span></text:p>
      <text:p text:style-name="P13"/>
      <text:p text:style-name="P22"><text:span text:style-name="Police_20_par_20_défaut"><text:span text:style-name="T8">ISC</text:span></text:span><text:span text:style-name="Police_20_par_20_défaut"><text:span text:style-name="T10"> répond qu’il y a eu des abus sur certains lieux et cela n’apportait pas grand-chose. Il faut être bien clair quand un PV est fait et dans certains cas, il n’était pas réellement dressé, il suffisait d’attaquer la forme et le PV sautait.</text:span></text:span></text:p>
      <text:p text:style-name="P13"/>
      <text:p text:style-name="P22"><text:span text:style-name="Police_20_par_20_défaut"><text:span text:style-name="T8">SUD</text:span></text:span><text:span text:style-name="Police_20_par_20_défaut"><text:span text:style-name="T10"> ajoute qu’à Saint-Germain du temps où les agents d’accueil avaient des carnets à souche et la possibilité de dresser des procès-verbaux, cela n’aboutissait jamais donc cela desservait davantage l’établissement et l’agent qui était discrédité.</text:span></text:span></text:p>
      <text:p text:style-name="P13"/>
      <text:p text:style-name="P22"><text:span text:style-name="Police_20_par_20_défaut"><text:span text:style-name="T8">SRD</text:span></text:span><text:span text:style-name="Police_20_par_20_défaut"><text:span text:style-name="T10"> précise que si demain une personne vient et vole des pages d’archive sous ses yeux, il va lui dire qu’il a volé un livre et lui va répondre que non.</text:span></text:span></text:p>
      <text:p text:style-name="P13"/>
      <text:p text:style-name="P22"><text:span text:style-name="Police_20_par_20_défaut"><text:span text:style-name="T8">FSU</text:span></text:span><text:span text:style-name="Police_20_par_20_défaut"><text:span text:style-name="T10"> répond qu’il faut appeler le PCS.</text:span></text:span></text:p>
      <text:p text:style-name="P13"/>
      <text:p text:style-name="P22"><text:soft-page-break/><text:span text:style-name="Police_20_par_20_défaut"><text:span text:style-name="T8">ISC</text:span></text:span><text:span text:style-name="Police_20_par_20_défaut"><text:span text:style-name="T10"> répond qu’il est possible de fermer la porte et lui dire qu’il ne peut pas sortir.</text:span></text:span></text:p>
      <text:p text:style-name="P13"/>
      <text:p text:style-name="P13">Monsieur HAUCHECORNE ajoute qu’il n’est pas fouillé, mais en revanche il est bloqué en attendant la police.</text:p>
      <text:p text:style-name="P13"/>
      <text:p text:style-name="P22"><text:span text:style-name="Police_20_par_20_défaut"><text:span text:style-name="T8">SRD</text:span></text:span><text:span text:style-name="Police_20_par_20_défaut"><text:span text:style-name="T10"> répond que ce n’est pas l’information qu’il a eue en réunion sécuritaire.</text:span></text:span></text:p>
      <text:p text:style-name="P13"/>
      <text:p text:style-name="P22">Monsieur<text:span text:style-name="Police_20_par_20_défaut"><text:span text:style-name="T10"> HAUCHECORNE ajoute que c’est ce qu’il sera fait, surtout que la police ne va pas mettre une heure à arriver. Il s’agit d’une préconisation.</text:span></text:span></text:p>
      <text:p text:style-name="P13"/>
      <text:p text:style-name="P22"><text:span text:style-name="Police_20_par_20_défaut"><text:span text:style-name="T8">SRD</text:span></text:span><text:span text:style-name="Police_20_par_20_défaut"><text:span text:style-name="T10"> répond que de toute façon il s’agit de bon sens. Il faut trouver une solution puisque, dans le cadre du CHSCT, cela met les agents en poste dans une situation difficile. Il est donné des responsabilités qui ne peuvent être faites dans des conditions optimales donc il faut être clair. SRD n’est pas opposé pour agir, mais il faut avoir les moyens de faire et rappelle qu’il est tout seul dans une alcôve pour surveiller la bibliothèque.</text:span></text:span></text:p>
      <text:p text:style-name="P13"/>
      <text:p text:style-name="P24">ERGONOMIE BIBLIOTHEQUE</text:p>
      <text:p text:style-name="P22">Monsieur<text:span text:style-name="Police_20_par_20_défaut"><text:span text:style-name="T10"> HAUCHECORNE répond que ce sera beaucoup mieux lorsqu’il sera installé en bout de table qui est une place plus centrale et d’où il aura une vue d’ensemble de la salle.</text:span></text:span></text:p>
      <text:p text:style-name="P13"/>
      <text:p text:style-name="P22"><text:span text:style-name="Police_20_par_20_défaut"><text:span text:style-name="T8">SRD</text:span></text:span><text:span text:style-name="Police_20_par_20_défaut"><text:span text:style-name="T10"> répond que s’installer en bout de table ne lui pose pas de problème, encore faut-il que ce soit validé.</text:span></text:span></text:p>
      <text:p text:style-name="P13"/>
      <text:p text:style-name="P22">Monsieur<text:span text:style-name="Police_20_par_20_défaut"><text:span text:style-name="T10"> HAUCHECORNE ajoute que lorsqu’on est dans une salle de lecture, on est plus en accord avec la notion de disponibilité vis-à-vis d’un public accueilli quand on est visible dès l’entrée. Monsieur HAUCHECORNE ne concevrait pas son travail de bibliothécaire s’il était caché du public. Installer en bout de table une vraie place donnera au public la possibilité de se dire qu’il peut faire appel à une personne des ressources plutôt que de se demander s’il dérange ou si la personne qui est là pour l’accueillir.</text:span></text:span></text:p>
      <text:p text:style-name="P13"/>
      <text:p text:style-name="P22"><text:span text:style-name="Police_20_par_20_défaut"><text:span text:style-name="T8">SUD</text:span></text:span><text:span text:style-name="Police_20_par_20_défaut"><text:span text:style-name="T10"> précise que les agents du domaine sont confrontés au même souci. Si une personne traverse le parc avec des skis de fond, s’il faut essayer de la faire sortir des fleurs, la question se pose de savoir si c’est écrit dans le règlement intérieur.</text:span></text:span></text:p>
      <text:p text:style-name="P13"/>
      <text:p text:style-name="P22"><text:span text:style-name="Police_20_par_20_défaut"><text:span text:style-name="T8">ISC</text:span></text:span><text:span text:style-name="Police_20_par_20_défaut"><text:span text:style-name="T10"> répond par l’affirmative.et précise qu’il n’est pas obligatoire d’être assermenté pour faire respecter un règlement de visite. Après au niveau de l’intervention, être assermenté ou pas ne change rien, il est permis de demander les papiers de la personne. Si elle refuse, il faut appeler les forces de l’ordre. Il ne peut être rédigé un PV sans les papiers de la personne et elle ne peut être fouillée pour retirer ses papiers.</text:span></text:span></text:p>
      <text:p text:style-name="P13"/>
      <text:p text:style-name="P22"><text:span text:style-name="Police_20_par_20_défaut"><text:span text:style-name="T8">SUD</text:span></text:span><text:span text:style-name="Police_20_par_20_défaut"><text:span text:style-name="T10"> précise qu’il est possible d’exiger de la police qu’il mette des gants s’il touche les affaires. Il faut faire très attention.</text:span></text:span></text:p>
      <text:p text:style-name="P13"/>
      <text:p text:style-name="P22"><text:span text:style-name="Police_20_par_20_défaut"><text:span text:style-name="T8">ISC</text:span></text:span><text:span text:style-name="Police_20_par_20_défaut"><text:span text:style-name="T10"> rappelle que l’assermentation permet de punir les personnes qui font des bêtises, mais qui sont d’accord pour donner leurs papiers. Dans tous les cas, seule la police peut réellement intervenir.</text:span></text:span></text:p>
      <text:p text:style-name="P13"/>
      <text:p text:style-name="P22"><text:span text:style-name="Police_20_par_20_défaut"><text:span text:style-name="T7">SRD</text:span></text:span><text:span text:style-name="Police_20_par_20_défaut"><text:span text:style-name="T10"> fait observer que l’assermentation ne permet pas de fouiller au corps un individu. Elle permet essentiellement d’interdire à un individu de sortir, dans l’attente de l’arrivée de la police, et fouiller ses affaires. Elle ne permet pas de punir, seul le juge est habilité à délivrer une peine. </text:span></text:span></text:p>
      <text:p text:style-name="P13"><text:soft-page-break/></text:p>
      <text:p text:style-name="P22">Monsieur<text:span text:style-name="Police_20_par_20_défaut"><text:span text:style-name="T10"> HAUCHECORNE précise que la procédure est simple. Il est demandé à la personne de communiquer ses papiers, si elle refuse, il faut lui dire que c’est son droit, mais que les forces de l’ordre sont appelées. Il existe le code des procédures pénales qui s’applique.</text:span></text:span></text:p>
      <text:p text:style-name="P13"/>
      <text:p text:style-name="P22"><text:span text:style-name="Police_20_par_20_défaut"><text:span text:style-name="T8">ISC</text:span></text:span><text:span text:style-name="Police_20_par_20_défaut"><text:span text:style-name="T10"> ajoute qu’il est interdit d’enfermer une personne toute seule en attendant la police. Il existe des règles, il ne peut être fait tout et n’importe quoi. Pour rappel, au Louvre le personnel n’est pas assermenté.</text:span></text:span></text:p>
      <text:p text:style-name="P13"/>
      <text:p text:style-name="P22"><text:span text:style-name="Police_20_par_20_défaut"><text:span text:style-name="T8">FSU</text:span></text:span><text:span text:style-name="Police_20_par_20_défaut"><text:span text:style-name="T10"> demande ce qu’il est décidé.</text:span></text:span></text:p>
      <text:p text:style-name="P13"/>
      <text:p text:style-name="P22">Monsieur<text:span text:style-name="Police_20_par_20_défaut"><text:span text:style-name="T10"> HAUCHECORNE répond qu’il peut être décidé pour avoir une vision plus générale et une accessibilité plus grande auprès du public de la bibliothèque en installant une place plus visible, identifiée pour être en mesure de répondre aux questions du lectorat. Au-delà de l’application du règlement intérieur, il faut faire preuve de diplomatie pour gérer les situations. Quand une action appelle une intervention, </text:span></text:span><text:span text:style-name="Police_20_par_20_défaut"><text:span text:style-name="T8">SRD</text:span></text:span><text:span text:style-name="Police_20_par_20_défaut"><text:span text:style-name="T10"> doit faire comme d’habitude, une remarque à la personne et agir en conséquence. Monsieur HAUCHECORNE demande si la personne qui vient consulter un ouvrage doit laisser une pièce d’identité.</text:span></text:span></text:p>
      <text:p text:style-name="P13"/>
      <text:p text:style-name="P22"><text:span text:style-name="Police_20_par_20_défaut"><text:span text:style-name="T8">SRD</text:span></text:span><text:span text:style-name="Police_20_par_20_défaut"><text:span text:style-name="T10"> répond qu’il existe différents niveaux. À partir de maintenant, les personnes doivent passer par le PC, ce qui n’était pas le cas avant, et en général comme c’est sur rendez-vous le service sait qui vient. Le seul cas de figure qui se présente de temps en temps est le cas des visiteurs spontanés, lorsqu’ils ont visité le musée, voient la bibliothèque et se disent qu’ils vont pouvoir consulter un livre. Officiellement, avec ce règlement ils sont accueillis, il leur est expliqué que la consultation est libre, qu’il n’y a pas de frais, mais qu’ils doivent s’inscrire sur un registre avec leurs coordonnées et que s’ils n’ont pas pris rendez-vous le service n’a pas à communiquer obligatoirement les documents. Si une personne vient avec une demande complexe et qu’il y a déjà beaucoup de lecteurs et qu’il y a des choses à faire, il lui est demandé de prendre rendez-vous. Si c’est juste pour une demande de consultation d’un livre, il peut y avoir une certaine tolérance, mais évidemment la personne s’inscrit quand même sur le registre.</text:span></text:span></text:p>
      <text:p text:style-name="P13"/>
      <text:p text:style-name="P22"><text:span text:style-name="Police_20_par_20_défaut"><text:span text:style-name="T8">ISC</text:span></text:span><text:span text:style-name="Police_20_par_20_défaut"><text:span text:style-name="T10"> ajoute qu’il est possible de préciser un élément dans le règlement de l’établissement. Vu que la personne va venir à 16h30, elle risque de sortir à 17h30, après la fermeture du musée donc il peut très bien être dit que toute personne rentrant dans la bibliothèque soit contrainte de passer au PCS déposer sa carte d’identité.</text:span></text:span></text:p>
      <text:p text:style-name="P13"/>
      <text:p text:style-name="P22"><text:span text:style-name="Police_20_par_20_défaut"><text:span text:style-name="T8">SRD</text:span></text:span><text:span text:style-name="Police_20_par_20_défaut"><text:span text:style-name="T10"> répond que c’est ce qu’il va être fait maintenant.</text:span></text:span></text:p>
      <text:p text:style-name="P13"/>
      <text:p text:style-name="P22"><text:span text:style-name="Police_20_par_20_défaut"><text:span text:style-name="T8">ISC</text:span></text:span><text:span text:style-name="Police_20_par_20_défaut"><text:span text:style-name="T10"> ajoute que c’est possible même sans le règlement de consultation des fonds des collections du service des ressources documentaires, c’est le fonctionnement de l’établissement.</text:span></text:span></text:p>
      <text:p text:style-name="P13"/>
      <text:p text:style-name="P22"><text:span text:style-name="Police_20_par_20_défaut"><text:span text:style-name="T8">SRD</text:span></text:span><text:span text:style-name="Police_20_par_20_défaut"><text:span text:style-name="T10"> confirme que c’est un point qui peut être abordé par rapport au règlement intérieur de l’établissement puisque la bibliothèque a des horaires d’ouverture de 13h30 à 17h30 qui déborde sur les horaires du musée. En règle général, un lecteur ne vient que pour une journée à la bibliothèque consulter des documents, il demande à l’avance, il dit qui il est et l’heure vers laquelle il arrive. En général, le PCS appelle le</text:span></text:span><text:span text:style-name="Police_20_par_20_défaut"><text:span text:style-name="T8"> SRD</text:span></text:span><text:span text:style-name="Police_20_par_20_défaut"><text:span text:style-name="T10"> qui va le chercher à l’accueil, il se présente et l’emmène à la bibliothèque. Le soir, lorsque la personne part, le </text:span></text:span><text:span text:style-name="Police_20_par_20_défaut"><text:span text:style-name="T8">SRD</text:span></text:span><text:span text:style-name="Police_20_par_20_défaut"><text:span text:style-name="T10"> la raccompagne jusqu’au PCS. Le nombre de lecteurs fait que cette procédure est possible. Pour les utilisateurs réguliers de la bibliothèque et qui connaissent l’établissement, en général ils viennent et repartent tout seuls parce qu’ils n’ont pas </text:span></text:span><text:soft-page-break/><text:span text:style-name="Police_20_par_20_défaut"><text:span text:style-name="T10">besoin d’être accompagnés, mais de toute façon ils passent par le PCS pour les papiers et le badge. C’est une procédure qui tourne, mais si le musée ouvre à 9, la consultation devra faire de même. Les personnes qui viennent sont là pour 2 ou 3 jours donc elles maximisent leur temps donc elles tiquent un peu sur les horaires. Le personnel s’arrangeait pour prendre une pause méridienne séparée afin que les lecteurs aient toujours quelqu’un avec eux et arrivait plus tôt le matin et partait plus tard le soir. C’est un point à prendre en compte.</text:span></text:span></text:p>
      <text:p text:style-name="P13"/>
      <text:p text:style-name="P22">Monsieur<text:span text:style-name="Police_20_par_20_défaut"><text:span text:style-name="T10"> HAUCHECORNE remercie </text:span></text:span><text:span text:style-name="Police_20_par_20_défaut"><text:span text:style-name="T8">SRD</text:span></text:span><text:span text:style-name="Police_20_par_20_défaut"><text:span text:style-name="T10"> pour ce point complet sur l’économie de ce règlement de consultation des fonds des collections du service des ressources documentaires.</text:span></text:span></text:p>
      <text:p text:style-name="P13"/>
      <text:p text:style-name="P13"/>
      <text:h text:style-name="Heading_20_1" text:outline-level="1"><text:bookmark-start text:name="__RefHeading___Toc469755880"/>Point 12 : Point d’information relatif aux horaires d’ouverture du Domaine.<text:bookmark-end text:name="__RefHeading___Toc469755880"/></text:h>
      <text:p text:style-name="P13">Vu pendant les débats.</text:p>
      <text:p text:style-name="P13"/>
      <text:p text:style-name="P13"/>
      <text:h text:style-name="Heading_20_1" text:outline-level="1"><text:bookmark-start text:name="__RefHeading___Toc469755881"/>Questions diverses<text:bookmark-end text:name="__RefHeading___Toc469755881"/></text:h>
      <text:p text:style-name="P13"/>
      <text:p text:style-name="P24">ACCUEIL A LA BIBLIOTHEQUE</text:p>
      <text:p text:style-name="P22"><text:span text:style-name="Police_20_par_20_défaut"><text:span text:style-name="T8">FSU</text:span></text:span><text:span text:style-name="Police_20_par_20_défaut"><text:span text:style-name="T10"> redemande si </text:span></text:span><text:span text:style-name="Police_20_par_20_défaut"><text:span text:style-name="T8">SRD</text:span></text:span><text:span text:style-name="Police_20_par_20_défaut"><text:span text:style-name="T10"> peut aller en bout de table ou pas.</text:span></text:span></text:p>
      <text:p text:style-name="P13"/>
      <text:p text:style-name="P22">Monsieur<text:span text:style-name="Police_20_par_20_défaut"><text:span text:style-name="T10"> HAUCHECORNE répond que demain non, il faut attendre le retour de la </text:span></text:span><text:span text:style-name="Police_20_par_20_défaut"><text:span text:style-name="T8">cheffe du SRD</text:span></text:span><text:span text:style-name="Police_20_par_20_défaut"><text:span text:style-name="T10">. Il y avait eu un échange précédemment justement sur cette possibilité d’aménagement. Cela ne va pas être imposé, il va être proposé en CHSCT ce qui paraît être une préconisation qui recueille les faveurs des représentants syndicaux et de l’administration dans la mesure où il y a une obligation de service public, de continuité, de visibilité des actions. Cette vision de la tenue de la bibliothèque est consubstantielle à la vision que SRD a du poste. Rien ne peut être fait sans la totale adhésion de SRD au projet.</text:span></text:span></text:p>
      <text:p text:style-name="P13"/>
      <text:p text:style-name="P22"><text:span text:style-name="Police_20_par_20_défaut"><text:span text:style-name="T8">FSU</text:span></text:span><text:span text:style-name="Police_20_par_20_défaut"><text:span text:style-name="T10"> ajoute qu’il faut également voir avec l’agent.</text:span></text:span></text:p>
      <text:p text:style-name="P13"/>
      <text:p text:style-name="P22">Monsieur<text:span text:style-name="Police_20_par_20_défaut"><text:span text:style-name="T10"> HAUCHECORNE est d’accord. Il était question que l’agent reste à la place qu’il occupe.</text:span></text:span></text:p>
      <text:p text:style-name="P13"/>
      <text:p text:style-name="P22"><text:span text:style-name="Police_20_par_20_défaut"><text:span text:style-name="T8">FSU</text:span></text:span><text:span text:style-name="Police_20_par_20_défaut"><text:span text:style-name="T10"> précise qu’il tourne le dos aux personnes.</text:span></text:span></text:p>
      <text:p text:style-name="P13"/>
      <text:p text:style-name="P22"><text:span text:style-name="Police_20_par_20_défaut"><text:span text:style-name="T8">SRD</text:span></text:span><text:span text:style-name="Police_20_par_20_défaut"><text:span text:style-name="T10"> rappelle que plusieurs projets ont été évoqués comme celui de complètement restructurer la salle en supprimant la grande table, en mettant une petite table, un bureau de consultation et de travail à l’accueil afin d’être face à la salle. Il a été opposé que la table était un héritage de Malraux, qu’il était hors de question de la scier, qu’elle ne pouvait pas être réaménagée, qu’il ne fallait pas dénaturer la structure globale de la bibliothèque. D’autres projets ont été émis en proposant notamment à Paul de prendre la place qu’occupe actuellement</text:span></text:span><text:span text:style-name="Police_20_par_20_défaut"><text:span text:style-name="T11"> le responsable de la bibliothèque, d</text:span></text:span><text:span text:style-name="Police_20_par_20_défaut"><text:span text:style-name="T10">onc il ne serait plus dos à l’entrée, c’est un poste de travail que</text:span></text:span><text:span text:style-name="Police_20_par_20_défaut"><text:span text:style-name="T8"> </text:span></text:span><text:span text:style-name="Police_20_par_20_défaut"><text:span text:style-name="T11">l’agent</text:span></text:span><text:span text:style-name="Police_20_par_20_défaut"><text:span text:style-name="T8"> </text:span></text:span><text:span text:style-name="Police_20_par_20_défaut"><text:span text:style-name="T10">occupe depuis 3 ans et où il n’est pas spécialement malheureux, c’est juste que cette place ne lui permet pas de remplir sa mission. L’agent n’était pas d’accord, il considérait que si </text:span></text:span><text:span text:style-name="Police_20_par_20_défaut"><text:span text:style-name="T11">le responsable</text:span></text:span><text:span text:style-name="Police_20_par_20_défaut"><text:span text:style-name="T10"> de la bibliothèque devait avoir un nouveau poste de travail, lui aussi.</text:span></text:span></text:p>
      <text:p text:style-name="P13"/>
      <text:p text:style-name="P22">Monsieur<text:span text:style-name="Police_20_par_20_défaut"><text:span text:style-name="T10"> HAUCHECORNE demande si l’agent était à un bout de la table, tout de suite à droite de l’entrée, et si l’autre agent était à gauche à l’autre bout de table, si cela irait. </text:span></text:span><text:span text:style-name="Police_20_par_20_défaut"><text:span text:style-name="T11">Le responsable de la </text:span></text:span><text:soft-page-break/><text:span text:style-name="Police_20_par_20_défaut"><text:span text:style-name="T11">bibliothèque</text:span></text:span><text:span text:style-name="Police_20_par_20_défaut"><text:span text:style-name="T10"> et l’agent encadreraient les lecteurs.</text:span></text:span></text:p>
      <text:p text:style-name="P13"/>
      <text:p text:style-name="P22"><text:span text:style-name="Police_20_par_20_défaut"><text:span text:style-name="T8">SRD </text:span></text:span><text:span text:style-name="Police_20_par_20_défaut"><text:span text:style-name="T10">répond qu’il n’y aura pas la place, telle que la table est et pour qu’il y ait assez de recul pour installer un bureau convenable. De plus, il faut avoir la place physique pour pouvoir travailler autour des documents. Cela veut donc dire que les 2 endroits pour circuler autour de la table ne seraient plus disponibles, ce qui serait très inconfortable pour les lecteurs qui ont besoin de place.</text:span></text:span></text:p>
      <text:p text:style-name="P13"/>
      <text:p text:style-name="P22"><text:span text:style-name="Police_20_par_20_défaut"><text:span text:style-name="T10">M</text:span></text:span>onsieur<text:span text:style-name="Police_20_par_20_défaut"><text:span text:style-name="T10"> HAUCHECORNE comprend et ajoute qu’il faut donc se mettre d’accord avec l’agent au sujet de sa place qui pourrait évoluer, mais aussi aborder la question de la place actuelle que </text:span></text:span><text:span text:style-name="Police_20_par_20_défaut"><text:span text:style-name="T8">SRD </text:span></text:span><text:span text:style-name="Police_20_par_20_défaut"><text:span text:style-name="T10">occupe et celui-ci prendrait la place en bout de table.</text:span></text:span></text:p>
      <text:p text:style-name="P13"/>
      <text:p text:style-name="P22"><text:span text:style-name="Police_20_par_20_défaut"><text:span text:style-name="T8">SR</text:span></text:span><text:span text:style-name="Police_20_par_20_défaut"><text:span text:style-name="T10">D n’a pas de solution miracle à proposer parce que plusieurs simulations ont été proposées et aucune n’a été satisfaisante à 100 % pour des raisons très valables pour la plupart, mais en l’état actuel des choses il est difficile d’avoir des projets plus constructifs et ambitieux dans la mesure où il n’y aurait clairement pas le budget pour les mettre en place.</text:span></text:span></text:p>
      <text:p text:style-name="P13"/>
      <text:p text:style-name="P22">Monsieur<text:span text:style-name="Police_20_par_20_défaut"><text:span text:style-name="T10"> HAUCHECORNE est d’accord, l’idée la plus confortable et convaincante est d’avoir plusieurs tables qui permettraient de moduler l’espace. </text:span></text:span>Monsieur<text:span text:style-name="Police_20_par_20_défaut"><text:span text:style-name="T10"> HAUCHECORNE propose de poursuivre cette conversation en petit comité, peut-être avec la </text:span></text:span><text:span text:style-name="Police_20_par_20_défaut"><text:span text:style-name="T8">cheffe du SRD</text:span></text:span><text:span text:style-name="Police_20_par_20_défaut"><text:span text:style-name="T10"> et les agents pour déboucher sur une solution.</text:span></text:span></text:p>
      <text:p text:style-name="P13"/>
      <text:p text:style-name="P22"><text:span text:style-name="Police_20_par_20_défaut"><text:span text:style-name="T8">SRD</text:span></text:span><text:span text:style-name="Police_20_par_20_défaut"><text:span text:style-name="T10"> souhaite rappeler qu’à défaut d’avoir des salles de consultation pour les objets, les conservateurs descendent leurs collections à la bibliothèque et les laissent à la responsabilité des agents de la bibliothèque.</text:span></text:span></text:p>
      <text:p text:style-name="P13"/>
      <text:p text:style-name="P22"><text:span text:style-name="Police_20_par_20_défaut"><text:span text:style-name="T8">CGT</text:span></text:span><text:span text:style-name="Police_20_par_20_défaut"><text:span text:style-name="T10"> s’étonne que cela se fasse encore.</text:span></text:span></text:p>
      <text:p text:style-name="P13"/>
      <text:p text:style-name="P22"><text:span text:style-name="Police_20_par_20_défaut"><text:span text:style-name="T8">SRD</text:span></text:span><text:span text:style-name="Police_20_par_20_défaut"><text:span text:style-name="T10"> précise que Madame LOUBOUTIN a opposé à la </text:span></text:span><text:span text:style-name="Police_20_par_20_défaut"><text:span text:style-name="T8">cheffe du SRD</text:span></text:span><text:span text:style-name="Police_20_par_20_défaut"><text:span text:style-name="T10"> : le fait que pour l’instant il n’y avait pas de salle de consultation pour les objets et que cela resterait comme cela. La seule chose que</text:span></text:span><text:span text:style-name="Police_20_par_20_défaut"><text:span text:style-name="T8"> SRD</text:span></text:span><text:span text:style-name="Police_20_par_20_défaut"><text:span text:style-name="T10"> ait obtenue est que si un jour un conservateur laisse les objets à la bibliothèque à quelqu’un et qu’un objet est cassé, il est hors de question qu’il en prenne la responsabilité. Comme souvent ici, il est fait comme cela en attendant une meilleure solution. </text:span></text:span><text:span text:style-name="Police_20_par_20_défaut"><text:span text:style-name="T8">SRD</text:span></text:span><text:span text:style-name="Police_20_par_20_défaut"><text:span text:style-name="T10"> rappelle qu’il y a eu un an et demi de jachère, le service a juste rempli ses missions, travaillé sur le quotidien et rempli certains anciens projets pour assurer une continuité.</text:span></text:span></text:p>
      <text:p text:style-name="P13"/>
      <text:p text:style-name="P22">Monsieur<text:span text:style-name="Police_20_par_20_défaut"><text:span text:style-name="T10"> HAUCHECORNE remercie </text:span></text:span><text:span text:style-name="Police_20_par_20_défaut"><text:span text:style-name="T8">SRD</text:span></text:span><text:span text:style-name="Police_20_par_20_défaut"><text:span text:style-name="T10"> pour ces nouvelles précisions.</text:span></text:span></text:p>
      <text:p text:style-name="P13"/>
      <text:p text:style-name="P13"/>
      <text:h text:style-name="Heading_20_1" text:outline-level="1"><text:bookmark-start text:name="__RefHeading___Toc469755882"/>Point 11 : PCS et point d’information relatif à l’entrée du musée et l’accueil du public<text:bookmark-end text:name="__RefHeading___Toc469755882"/></text:h>
      <text:p text:style-name="P13"/>
      <text:p text:style-name="P22"><text:span text:style-name="Police_20_par_20_défaut"><text:span text:style-name="T8">ISC</text:span></text:span><text:span text:style-name="Police_20_par_20_défaut"><text:span text:style-name="T10"> rappelle que le projet de base est d’avoir un accueil public de l’autre côté du couloir avec à l’intérieur un agent de surveillance en permanence pour distribuer les badges, ramasser les pièces d’identité et gérer le standard, la Poste, les entreprises de manière à ce que le PCS soit centralisé sur ses missions sauf qu’il n’y a pas le personnel nécessaire ni le local. Si le personnel en salles est pris, cela fait encore fermer 25 % de salles de plus.</text:span></text:span></text:p>
      <text:p text:style-name="P13"/>
      <text:p text:style-name="P22"><text:span text:style-name="Police_20_par_20_défaut"><text:span text:style-name="T8">FSU</text:span></text:span><text:span text:style-name="Police_20_par_20_défaut"><text:span text:style-name="T10"> ajoute que le problème est le point d’accueil pour que n’importe qui ne rentre pas dans le PCS et demande s’il est obligé de mettre un agent en permanence dans cet accueil public. Dans le hall il </text:span></text:span><text:soft-page-break/><text:span text:style-name="Police_20_par_20_défaut"><text:span text:style-name="T10">y a 3 personnes donc s’il y a un besoin, un des 3 peut intervenir.</text:span></text:span></text:p>
      <text:p text:style-name="P13"/>
      <text:p text:style-name="P22"><text:span text:style-name="Police_20_par_20_défaut"><text:span text:style-name="T8">ISC</text:span></text:span><text:span text:style-name="Police_20_par_20_défaut"><text:span text:style-name="T10"> rappelle qu’il faut 2 agents en permanence si le midi, une entreprise vient, les 2 personnes qui sont là le midi vont devoir s’occuper de l’entrée et donner la carte. De plus, les agents de l’accueil actuel ne vont pas passer leur temps à courir pour répondre au téléphone. Le souci est qu’il s’agit de la création d’un poste de travail supplémentaire, mais qu’il n’y a pas les effectifs à mettre derrière.</text:span></text:span></text:p>
      <text:p text:style-name="P13"/>
      <text:p text:style-name="P22"><text:span text:style-name="Police_20_par_20_défaut"><text:span text:style-name="T8">FSU</text:span></text:span><text:span text:style-name="Police_20_par_20_défaut"><text:span text:style-name="T10"> rappelle qu’il était souhaité éviter l’encombrement au PCS.</text:span></text:span></text:p>
      <text:p text:style-name="P13"/>
      <text:p text:style-name="P22"><text:span text:style-name="Police_20_par_20_défaut"><text:span text:style-name="T8">ISC</text:span></text:span><text:span text:style-name="Police_20_par_20_défaut"><text:span text:style-name="T10"> est d’accord et c’est toujours son objectif, c’est ce qui est indiqué dans le rapport RUFFIN. Le problème est que tout le travail fait a été fait sur la base d’emplois supplémentaires qui n’ont pas eu lieu.</text:span></text:span></text:p>
      <text:p text:style-name="P13"/>
      <text:p text:style-name="P22"><text:span text:style-name="Police_20_par_20_défaut"><text:span text:style-name="T8">FSU</text:span></text:span><text:span text:style-name="Police_20_par_20_défaut"><text:span text:style-name="T10"> note que cela permettrait un endroit avec un peu plus d’intimité notamment lors de la venue des pompiers.</text:span></text:span></text:p>
      <text:p text:style-name="P13"/>
      <text:p text:style-name="P22">Monsieur<text:span text:style-name="Police_20_par_20_défaut"><text:span text:style-name="T10"> HAUCHECORNE ajoute que ce serait un lieu d’accueil. Il faudrait qu’il y ait un agent qui puisse à la fois être un agent qui ferait des fonctions d’orientation téléphonique et de standard à l’entrée et qui pourrait en même temps assurer les missions d’accueil de tous les intervenants extérieurs et proposer également les visites au sein du musée, il n’y a rien qui justifie de passer par la case PCS. Cela suppose des déménagements de bureau, des réaffectations des uns et des autres. C’est tout un jeu de dominos, non seulement de 2 ou 3 personnes, mais <text:s/>concernant au moins un tiers des effectifs de l’établissement, car cela va aller loin dans la redistribution des places. Il faudrait voir aussi qui pourrait être à ce poste-là, indépendamment de la surveillance.</text:span></text:span></text:p>
      <text:p text:style-name="P13"/>
      <text:p text:style-name="P22"><text:span text:style-name="Police_20_par_20_défaut"><text:span text:style-name="T8">ISC </text:span></text:span><text:span text:style-name="Police_20_par_20_défaut"><text:span text:style-name="T10">répond par la négative, il s’agit d’un poste d’accueil et de surveillance.</text:span></text:span></text:p>
      <text:p text:style-name="P13"/>
      <text:p text:style-name="P13">Monsieur HAUCHECORNE ajoute que cela pourrait être, en réalité, plusieurs personnes, mais il serait envisageable que ce soit quelqu’un de la surveillance qui prenne en charge cette mission d’accueil sécurité exclusivement, mais comme l’effectif ne le permet pas, en l’état cela veut donc dire fermer des salles et ce n’est pas envisageable.</text:p>
      <text:p text:style-name="P13"/>
      <text:p text:style-name="P22"><text:span text:style-name="Police_20_par_20_défaut"><text:span text:style-name="T8">ISC</text:span></text:span><text:span text:style-name="Police_20_par_20_défaut"><text:span text:style-name="T10"> rappelle que la préconisation du rapport RUFFIN est de fermer le PCS et d’ouvrir un accueil à côté.</text:span></text:span></text:p>
      <text:p text:style-name="P13"/>
      <text:p text:style-name="P22">Monsieur<text:span text:style-name="Police_20_par_20_défaut"><text:span text:style-name="T10"> HAUCHECORNE répond que pour l’instant l’établissement n’est pas en mesure de se passer de la mutualisation que permettent les effectifs du PCS.</text:span></text:span></text:p>
      <text:p text:style-name="P13"/>
      <text:p text:style-name="P22"><text:span text:style-name="Police_20_par_20_défaut"><text:span text:style-name="T8">ISC</text:span></text:span><text:span text:style-name="Police_20_par_20_défaut"><text:span text:style-name="T10"> n’aspire qu’à une sanctuarisation du PCS, il faut éviter les allers et retours de tout le monde et n’importe qui dans cette salle.</text:span></text:span></text:p>
      <text:p text:style-name="P13"/>
      <text:p text:style-name="P22">Monsieur<text:span text:style-name="Police_20_par_20_défaut"><text:span text:style-name="T10"> HAUCHECORNE ajoute que le PCS, parce qu’il est à l’entrée de l’établissement, là où entre le public, devient le lieu d’accueil. Si le PCS était ailleurs qu’à l’entrée la question ne se poserait pas.</text:span></text:span></text:p>
      <text:p text:style-name="P13"/>
      <text:p text:style-name="P22"><text:span text:style-name="Police_20_par_20_défaut"><text:span text:style-name="T8">ISC </text:span></text:span><text:span text:style-name="Police_20_par_20_défaut"><text:span text:style-name="T10">ajoute que ce n’est pas pour cela qu’il y aura plus d’agents que ce soit là-bas ou ici.</text:span></text:span></text:p>
      <text:p text:style-name="P13"/>
      <text:p text:style-name="P22">Monsieur<text:span text:style-name="Police_20_par_20_défaut"><text:span text:style-name="T10"> HAUCHECORNE demande, si le PCS était à la place de l’encadrement, si se serait plus sécurisé que là où le PC est actuellement.</text:span></text:span></text:p>
      <text:p text:style-name="P13"><text:soft-page-break/></text:p>
      <text:p text:style-name="P22"><text:span text:style-name="Police_20_par_20_défaut"><text:span text:style-name="T8">ISC</text:span></text:span><text:span text:style-name="Police_20_par_20_défaut"><text:span text:style-name="T10"> rappelle le mode de vie à Saint-Germain. Toutes les personnes qui n’ont pas de badge sonnent à l’entrée château et le PCS a de temps en temps à intervenir sur l’arrivée des équipes de ménage, d’entreprises qui commencent quelquefois avant les heures d’ouverture. L’agent PCS va faire des aller-retour pour aller ouvrir ? Non. Ce serait un changement complet de mode de vie et cela voudrait dire avoir une personne en plus à l’entrée.</text:span></text:span></text:p>
      <text:p text:style-name="P13"/>
      <text:p text:style-name="P22">Monsieur<text:span text:style-name="Police_20_par_20_défaut"><text:span text:style-name="T10"> HAUCHECORNE confirme et précise qu’il y aurait un pôle constitué, de nature à accueillir notamment les intervenants extérieurs.</text:span></text:span></text:p>
      <text:p text:style-name="P13"/>
      <text:p text:style-name="P22"><text:span text:style-name="Police_20_par_20_défaut"><text:span text:style-name="T8">ISC</text:span></text:span><text:span text:style-name="Police_20_par_20_défaut"><text:span text:style-name="T10"> rappelle que le problème n’est qu’un problème d’effectif. Est-ce qu’il est priorisé le fait de créer cet accueil et donc d’enlever une personne des salles ou est-ce qu’on se dit que ce n’est pas possible ?</text:span></text:span></text:p>
      <text:p text:style-name="P13"/>
      <text:p text:style-name="P22"><text:span text:style-name="Police_20_par_20_défaut"><text:span text:style-name="T8">FSU</text:span></text:span><text:span text:style-name="Police_20_par_20_défaut"><text:span text:style-name="T10"> confirme ce vrai problème que le manque d’effectif. Il arrive parfois d’être seul ; à 2 agents, si un est malade ou appelé ailleurs, l’autre se retrouve tout seul.</text:span></text:span></text:p>
      <text:p text:style-name="P13"/>
      <text:p text:style-name="P22"><text:span text:style-name="Police_20_par_20_défaut"><text:span text:style-name="T8">ISC</text:span></text:span><text:span text:style-name="Police_20_par_20_défaut"><text:span text:style-name="T10"> ajoute que les évaluations faites permettent de dire qu’il faut un minimum de 4 postes supplémentaires.</text:span></text:span></text:p>
      <text:p text:style-name="P26"/>
      <text:p text:style-name="P22"><text:span text:style-name="Police_20_par_20_défaut"><text:span text:style-name="T8">FSU</text:span></text:span><text:span text:style-name="Police_20_par_20_défaut"><text:span text:style-name="T10"> précise que l’établissement ne les aura jamais.</text:span></text:span></text:p>
      <text:p text:style-name="P13"/>
      <text:p text:style-name="P22">Monsieur<text:span text:style-name="Police_20_par_20_défaut"><text:span text:style-name="T10"> HAUCHECORNE n’est pas d’accord, la direction défend ses agents et ses postes et va continuer dans ce sens. La direction va faire jouer des réseaux, des connaissances, car il y a des collègues qui voudront peut-être à un moment ou un autre faire une mobilité vers Saint-Germain, peut-être qu’ils peuvent être amenés à conduire une réflexion sur le sujet. C’est un bel établissement ou ils pourraient s’épanouir et trouver des missions qui pourraient les satisfaire. C’est à l’établissement de chercher, d’identifier ceux d’entre les collègues qui voudraient rejoindre l’établissement à l’accueil surveillance pour des missions extrêmement variées. Un agent d’accueil et de surveillance qui vient au musée d’archéologie nationale de Saint-Germain-en-Laye n’est pas cantonné dans un rôle, au contraire il a des perspectives d’évolution sur une chronologie inscrire dans la durée. C’est quelque chose qui peut tout à fait être exportable comme projet. Monsieur HAUCHECORNE pense pouvoir peut-être intéressé 2 ou 3 personnes qui sont d’excellents collègues avec qui l’établissement aura avantage à travailler.</text:span></text:span></text:p>
      <text:p text:style-name="P13"/>
      <text:p text:style-name="P22"><text:span text:style-name="Police_20_par_20_défaut"><text:span text:style-name="T8">FSU</text:span></text:span><text:span text:style-name="Police_20_par_20_défaut"><text:span text:style-name="T10"> répond que dans ce cas, s’ils viennent ici c’est pour longtemps donc il n’y aura plus de mobilité. S’ils apprennent quelque chose de spécifique à Saint-Germain, ce ne sera pas valable pour Saint-Cloud par exemple.</text:span></text:span></text:p>
      <text:p text:style-name="P13"/>
      <text:p text:style-name="P22">Monsieur<text:span text:style-name="Police_20_par_20_défaut"><text:span text:style-name="T10"> HAUCHECORNE répond que si, parce que toute expérience est transposable. À Saint-Germain il y a suffisamment de champs à investir qui peuvent intéresser des profils d’agent d’accueil et de surveillance pour que ce soit attractif. Les membres de ce CHSCT ont forcément des personnes qu’ils connaissent qui pourraient vouloir envisager un renouvellement dans leur carrière et à qui il pourrait être proposé, ici, un profil de poste qui les intéresse. L’idée n’est pas de leur dire qu’ils vont être retenus, mais d’examiner avec eux s’il existe une possibilité de faire prospérer leur candidature et s’il faut donc essayer de répondre à l’avis de vacance. L’idée est également d’attirer des candidatures de qualité pour continuer à monter en charges avec les impératifs et le degré d’exigence de l’établissement.</text:span></text:span></text:p>
      <text:p text:style-name="P13">Chacun a participé avec application et intérêt à l’ensemble des débats de ce jour, si cette attention <text:soft-page-break/>existe c’est pour améliorer les conditions de travail et parce qu’il existe l’idée qu’ici l’enjeu en vaut la peine. Le CHSCT et la direction se battent pour porter des sujets qui méritent d’être valorisés. Le personnel a fait preuve d’adhésion au projet d’établissement et d’adaptation au cours de tous ces mois, ces années. Monsieur ROCHE a porté des grands projets au sein de cet établissement, et existe une conception partagée ici d’avoir la chance de travailler dans un établissement en plein renouveau qui mérite tout notre engagement. Le degré d’exigence est à l’image des projets que l’établissement souhaite porter.</text:p>
      <text:p text:style-name="P13"/>
      <text:p text:style-name="P13">Avant de clôturer la séance, Monsieur HAUCHECORNE demande aux membres du CHSCT s’ils ont d’autres thèmes à évoquer, puis leur rappelle qu’il leur doit un compte-rendu dans la semaine et un procès-verbal dans le mois qui vient.</text:p>
      <text:p text:style-name="P13"/>
      <text:p text:style-name="P13"/>
      <text:p text:style-name="P45">Départs en cours de séances :</text:p>
      <text:p text:style-name="P45">SUD -&gt; 15h</text:p>
      <text:p text:style-name="P45">Monsieur MULTON -&gt; 16h30</text:p>
      <text:p text:style-name="P45">AP et SUD -&gt; 16h45</text:p>
      <text:p text:style-name="P45">CGT et SUD -&gt; 17h26</text:p>
      <text:p text:style-name="P45">SUD -&gt; 17h42</text:p>
      <text:p text:style-name="P45"/>
      <text:p text:style-name="P45">à 17h43 restaient Monsieur HAUCHECORNE et 1 CGT et 2 FSU</text:p>
      <text:p text:style-name="P45"/>
      <text:p text:style-name="P44"><text:span text:style-name="Police_20_par_20_défaut"><text:span text:style-name="T15">LA SÉANCE EST CLÔTURÉE À 18h17</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Gothic" svg:font-family="'MS Gothic'"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style:font-face style:name="SimSun1" svg:font-family="SimSun, 宋体"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SimSun1" style:font-family-asian="SimSun, 宋体" style:font-family-generic-asian="system" style:font-pitch-asian="variable"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orphans="2" fo:widows="2" fo:hyphenation-ladder-count="no-limit" fo:keep-with-next="always"/>
      <style:text-properties style:text-underline-style="solid" style:text-underline-width="auto" style:text-underline-color="font-color" fo:font-weight="bold" style:text-underline-mode="continuous" style:text-overline-mode="continuous" style:text-line-through-mode="continuous"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6pt" style:language-complex="ar" style:country-complex="SA" style:font-weight-complex="bold" fo:hyphenate="false"/>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hyphenation-ladder-count="no-limit" fo:keep-with-next="always"/>
      <style:text-properties fo:font-style="italic" style:text-underline-style="solid" style:text-underline-width="auto" style:text-underline-color="font-color" style:text-underline-mode="continuous" style:text-overline-mode="continuous" style:text-line-through-mode="continuous" style:font-name-asian="MS Gothic" style:font-family-asian="'MS Gothic'" style:font-family-generic-asian="modern" style:font-pitch-asian="fixed" style:font-style-asian="italic" style:font-name-complex="Times New Roman" style:font-family-complex="'Times New Roman'" style:font-family-generic-complex="roman" style:font-pitch-complex="variable" style:font-size-complex="14pt" style:font-style-complex="italic" style:font-weight-complex="bold" fo:hyphenate="false"/>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orphans="2" fo:widows="2" fo:hyphenation-ladder-count="no-limit" fo:keep-with-next="always"/>
      <style:text-properties style:font-name="Arial" fo:font-family="Arial"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language-complex="ar" style:country-complex="SA" style:font-weight-complex="bold" fo:hyphenate="false"/>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fo:orphans="2" fo:widows="2" fo:hyphenation-ladder-count="no-limit"/>
      <style:text-properties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language-complex="ar" style:country-complex="SA" style:font-style-complex="italic"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Body_20_1" style:display-name="Body 1" style:family="paragraph">
      <style:paragraph-properties fo:orphans="2" fo:widows="2" fo:hyphenation-ladder-count="no-limit"/>
      <style:text-properties fo:color="#000000" style:font-name="Helvetica" fo:font-family="Helvetica" style:font-family-generic="swiss" style:font-pitch="variable" style:font-name-asian="Arial Unicode MS" style:font-family-asian="'Arial Unicode MS'" style:font-family-generic-asian="swiss" style:font-pitch-asian="variable" style:font-name-complex="Helvetica" style:font-family-complex="Helvetica" style:font-family-generic-complex="swiss" style:font-pitch-complex="variable" style:font-size-complex="10pt" style:language-complex="ar" style:country-complex="SA" fo:hyphenate="false"/>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style:font-size-complex="10.5pt" fo:hyphenate="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style:font-size-complex="10.5pt" fo:hyphenate="false"/>
    </style:style>
    <style:style style:name="Texte_20_de_20_bulles" style:display-name="Texte de bulles"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fo:hyphenate="false"/>
    </style:style>
    <style:style style:name="Commentaire" style:family="paragraph" style:parent-style-name="Standard">
      <style:paragraph-properties fo:hyphenation-ladder-count="no-limit"/>
      <style:text-properties fo:font-size="10pt" style:font-size-asian="10pt" style:font-size-complex="9pt" fo:hyphenate="false"/>
    </style:style>
    <style:style style:name="Endnote" style:family="paragraph" style:parent-style-name="Standard" style:class="extra">
      <style:paragraph-properties fo:hyphenation-ladder-count="no-limit"/>
      <style:text-properties fo:font-size="10pt" style:font-size-asian="10pt" style:font-size-complex="9pt" fo:hyphenate="false"/>
    </style:style>
    <style:style style:name="Grille_20_moyenne_20_1_20_-_20_Accent_20_21" style:display-name="Grille moyenne 1 - Accent 21" style:family="paragraph" style:parent-style-name="Standard">
      <style:paragraph-properties fo:margin-left="1.27cm" fo:margin-right="0cm" fo:orphans="2" fo:widows="2" fo:hyphenation-ladder-count="no-limit" fo:text-indent="0cm" style:auto-text-indent="false">
        <style:tab-stops/>
      </style:paragraph-properties>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Tableau_20_Grille_a0_31" style:display-name="Tableau Grille 31" style:family="paragraph" style:parent-style-name="Heading_20_1" style:next-style-name="Standard" style:default-outline-level="1" style:list-style-name="">
      <style:paragraph-properties fo:margin-top="0.847cm" fo:margin-bottom="0cm" loext:contextual-spacing="false" fo:line-height="115%" fo:keep-together="always" fo:hyphenation-ladder-count="no-limit"/>
      <style:text-properties fo:color="#365f91" style:font-name="Calibri" fo:font-family="Calibri" style:font-family-generic="swiss" style:font-pitch="variable" fo:font-size="14pt" style:text-underline-style="none" style:font-name-asian="MS Gothic" style:font-family-asian="'MS Gothic'" style:font-family-generic-asian="modern" style:font-pitch-asian="fixed" style:font-size-asian="14pt" style:font-size-complex="14pt" fo:hyphenate="true"/>
    </style:style>
    <style:style style:name="Contents_20_1" style:display-name="Contents 1" style:family="paragraph" style:parent-style-name="Standard" style:next-style-name="Standard" style:list-style-name="WW8Num9" style:class="index">
      <style:paragraph-properties fo:margin-top="0.212cm" fo:margin-bottom="0cm" loext:contextual-spacing="false" fo:text-align="justify" style:justify-single-word="false" fo:hyphenation-ladder-count="no-limit">
        <style:tab-stops>
          <style:tab-stop style:position="-0.635cm"/>
          <style:tab-stop style:position="15.714cm" style:type="right" style:leader-style="dotted" style:leader-text="."/>
        </style:tab-stops>
      </style:paragraph-properties>
      <style:text-properties style:font-name="Cambria" fo:font-family="Cambria" style:font-family-generic="roman" style:font-pitch="variable" fo:font-weight="bold" style:font-name-asian="Cambria" style:font-family-asian="Cambria" style:font-family-generic-asian="roman" style:font-pitch-asian="variable" style:font-weight-asian="bold" style:font-name-complex="Cambria" style:font-family-complex="Cambria" style:font-family-generic-complex="roman" style:font-pitch-complex="variable" fo:hyphenate="false"/>
    </style:style>
    <style:style style:name="Contents_20_2" style:display-name="Contents 2" style:family="paragraph" style:parent-style-name="Standard" style:next-style-name="Standard" style:class="index">
      <style:paragraph-properties fo:margin-left="0.423cm" fo:margin-right="0cm" fo:hyphenation-ladder-count="no-limit" fo:text-indent="0cm" style:auto-text-indent="false">
        <style:tab-stops/>
      </style:paragraph-properties>
      <style:text-properties style:font-name="Cambria" fo:font-family="Cambria" style:font-family-generic="roman" style:font-pitch="variable" fo:font-size="11pt" fo:font-weight="bold" style:font-name-asian="Cambria" style:font-family-asian="Cambria" style:font-family-generic-asian="roman" style:font-pitch-asian="variable" style:font-size-asian="11pt" style:font-weight-asian="bold" style:font-name-complex="Cambria" style:font-family-complex="Cambria" style:font-family-generic-complex="roman" style:font-pitch-complex="variable" style:font-size-complex="11pt" fo:hyphenate="false"/>
    </style:style>
    <style:style style:name="Contents_20_3" style:display-name="Contents 3" style:family="paragraph" style:parent-style-name="Standard" style:next-style-name="Standard" style:class="index">
      <style:paragraph-properties fo:margin-left="0.847cm" fo:margin-right="0cm" fo:hyphenation-ladder-count="no-limit" fo:text-indent="0cm" style:auto-text-indent="false">
        <style:tab-stops/>
      </style:paragraph-properties>
      <style:text-properties style:font-name="Cambria" fo:font-family="Cambria" style:font-family-generic="roman" style:font-pitch="variable" fo:font-size="11pt" style:font-name-asian="Cambria" style:font-family-asian="Cambria" style:font-family-generic-asian="roman" style:font-pitch-asian="variable" style:font-size-asian="11pt" style:font-name-complex="Cambria" style:font-family-complex="Cambria" style:font-family-generic-complex="roman" style:font-pitch-complex="variable" style:font-size-complex="11pt" fo:hyphenate="false"/>
    </style:style>
    <style:style style:name="Contents_20_4" style:display-name="Contents 4" style:family="paragraph" style:parent-style-name="Standard" style:next-style-name="Standard" style:class="index">
      <style:paragraph-properties fo:margin-left="1.27cm" fo:margin-right="0cm" fo:hyphenation-ladder-count="no-limit" fo:text-indent="0cm" style:auto-text-indent="false">
        <style:tab-stops/>
      </style:paragraph-properties>
      <style:text-properties style:font-name="Cambria" fo:font-family="Cambria" style:font-family-generic="roman" style:font-pitch="variable" fo:font-size="10pt" style:font-name-asian="Cambria" style:font-family-asian="Cambria" style:font-family-generic-asian="roman" style:font-pitch-asian="variable" style:font-size-asian="10pt" style:font-name-complex="Cambria" style:font-family-complex="Cambria" style:font-family-generic-complex="roman" style:font-pitch-complex="variable" style:font-size-complex="10pt" fo:hyphenate="false"/>
    </style:style>
    <style:style style:name="Contents_20_5" style:display-name="Contents 5" style:family="paragraph" style:parent-style-name="Standard" style:next-style-name="Standard" style:class="index">
      <style:paragraph-properties fo:margin-left="1.693cm" fo:margin-right="0cm" fo:hyphenation-ladder-count="no-limit" fo:text-indent="0cm" style:auto-text-indent="false">
        <style:tab-stops/>
      </style:paragraph-properties>
      <style:text-properties style:font-name="Cambria" fo:font-family="Cambria" style:font-family-generic="roman" style:font-pitch="variable" fo:font-size="10pt" style:font-name-asian="Cambria" style:font-family-asian="Cambria" style:font-family-generic-asian="roman" style:font-pitch-asian="variable" style:font-size-asian="10pt" style:font-name-complex="Cambria" style:font-family-complex="Cambria" style:font-family-generic-complex="roman" style:font-pitch-complex="variable" style:font-size-complex="10pt" fo:hyphenate="false"/>
    </style:style>
    <style:style style:name="Contents_20_6" style:display-name="Contents 6" style:family="paragraph" style:parent-style-name="Standard" style:next-style-name="Standard" style:class="index">
      <style:paragraph-properties fo:margin-left="2.117cm" fo:margin-right="0cm" fo:hyphenation-ladder-count="no-limit" fo:text-indent="0cm" style:auto-text-indent="false">
        <style:tab-stops/>
      </style:paragraph-properties>
      <style:text-properties style:font-name="Cambria" fo:font-family="Cambria" style:font-family-generic="roman" style:font-pitch="variable" fo:font-size="10pt" style:font-name-asian="Cambria" style:font-family-asian="Cambria" style:font-family-generic-asian="roman" style:font-pitch-asian="variable" style:font-size-asian="10pt" style:font-name-complex="Cambria" style:font-family-complex="Cambria" style:font-family-generic-complex="roman" style:font-pitch-complex="variable" style:font-size-complex="10pt" fo:hyphenate="false"/>
    </style:style>
    <style:style style:name="Contents_20_7" style:display-name="Contents 7" style:family="paragraph" style:parent-style-name="Standard" style:next-style-name="Standard" style:class="index">
      <style:paragraph-properties fo:margin-left="2.54cm" fo:margin-right="0cm" fo:hyphenation-ladder-count="no-limit" fo:text-indent="0cm" style:auto-text-indent="false">
        <style:tab-stops/>
      </style:paragraph-properties>
      <style:text-properties style:font-name="Cambria" fo:font-family="Cambria" style:font-family-generic="roman" style:font-pitch="variable" fo:font-size="10pt" style:font-name-asian="Cambria" style:font-family-asian="Cambria" style:font-family-generic-asian="roman" style:font-pitch-asian="variable" style:font-size-asian="10pt" style:font-name-complex="Cambria" style:font-family-complex="Cambria" style:font-family-generic-complex="roman" style:font-pitch-complex="variable" style:font-size-complex="10pt" fo:hyphenate="false"/>
    </style:style>
    <style:style style:name="Contents_20_8" style:display-name="Contents 8" style:family="paragraph" style:parent-style-name="Standard" style:next-style-name="Standard" style:class="index">
      <style:paragraph-properties fo:margin-left="2.963cm" fo:margin-right="0cm" fo:hyphenation-ladder-count="no-limit" fo:text-indent="0cm" style:auto-text-indent="false">
        <style:tab-stops/>
      </style:paragraph-properties>
      <style:text-properties style:font-name="Cambria" fo:font-family="Cambria" style:font-family-generic="roman" style:font-pitch="variable" fo:font-size="10pt" style:font-name-asian="Cambria" style:font-family-asian="Cambria" style:font-family-generic-asian="roman" style:font-pitch-asian="variable" style:font-size-asian="10pt" style:font-name-complex="Cambria" style:font-family-complex="Cambria" style:font-family-generic-complex="roman" style:font-pitch-complex="variable" style:font-size-complex="10pt" fo:hyphenate="false"/>
    </style:style>
    <style:style style:name="Contents_20_9" style:display-name="Contents 9" style:family="paragraph" style:parent-style-name="Standard" style:next-style-name="Standard" style:class="index">
      <style:paragraph-properties fo:margin-left="3.387cm" fo:margin-right="0cm" fo:hyphenation-ladder-count="no-limit" fo:text-indent="0cm" style:auto-text-indent="false">
        <style:tab-stops/>
      </style:paragraph-properties>
      <style:text-properties style:font-name="Cambria" fo:font-family="Cambria" style:font-family-generic="roman" style:font-pitch="variable" fo:font-size="10pt" style:font-name-asian="Cambria" style:font-family-asian="Cambria" style:font-family-generic-asian="roman" style:font-pitch-asian="variable" style:font-size-asian="10pt" style:font-name-complex="Cambria" style:font-family-complex="Cambria" style:font-family-generic-complex="roman" style:font-pitch-complex="variable" style:font-size-complex="10pt" fo:hyphenate="false"/>
    </style:style>
    <style:style style:name="Police_20_par_20_défaut" style:display-name="Police par défaut" style:family="text"/>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z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z1" style:family="text"/>
    <style:style style:name="WW8Num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asian="SimSun1" style:font-family-asian="SimSun, 宋体" style:font-family-generic-asian="system"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Times New Roman" fo:font-family="'Times New Roman'" style:font-family-generic="roman" style:font-pitch="variable" style:font-name-asian="SimSun1" style:font-family-asian="SimSun, 宋体" style:font-family-generic-asian="system"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0" style:family="text">
      <style:text-properties fo:color="#0000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0" style:family="text">
      <style:text-properties style:font-name="Times New Roman" fo:font-family="'Times New Roman'" style:font-family-generic="roman" style:font-pitch="variable" style:font-name-asian="SimSun1" style:font-family-asian="SimSun, 宋体" style:font-family-generic-asian="system" style:font-pitch-asian="variable"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0" style:family="text">
      <style:text-properties style:font-name="Times New Roman" fo:font-family="'Times New Roman'" style:font-family-generic="roman" style:font-pitch="variable" style:font-name-asian="SimSun1" style:font-family-asian="SimSun, 宋体" style:font-family-generic-asian="system"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0" style:family="text">
      <style:text-properties style:font-name="Times New Roman" fo:font-family="'Times New Roman'" style:font-family-generic="roman" style:font-pitch="variable" style:font-name-asian="SimSun1" style:font-family-asian="SimSun, 宋体" style:font-family-generic-asian="system" style:font-pitch-asian="variable" style:font-name-complex="Times New Roman" style:font-family-complex="'Times New Roman'" style:font-family-generic-complex="roman" style:font-pitch-complex="variable"/>
    </style:style>
    <style:style style:name="WW8Num1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2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z0" style:family="text">
      <style:text-properties style:font-name="Times New Roman" fo:font-family="'Times New Roman'" style:font-family-generic="roman" style:font-pitch="variable" style:font-name-asian="SimSun1" style:font-family-asian="SimSun, 宋体" style:font-family-generic-asian="system" style:font-pitch-asian="variable" style:font-name-complex="Times New Roman" style:font-family-complex="'Times New Roman'" style:font-family-generic-complex="roman" style:font-pitch-complex="variable"/>
    </style:style>
    <style:style style:name="WW8Num2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6z0" style:family="text">
      <style:text-properties style:font-name="Times New Roman" fo:font-family="'Times New Roman'" style:font-family-generic="roman" style:font-pitch="variable" style:font-name-asian="SimSun1" style:font-family-asian="SimSun, 宋体" style:font-family-generic-asian="system" style:font-pitch-asian="variable" style:font-name-complex="Times New Roman" style:font-family-complex="'Times New Roman'" style:font-family-generic-complex="roman" style:font-pitch-complex="variable"/>
    </style:style>
    <style:style style:name="WW8Num2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9z0" style:family="text">
      <style:text-properties style:font-name="Times New Roman" fo:font-family="'Times New Roman'" style:font-family-generic="roman" style:font-pitch="variable" style:font-name-asian="SimSun1" style:font-family-asian="SimSun, 宋体" style:font-family-generic-asian="system" style:font-pitch-asian="variable" style:font-name-complex="Times New Roman" style:font-family-complex="'Times New Roman'" style:font-family-generic-complex="roman" style:font-pitch-complex="variable"/>
    </style:style>
    <style:style style:name="WW8Num2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1z0" style:family="text">
      <style:text-properties style:font-name="Times New Roman" fo:font-family="'Times New Roman'" style:font-family-generic="roman" style:font-pitch="variable" style:font-name-asian="SimSun1" style:font-family-asian="SimSun, 宋体" style:font-family-generic-asian="system" style:font-pitch-asian="variable" style:font-name-complex="Times New Roman" style:font-family-complex="'Times New Roman'" style:font-family-generic-complex="roman" style:font-pitch-complex="variable"/>
    </style:style>
    <style:style style:name="WW8Num3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0" style:family="text">
      <style:text-properties style:font-name="Times New Roman" fo:font-family="'Times New Roman'" style:font-family-generic="roman" style:font-pitch="variable" style:font-name-asian="SimSun1" style:font-family-asian="SimSun, 宋体" style:font-family-generic-asian="system" style:font-pitch-asian="variable" style:font-name-complex="Times New Roman" style:font-family-complex="'Times New Roman'" style:font-family-generic-complex="roman" style:font-pitch-complex="variable"/>
    </style:style>
    <style:style style:name="WW8Num3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3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Titre_20_1_20_Car" style:display-name="Titre 1 Car" style:family="text">
      <style:text-properties style:font-name="Times New Roman" fo:font-family="'Times New Roman'" style:font-family-generic="roman" style:font-pitch="variable" fo:font-size="12pt" style:text-underline-style="solid" style:text-underline-width="auto" style:text-underline-color="font-color" fo:font-weight="bold" style:text-underline-mode="continuous" style:text-overline-mode="continuous" style:text-line-through-mode="continuous" style:letter-kerning="true"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6pt" style:font-weight-complex="bold"/>
    </style:style>
    <style:style style:name="Titre_20_3_20_Car" style:display-name="Titre 3 Car" style:family="text">
      <style:text-properties style:font-name="Arial" fo:font-family="Arial"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Arial" style:font-family-complex="Arial" style:font-family-generic-complex="swiss" style:font-pitch-complex="variable" style:font-size-complex="13pt" style:font-weight-complex="bold"/>
    </style:style>
    <style:style style:name="Titre_20_5_20_Car" style:display-name="Titre 5 Car" style:family="text">
      <style:text-properties style:font-name="Times New Roman" fo:font-family="'Times New Roman'" style:font-family-generic="roman"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En-tête_20_Car" style:display-name="En-tête Car" style:family="text">
      <style:text-properties style:font-name="Times New Roman" fo:font-family="'Times New Roman'" style:font-family-generic="roman" style:font-pitch="variable" fo:font-size="12pt" style:letter-kerning="true" style:font-name-asian="SimSun1" style:font-family-asian="SimSun, 宋体" style:font-family-generic-asian="system" style:font-pitch-asian="variable" style:font-size-asian="12pt" style:font-name-complex="Mangal" style:font-family-complex="Mangal" style:font-family-generic-complex="roman" style:font-pitch-complex="variable" style:font-size-complex="10.5pt" style:language-complex="hi" style:country-complex="IN"/>
    </style:style>
    <style:style style:name="Pied_20_de_20_page_20_Car" style:display-name="Pied de page Car" style:family="text">
      <style:text-properties style:font-name="Times New Roman" fo:font-family="'Times New Roman'" style:font-family-generic="roman" style:font-pitch="variable" fo:font-size="12pt" style:letter-kerning="true" style:font-name-asian="SimSun1" style:font-family-asian="SimSun, 宋体" style:font-family-generic-asian="system" style:font-pitch-asian="variable" style:font-size-asian="12pt" style:font-name-complex="Mangal" style:font-family-complex="Mangal" style:font-family-generic-complex="roman" style:font-pitch-complex="variable" style:font-size-complex="10.5pt" style:language-complex="hi" style:country-complex="IN"/>
    </style:style>
    <style:style style:name="Texte_20_de_20_bulles_20_Car" style:display-name="Texte de bulles Car" style:family="text">
      <style:text-properties style:font-name="Tahoma" fo:font-family="Tahoma" style:font-family-generic="swiss" style:font-pitch="variable" fo:font-size="8pt" style:letter-kerning="true" style:font-name-asian="SimSun1" style:font-family-asian="SimSun, 宋体" style:font-family-generic-asian="system" style:font-pitch-asian="variable" style:font-size-asian="8pt" style:font-name-complex="Mangal" style:font-family-complex="Mangal" style:font-family-generic-complex="roman" style:font-pitch-complex="variable" style:font-size-complex="7pt" style:language-complex="hi" style:country-complex="IN"/>
    </style:style>
    <style:style style:name="Marque_20_de_20_commentaire" style:display-name="Marque de commentaire" style:family="text">
      <style:text-properties fo:font-size="8pt" style:font-size-asian="8pt" style:font-size-complex="8pt"/>
    </style:style>
    <style:style style:name="Commentaire_20_Car" style:display-name="Commentaire Car" style:family="text">
      <style:text-properties style:font-name="Times New Roman" fo:font-family="'Times New Roman'" style:font-family-generic="roman" style:font-pitch="variable" style:letter-kerning="true" style:font-name-asian="SimSun1" style:font-family-asian="SimSun, 宋体" style:font-family-generic-asian="system" style:font-pitch-asian="variable" style:font-name-complex="Mangal" style:font-family-complex="Mangal" style:font-family-generic-complex="roman" style:font-pitch-complex="variable" style:font-size-complex="9pt" style:language-complex="hi" style:country-complex="IN"/>
    </style:style>
    <style:style style:name="Note_20_de_20_fin_20_Car" style:display-name="Note de fin Car" style:family="text">
      <style:text-properties style:font-name="Times New Roman" fo:font-family="'Times New Roman'" style:font-family-generic="roman" style:font-pitch="variable" style:letter-kerning="true" style:font-name-asian="SimSun1" style:font-family-asian="SimSun, 宋体" style:font-family-generic-asian="system" style:font-pitch-asian="variable" style:font-name-complex="Mangal" style:font-family-complex="Mangal" style:font-family-generic-complex="roman" style:font-pitch-complex="variable" style:font-size-complex="9pt" style:language-complex="hi" style:country-complex="IN"/>
    </style:style>
    <style:style style:name="Endnote_20_Symbol" style:display-name="Endnote Symbol" style:family="text">
      <style:text-properties style:text-position="super 67%"/>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Titre_20_2_20_Car" style:display-name="Titre 2 Car" style:family="text">
      <style:text-properties style:font-name="Times New Roman" fo:font-family="'Times New Roman'" style:font-family-generic="roman" style:font-pitch="variable" fo:font-size="12pt" fo:font-style="italic" style:text-underline-style="solid" style:text-underline-width="auto" style:text-underline-color="font-color" style:text-underline-mode="continuous" style:text-overline-mode="continuous" style:text-line-through-mode="continuous" style:letter-kerning="true" style:font-name-asian="MS Gothic" style:font-family-asian="'MS Gothic'" style:font-family-generic-asian="modern" style:font-pitch-asian="fixed" style:font-size-asian="12pt" style:font-style-asian="italic" style:font-name-complex="Times New Roman" style:font-family-complex="'Times New Roman'" style:font-family-generic-complex="roman" style:font-pitch-complex="variable" style:font-size-complex="14pt" style:language-complex="hi" style:country-complex="IN" style:font-style-complex="italic" style:font-weight-complex="bold"/>
    </style:style>
    <style:style style:name="Bullet_20_Symbols_20__28_user_29_" style:display-name="Bullet Symbols (user)" style:family="text"/>
    <style:style style:name="WW_5f_CharLFO1LVL1" style:display-name="WW_CharLFO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2" style:display-name="WW_CharLFO1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3" style:display-name="WW_CharLFO1LVL3"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4" style:display-name="WW_CharLFO1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5" style:display-name="WW_CharLFO1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6" style:display-name="WW_CharLFO1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7" style:display-name="WW_CharLFO1LV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8" style:display-name="WW_CharLFO1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1" style:display-name="WW_CharLFO3LVL1" style:family="text">
      <style:text-properties style:font-name="Times New Roman" fo:font-family="'Times New Roman'" style:font-family-generic="roman" style:font-pitch="variable" style:font-name-asian="SimSun1" style:font-family-asian="SimSun, 宋体" style:font-family-generic-asian="system" style:font-pitch-asian="variable" style:font-name-complex="Times New Roman" style:font-family-complex="'Times New Roman'" style:font-family-generic-complex="roman" style:font-pitch-complex="variable"/>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font-name="Times New Roman" fo:font-family="'Times New Roman'" style:font-family-generic="roman" style:font-pitch="variable" style:font-name-asian="SimSun1" style:font-family-asian="SimSun, 宋体" style:font-family-generic-asian="system" style:font-pitch-asian="variable" style:font-name-complex="Times New Roman" style:font-family-complex="'Times New Roman'" style:font-family-generic-complex="roman" style:font-pitch-complex="variable"/>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1" style:display-name="WW_CharLFO5LVL1"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1" style:display-name="WW_CharLFO6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4" style:display-name="WW_CharLFO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7" style:display-name="WW_CharLFO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1" style:display-name="WW_CharLFO8LVL1"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4" style:display-name="WW_CharLFO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7" style:display-name="WW_CharLFO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1" style:display-name="WW_CharLFO9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4" style:display-name="WW_CharLFO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7" style:display-name="WW_CharLFO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4" style:display-name="WW_CharLFO1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7" style:display-name="WW_CharLFO1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1" style:display-name="WW_CharLFO11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Times New Roman" fo:font-family="'Times New Roman'" style:font-family-generic="roman" style:font-pitch="variable" style:font-name-asian="SimSun1" style:font-family-asian="SimSun, 宋体" style:font-family-generic-asian="system" style:font-pitch-asian="variable" style:font-name-complex="Times New Roman" style:font-family-complex="'Times New Roman'" style:font-family-generic-complex="roman" style:font-pitch-complex="variable"/>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1" style:display-name="WW_CharLFO13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4" style:display-name="WW_CharLFO1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7" style:display-name="WW_CharLFO1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1" style:display-name="WW_CharLFO14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4" style:display-name="WW_CharLFO1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7" style:display-name="WW_CharLFO1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1" style:display-name="WW_CharLFO15LVL1" style:family="text">
      <style:text-properties style:font-name="Times New Roman" fo:font-family="'Times New Roman'" style:font-family-generic="roman" style:font-pitch="variable" style:font-name-asian="SimSun1" style:font-family-asian="SimSun, 宋体" style:font-family-generic-asian="system" style:font-pitch-asian="variable" style:font-name-complex="Times New Roman" style:font-family-complex="'Times New Roman'" style:font-family-generic-complex="roman" style:font-pitch-complex="variable"/>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Times New Roman" fo:font-family="'Times New Roman'" style:font-family-generic="roman" style:font-pitch="variable" style:font-name-asian="SimSun1" style:font-family-asian="SimSun, 宋体" style:font-family-generic-asian="system" style:font-pitch-asian="variable" style:font-name-complex="Times New Roman" style:font-family-complex="'Times New Roman'" style:font-family-generic-complex="roman" style:font-pitch-complex="variable"/>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1" style:display-name="WW_CharLFO18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4" style:display-name="WW_CharLFO1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7" style:display-name="WW_CharLFO1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1" style:display-name="WW_CharLFO19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7" style:display-name="WW_CharLFO1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1" style:display-name="WW_CharLFO20LVL1"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4" style:display-name="WW_CharLFO2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7" style:display-name="WW_CharLFO2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1" style:display-name="WW_CharLFO21LVL1" style:family="text">
      <style:text-properties style:font-name="Times New Roman" fo:font-family="'Times New Roman'" style:font-family-generic="roman" style:font-pitch="variable" style:font-name-asian="SimSun1" style:font-family-asian="SimSun, 宋体" style:font-family-generic-asian="system" style:font-pitch-asian="variable" style:font-name-complex="Times New Roman" style:font-family-complex="'Times New Roman'" style:font-family-generic-complex="roman" style:font-pitch-complex="variable"/>
    </style:style>
    <style:style style:name="WW_5f_CharLFO21LVL2" style:display-name="WW_CharLFO2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4" style:display-name="WW_CharLFO2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5" style:display-name="WW_CharLFO2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6" style:display-name="WW_CharLFO2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7" style:display-name="WW_CharLFO2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8" style:display-name="WW_CharLFO2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9" style:display-name="WW_CharLFO2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1" style:display-name="WW_CharLFO22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2" style:display-name="WW_CharLFO2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3" style:display-name="WW_CharLFO2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4" style:display-name="WW_CharLFO2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5" style:display-name="WW_CharLFO2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6" style:display-name="WW_CharLFO2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7" style:display-name="WW_CharLFO2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8" style:display-name="WW_CharLFO2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9" style:display-name="WW_CharLFO2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1" style:display-name="WW_CharLFO23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2" style:display-name="WW_CharLFO2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3" style:display-name="WW_CharLFO2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4" style:display-name="WW_CharLFO2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5" style:display-name="WW_CharLFO2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6" style:display-name="WW_CharLFO2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7" style:display-name="WW_CharLFO2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8" style:display-name="WW_CharLFO2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9" style:display-name="WW_CharLFO2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1" style:display-name="WW_CharLFO2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2" style:display-name="WW_CharLFO2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3" style:display-name="WW_CharLFO2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4" style:display-name="WW_CharLFO2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5" style:display-name="WW_CharLFO2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6" style:display-name="WW_CharLFO2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7" style:display-name="WW_CharLFO2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8" style:display-name="WW_CharLFO2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9" style:display-name="WW_CharLFO2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1" style:display-name="WW_CharLFO25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2" style:display-name="WW_CharLFO2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3" style:display-name="WW_CharLFO2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4" style:display-name="WW_CharLFO2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5" style:display-name="WW_CharLFO2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6" style:display-name="WW_CharLFO2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7" style:display-name="WW_CharLFO2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8" style:display-name="WW_CharLFO2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9" style:display-name="WW_CharLFO2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1" style:display-name="WW_CharLFO26LVL1" style:family="text">
      <style:text-properties style:font-name="Times New Roman" fo:font-family="'Times New Roman'" style:font-family-generic="roman" style:font-pitch="variable" style:font-name-asian="SimSun1" style:font-family-asian="SimSun, 宋体" style:font-family-generic-asian="system" style:font-pitch-asian="variable" style:font-name-complex="Times New Roman" style:font-family-complex="'Times New Roman'" style:font-family-generic-complex="roman" style:font-pitch-complex="variable"/>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4" style:display-name="WW_CharLFO2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6LVL5" style:display-name="WW_CharLFO2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6" style:display-name="WW_CharLFO2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7" style:display-name="WW_CharLFO2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6LVL8" style:display-name="WW_CharLFO2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9" style:display-name="WW_CharLFO2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1" style:display-name="WW_CharLFO27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4" style:display-name="WW_CharLFO2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7" style:display-name="WW_CharLFO2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1" style:display-name="WW_CharLFO28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8LVL2" style:display-name="WW_CharLFO2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3" style:display-name="WW_CharLFO2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4" style:display-name="WW_CharLFO2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8LVL5" style:display-name="WW_CharLFO2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6" style:display-name="WW_CharLFO2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7" style:display-name="WW_CharLFO2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8LVL8" style:display-name="WW_CharLFO2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9" style:display-name="WW_CharLFO2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9LVL1" style:display-name="WW_CharLFO29LVL1" style:family="text">
      <style:text-properties style:font-name="Times New Roman" fo:font-family="'Times New Roman'" style:font-family-generic="roman" style:font-pitch="variable" style:font-name-asian="SimSun1" style:font-family-asian="SimSun, 宋体" style:font-family-generic-asian="system" style:font-pitch-asian="variable" style:font-name-complex="Times New Roman" style:font-family-complex="'Times New Roman'" style:font-family-generic-complex="roman" style:font-pitch-complex="variable"/>
    </style:style>
    <style:style style:name="WW_5f_CharLFO29LVL2" style:display-name="WW_CharLFO2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3" style:display-name="WW_CharLFO2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9LVL4" style:display-name="WW_CharLFO2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9LVL5" style:display-name="WW_CharLFO2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6" style:display-name="WW_CharLFO2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9LVL7" style:display-name="WW_CharLFO2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9LVL8" style:display-name="WW_CharLFO2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9" style:display-name="WW_CharLFO2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1" style:display-name="WW_CharLFO30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2" style:display-name="WW_CharLFO3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3" style:display-name="WW_CharLFO3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4" style:display-name="WW_CharLFO3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0LVL5" style:display-name="WW_CharLFO3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6" style:display-name="WW_CharLFO3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7" style:display-name="WW_CharLFO3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0LVL8" style:display-name="WW_CharLFO3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9" style:display-name="WW_CharLFO3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1" style:display-name="WW_CharLFO31LVL1" style:family="text">
      <style:text-properties style:font-name="Times New Roman" fo:font-family="'Times New Roman'" style:font-family-generic="roman" style:font-pitch="variable" style:font-name-asian="SimSun1" style:font-family-asian="SimSun, 宋体" style:font-family-generic-asian="system" style:font-pitch-asian="variable" style:font-name-complex="Times New Roman" style:font-family-complex="'Times New Roman'" style:font-family-generic-complex="roman" style:font-pitch-complex="variable"/>
    </style:style>
    <style:style style:name="WW_5f_CharLFO31LVL2" style:display-name="WW_CharLFO3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3" style:display-name="WW_CharLFO3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4" style:display-name="WW_CharLFO3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1LVL5" style:display-name="WW_CharLFO3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6" style:display-name="WW_CharLFO3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7" style:display-name="WW_CharLFO3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1LVL8" style:display-name="WW_CharLFO3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9" style:display-name="WW_CharLFO3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2LVL1" style:display-name="WW_CharLFO32LVL1" style:family="text">
      <style:text-properties style:font-name="Times New Roman" fo:font-family="'Times New Roman'" style:font-family-generic="roman" style:font-pitch="variable" style:font-name-asian="SimSun1" style:font-family-asian="SimSun, 宋体" style:font-family-generic-asian="system" style:font-pitch-asian="variable" style:font-name-complex="Times New Roman" style:font-family-complex="'Times New Roman'" style:font-family-generic-complex="roman" style:font-pitch-complex="variable"/>
    </style:style>
    <style:style style:name="WW_5f_CharLFO32LVL2" style:display-name="WW_CharLFO3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3" style:display-name="WW_CharLFO3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2LVL4" style:display-name="WW_CharLFO3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2LVL5" style:display-name="WW_CharLFO3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6" style:display-name="WW_CharLFO3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2LVL7" style:display-name="WW_CharLFO3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2LVL8" style:display-name="WW_CharLFO3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9" style:display-name="WW_CharLFO3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1" style:display-name="WW_CharLFO33LVL1"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33LVL2" style:display-name="WW_CharLFO3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3" style:display-name="WW_CharLFO3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4" style:display-name="WW_CharLFO3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3LVL5" style:display-name="WW_CharLFO3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6" style:display-name="WW_CharLFO3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7" style:display-name="WW_CharLFO3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3LVL8" style:display-name="WW_CharLFO3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9" style:display-name="WW_CharLFO3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1" style:display-name="WW_CharLFO34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2" style:display-name="WW_CharLFO3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3" style:display-name="WW_CharLFO3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4" style:display-name="WW_CharLFO3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4LVL5" style:display-name="WW_CharLFO3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6" style:display-name="WW_CharLFO3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7" style:display-name="WW_CharLFO3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4LVL8" style:display-name="WW_CharLFO3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9" style:display-name="WW_CharLFO3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1" style:display-name="WW_CharLFO35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2" style:display-name="WW_CharLFO3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3" style:display-name="WW_CharLFO3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4" style:display-name="WW_CharLFO3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5LVL5" style:display-name="WW_CharLFO3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6" style:display-name="WW_CharLFO3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7" style:display-name="WW_CharLFO3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5LVL8" style:display-name="WW_CharLFO3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9" style:display-name="WW_CharLFO3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6LVL1" style:display-name="WW_CharLFO36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6LVL2" style:display-name="WW_CharLFO3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3" style:display-name="WW_CharLFO3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6LVL4" style:display-name="WW_CharLFO3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6LVL5" style:display-name="WW_CharLFO3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6" style:display-name="WW_CharLFO3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6LVL7" style:display-name="WW_CharLFO3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6LVL8" style:display-name="WW_CharLFO3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9" style:display-name="WW_CharLFO3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1LVL3"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4" text:style-name="WW_5f_CharLFO1LVL4"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7" text:style-name="WW_5f_CharLFO1LVL7" text:bullet-char="o">
        <style:list-level-properties text:list-level-position-and-space-mode="label-alignment">
          <style:list-level-label-alignment text:label-followed-by="listtab" fo:text-indent="-0.635cm" fo:margin-left="8.255cm"/>
        </style:list-level-properties>
        <style:text-properties style:font-name="Courier New"/>
      </text:list-level-style-bullet>
      <text:list-level-style-bullet text:level="8" text:style-name="WW_5f_CharLFO1LVL8"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762cm" fo:margin-left="0.762cm"/>
        </style:list-level-properties>
        <style:text-properties style:font-name="Symbol"/>
      </text:list-level-style-bullet>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bullet text:level="3" text:style-name="WW_5f_CharLFO2LVL3" text:bullet-char="">
        <style:list-level-properties text:list-level-position-and-space-mode="label-alignment">
          <style:list-level-label-alignment text:label-followed-by="listtab" fo:text-indent="-1.27cm" fo:margin-left="1.27cm"/>
        </style:list-level-properties>
        <style:text-properties style:font-name="Wingdings"/>
      </text:list-level-style-bullet>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1.635cm"/>
        </style:list-level-properties>
        <style:text-properties style:font-name="Times New Roman"/>
      </text:list-level-style-bullet>
      <text:list-level-style-bullet text:level="2" text:style-name="WW_5f_CharLFO4LVL2" text:bullet-char="o">
        <style:list-level-properties text:list-level-position-and-space-mode="label-alignment">
          <style:list-level-label-alignment text:label-followed-by="listtab" fo:text-indent="-0.635cm" fo:margin-left="2.905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4.175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6.71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7.985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0.525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635cm" fo:margin-left="1.886cm"/>
        </style:list-level-properties>
        <style:text-properties style:font-name="Times New Roman"/>
      </text:list-level-style-bullet>
      <text:list-level-style-bullet text:level="2" text:style-name="WW_5f_CharLFO5LVL2"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635cm" fo:margin-left="2.27cm"/>
        </style:list-level-properties>
        <style:text-properties style:font-name="Wingdings"/>
      </text:list-level-style-bullet>
      <text:list-level-style-bullet text:level="2" text:style-name="WW_5f_CharLFO6LVL2"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text:list-level-position-and-space-mode="label-alignment">
          <style:list-level-label-alignment text:label-followed-by="listtab" fo:text-indent="-0.635cm" fo:margin-left="6.137cm"/>
        </style:list-level-properties>
        <style:text-properties style:font-name="Wingdings"/>
      </text:list-level-style-bullet>
      <text:list-level-style-bullet text:level="2" text:style-name="WW_5f_CharLFO7LVL2" text:bullet-char="o">
        <style:list-level-properties text:list-level-position-and-space-mode="label-alignment">
          <style:list-level-label-alignment text:label-followed-by="listtab" fo:text-indent="-0.635cm" fo:margin-left="4.925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6.195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7.465cm"/>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635cm" fo:margin-left="8.735cm"/>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635cm" fo:margin-left="10.005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11.275c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635cm" fo:margin-left="12.545cm"/>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635cm" fo:margin-left="13.81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text:bullet-char="-">
        <style:list-level-properties text:list-level-position-and-space-mode="label-alignment">
          <style:list-level-label-alignment text:label-followed-by="listtab" fo:text-indent="-0.635cm" fo:margin-left="1.635cm"/>
        </style:list-level-properties>
        <style:text-properties style:font-name="Times New Roman"/>
      </text:list-level-style-bullet>
      <text:list-level-style-bullet text:level="2" text:style-name="WW_5f_CharLFO8LVL2" text:bullet-char="o">
        <style:list-level-properties text:list-level-position-and-space-mode="label-alignment">
          <style:list-level-label-alignment text:label-followed-by="listtab" fo:text-indent="-0.635cm" fo:margin-left="2.905cm"/>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fo:text-indent="-0.635cm" fo:margin-left="4.175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text:style-name="WW_5f_CharLFO8LVL5" text:bullet-char="o">
        <style:list-level-properties text:list-level-position-and-space-mode="label-alignment">
          <style:list-level-label-alignment text:label-followed-by="listtab" fo:text-indent="-0.635cm" fo:margin-left="6.715cm"/>
        </style:list-level-properties>
        <style:text-properties style:font-name="Courier New"/>
      </text:list-level-style-bullet>
      <text:list-level-style-bullet text:level="6" text:style-name="WW_5f_CharLFO8LVL6" text:bullet-char="">
        <style:list-level-properties text:list-level-position-and-space-mode="label-alignment">
          <style:list-level-label-alignment text:label-followed-by="listtab" fo:text-indent="-0.635cm" fo:margin-left="7.985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text:style-name="WW_5f_CharLFO8LVL8" text:bullet-char="o">
        <style:list-level-properties text:list-level-position-and-space-mode="label-alignment">
          <style:list-level-label-alignment text:label-followed-by="listtab" fo:text-indent="-0.635cm" fo:margin-left="10.525cm"/>
        </style:list-level-properties>
        <style:text-properties style:font-name="Courier New"/>
      </text:list-level-style-bullet>
      <text:list-level-style-bullet text:level="9" text:style-name="WW_5f_CharLFO8LVL9" text:bullet-char="">
        <style:list-level-properties text:list-level-position-and-space-mode="label-alignment">
          <style:list-level-label-alignment text:label-followed-by="listtab"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bullet-char="">
        <style:list-level-properties text:list-level-position-and-space-mode="label-alignment">
          <style:list-level-label-alignment text:label-followed-by="listtab" fo:text-indent="-0.635cm" fo:margin-left="6.138cm"/>
        </style:list-level-properties>
        <style:text-properties style:font-name="Symbol"/>
      </text:list-level-style-bullet>
      <text:list-level-style-bullet text:level="2" text:style-name="WW_5f_CharLFO1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11LVL1" text:bullet-char="">
        <style:list-level-properties text:list-level-position-and-space-mode="label-alignment">
          <style:list-level-label-alignment text:label-followed-by="listtab" fo:text-indent="-0.635cm" fo:margin-left="2.272cm"/>
        </style:list-level-properties>
        <style:text-properties style:font-name="Wingdings"/>
      </text:list-level-style-bullet>
      <text:list-level-style-bullet text:level="2" text:style-name="WW_5f_CharLFO11LVL2" text:bullet-char="o">
        <style:list-level-properties text:list-level-position-and-space-mode="label-alignment">
          <style:list-level-label-alignment text:label-followed-by="listtab" fo:text-indent="-0.635cm" fo:margin-left="3.542cm"/>
        </style:list-level-properties>
        <style:text-properties style:font-name="Courier New"/>
      </text:list-level-style-bullet>
      <text:list-level-style-bullet text:level="3" text:style-name="WW_5f_CharLFO11LVL3" text:bullet-char="">
        <style:list-level-properties text:list-level-position-and-space-mode="label-alignment">
          <style:list-level-label-alignment text:label-followed-by="listtab" fo:text-indent="-0.635cm" fo:margin-left="4.812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635cm" fo:margin-left="6.082cm"/>
        </style:list-level-properties>
        <style:text-properties style:font-name="Symbol"/>
      </text:list-level-style-bullet>
      <text:list-level-style-bullet text:level="5" text:style-name="WW_5f_CharLFO11LVL5" text:bullet-char="o">
        <style:list-level-properties text:list-level-position-and-space-mode="label-alignment">
          <style:list-level-label-alignment text:label-followed-by="listtab" fo:text-indent="-0.635cm" fo:margin-left="7.352cm"/>
        </style:list-level-properties>
        <style:text-properties style:font-name="Courier New"/>
      </text:list-level-style-bullet>
      <text:list-level-style-bullet text:level="6" text:style-name="WW_5f_CharLFO11LVL6" text:bullet-char="">
        <style:list-level-properties text:list-level-position-and-space-mode="label-alignment">
          <style:list-level-label-alignment text:label-followed-by="listtab" fo:text-indent="-0.635cm" fo:margin-left="8.622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635cm" fo:margin-left="9.892cm"/>
        </style:list-level-properties>
        <style:text-properties style:font-name="Symbol"/>
      </text:list-level-style-bullet>
      <text:list-level-style-bullet text:level="8" text:style-name="WW_5f_CharLFO11LVL8" text:bullet-char="o">
        <style:list-level-properties text:list-level-position-and-space-mode="label-alignment">
          <style:list-level-label-alignment text:label-followed-by="listtab" fo:text-indent="-0.635cm" fo:margin-left="11.162cm"/>
        </style:list-level-properties>
        <style:text-properties style:font-name="Courier New"/>
      </text:list-level-style-bullet>
      <text:list-level-style-bullet text:level="9" text:style-name="WW_5f_CharLFO11LVL9" text:bullet-char="">
        <style:list-level-properties text:list-level-position-and-space-mode="label-alignment">
          <style:list-level-label-alignment text:label-followed-by="listtab" fo:text-indent="-0.635cm" fo:margin-left="12.4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12LVL1" text:bullet-char="–">
        <style:list-level-properties text:list-level-position-and-space-mode="label-alignment">
          <style:list-level-label-alignment text:label-followed-by="listtab" fo:text-indent="-0.635cm" fo:margin-left="1.635cm"/>
        </style:list-level-properties>
        <style:text-properties style:font-name="Times New Roman"/>
      </text:list-level-style-bullet>
      <text:list-level-style-bullet text:level="2" text:style-name="WW_5f_CharLFO12LVL2" text:bullet-char="o">
        <style:list-level-properties text:list-level-position-and-space-mode="label-alignment">
          <style:list-level-label-alignment text:label-followed-by="listtab" fo:text-indent="-0.635cm" fo:margin-left="2.905cm"/>
        </style:list-level-properties>
        <style:text-properties style:font-name="Courier New"/>
      </text:list-level-style-bullet>
      <text:list-level-style-bullet text:level="3" text:style-name="WW_5f_CharLFO12LVL3" text:bullet-char="">
        <style:list-level-properties text:list-level-position-and-space-mode="label-alignment">
          <style:list-level-label-alignment text:label-followed-by="listtab" fo:text-indent="-0.635cm" fo:margin-left="4.175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text:style-name="WW_5f_CharLFO12LVL5" text:bullet-char="o">
        <style:list-level-properties text:list-level-position-and-space-mode="label-alignment">
          <style:list-level-label-alignment text:label-followed-by="listtab" fo:text-indent="-0.635cm" fo:margin-left="6.715cm"/>
        </style:list-level-properties>
        <style:text-properties style:font-name="Courier New"/>
      </text:list-level-style-bullet>
      <text:list-level-style-bullet text:level="6" text:style-name="WW_5f_CharLFO12LVL6" text:bullet-char="">
        <style:list-level-properties text:list-level-position-and-space-mode="label-alignment">
          <style:list-level-label-alignment text:label-followed-by="listtab" fo:text-indent="-0.635cm" fo:margin-left="7.985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text:style-name="WW_5f_CharLFO12LVL8" text:bullet-char="o">
        <style:list-level-properties text:list-level-position-and-space-mode="label-alignment">
          <style:list-level-label-alignment text:label-followed-by="listtab" fo:text-indent="-0.635cm" fo:margin-left="10.525cm"/>
        </style:list-level-properties>
        <style:text-properties style:font-name="Courier New"/>
      </text:list-level-style-bullet>
      <text:list-level-style-bullet text:level="9" text:style-name="WW_5f_CharLFO12LVL9" text:bullet-char="">
        <style:list-level-properties text:list-level-position-and-space-mode="label-alignment">
          <style:list-level-label-alignment text:label-followed-by="listtab"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_5f_CharLFO13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14LVL1" text:bullet-char="">
        <style:list-level-properties text:list-level-position-and-space-mode="label-alignment">
          <style:list-level-label-alignment text:label-followed-by="listtab" fo:text-indent="-0.635cm" fo:margin-left="2.27cm"/>
        </style:list-level-properties>
        <style:text-properties style:font-name="Wingdings"/>
      </text:list-level-style-bullet>
      <text:list-level-style-bullet text:level="2" text:style-name="WW_5f_CharLFO14LVL2" text:bullet-char="o">
        <style:list-level-properties text:list-level-position-and-space-mode="label-alignment">
          <style:list-level-label-alignment text:label-followed-by="listtab" fo:text-indent="-0.635cm" fo:margin-left="3.54cm"/>
        </style:list-level-properties>
        <style:text-properties style:font-name="Courier New"/>
      </text:list-level-style-bullet>
      <text:list-level-style-bullet text:level="3" text:style-name="WW_5f_CharLFO14LVL3"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WW_5f_CharLFO14LVL4"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WW_5f_CharLFO14LVL5" text:bullet-char="o">
        <style:list-level-properties text:list-level-position-and-space-mode="label-alignment">
          <style:list-level-label-alignment text:label-followed-by="listtab" fo:text-indent="-0.635cm" fo:margin-left="7.35cm"/>
        </style:list-level-properties>
        <style:text-properties style:font-name="Courier New"/>
      </text:list-level-style-bullet>
      <text:list-level-style-bullet text:level="6" text:style-name="WW_5f_CharLFO14LVL6"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WW_5f_CharLFO14LVL7"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WW_5f_CharLFO14LVL8" text:bullet-char="o">
        <style:list-level-properties text:list-level-position-and-space-mode="label-alignment">
          <style:list-level-label-alignment text:label-followed-by="listtab" fo:text-indent="-0.635cm" fo:margin-left="11.16cm"/>
        </style:list-level-properties>
        <style:text-properties style:font-name="Courier New"/>
      </text:list-level-style-bullet>
      <text:list-level-style-bullet text:level="9" text:style-name="WW_5f_CharLFO14LVL9"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_5f_CharLFO15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1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_5f_CharLFO16LVL1" text:bullet-char="-">
        <style:list-level-properties text:list-level-position-and-space-mode="label-alignment">
          <style:list-level-label-alignment text:label-followed-by="listtab" fo:text-indent="-0.635cm" fo:margin-left="1.635cm"/>
        </style:list-level-properties>
        <style:text-properties style:font-name="Times New Roman"/>
      </text:list-level-style-bullet>
      <text:list-level-style-bullet text:level="2" text:style-name="WW_5f_CharLFO16LVL2" text:bullet-char="o">
        <style:list-level-properties text:list-level-position-and-space-mode="label-alignment">
          <style:list-level-label-alignment text:label-followed-by="listtab" fo:text-indent="-0.635cm" fo:margin-left="2.905cm"/>
        </style:list-level-properties>
        <style:text-properties style:font-name="Courier New"/>
      </text:list-level-style-bullet>
      <text:list-level-style-bullet text:level="3" text:style-name="WW_5f_CharLFO16LVL3" text:bullet-char="">
        <style:list-level-properties text:list-level-position-and-space-mode="label-alignment">
          <style:list-level-label-alignment text:label-followed-by="listtab" fo:text-indent="-0.635cm" fo:margin-left="4.175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text:style-name="WW_5f_CharLFO16LVL5" text:bullet-char="o">
        <style:list-level-properties text:list-level-position-and-space-mode="label-alignment">
          <style:list-level-label-alignment text:label-followed-by="listtab" fo:text-indent="-0.635cm" fo:margin-left="6.715cm"/>
        </style:list-level-properties>
        <style:text-properties style:font-name="Courier New"/>
      </text:list-level-style-bullet>
      <text:list-level-style-bullet text:level="6" text:style-name="WW_5f_CharLFO16LVL6" text:bullet-char="">
        <style:list-level-properties text:list-level-position-and-space-mode="label-alignment">
          <style:list-level-label-alignment text:label-followed-by="listtab" fo:text-indent="-0.635cm" fo:margin-left="7.985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text:style-name="WW_5f_CharLFO16LVL8" text:bullet-char="o">
        <style:list-level-properties text:list-level-position-and-space-mode="label-alignment">
          <style:list-level-label-alignment text:label-followed-by="listtab" fo:text-indent="-0.635cm" fo:margin-left="10.525cm"/>
        </style:list-level-properties>
        <style:text-properties style:font-name="Courier New"/>
      </text:list-level-style-bullet>
      <text:list-level-style-bullet text:level="9" text:style-name="WW_5f_CharLFO16LVL9" text:bullet-char="">
        <style:list-level-properties text:list-level-position-and-space-mode="label-alignment">
          <style:list-level-label-alignment text:label-followed-by="listtab"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_5f_CharLFO18LVL1" text:bullet-char="">
        <style:list-level-properties text:list-level-position-and-space-mode="label-alignment">
          <style:list-level-label-alignment text:label-followed-by="listtab" fo:text-indent="-0.635cm" fo:margin-left="10.137cm"/>
        </style:list-level-properties>
        <style:text-properties style:font-name="Wingdings"/>
      </text:list-level-style-bullet>
      <text:list-level-style-bullet text:level="2" text:style-name="WW_5f_CharLFO18LVL2" text:bullet-char="o">
        <style:list-level-properties text:list-level-position-and-space-mode="label-alignment">
          <style:list-level-label-alignment text:label-followed-by="listtab" fo:text-indent="-0.635cm" fo:margin-left="8.908cm"/>
        </style:list-level-properties>
        <style:text-properties style:font-name="Courier New"/>
      </text:list-level-style-bullet>
      <text:list-level-style-bullet text:level="3" text:style-name="WW_5f_CharLFO18LVL3" text:bullet-char="">
        <style:list-level-properties text:list-level-position-and-space-mode="label-alignment">
          <style:list-level-label-alignment text:label-followed-by="listtab" fo:text-indent="-0.635cm" fo:margin-left="10.178cm"/>
        </style:list-level-properties>
        <style:text-properties style:font-name="Wingdings"/>
      </text:list-level-style-bullet>
      <text:list-level-style-bullet text:level="4" text:style-name="WW_5f_CharLFO18LVL4" text:bullet-char="">
        <style:list-level-properties text:list-level-position-and-space-mode="label-alignment">
          <style:list-level-label-alignment text:label-followed-by="listtab" fo:text-indent="-0.635cm" fo:margin-left="11.448cm"/>
        </style:list-level-properties>
        <style:text-properties style:font-name="Symbol"/>
      </text:list-level-style-bullet>
      <text:list-level-style-bullet text:level="5" text:style-name="WW_5f_CharLFO18LVL5" text:bullet-char="o">
        <style:list-level-properties text:list-level-position-and-space-mode="label-alignment">
          <style:list-level-label-alignment text:label-followed-by="listtab" fo:text-indent="-0.635cm" fo:margin-left="12.718cm"/>
        </style:list-level-properties>
        <style:text-properties style:font-name="Courier New"/>
      </text:list-level-style-bullet>
      <text:list-level-style-bullet text:level="6" text:style-name="WW_5f_CharLFO18LVL6" text:bullet-char="">
        <style:list-level-properties text:list-level-position-and-space-mode="label-alignment">
          <style:list-level-label-alignment text:label-followed-by="listtab" fo:text-indent="-0.635cm" fo:margin-left="13.988cm"/>
        </style:list-level-properties>
        <style:text-properties style:font-name="Wingdings"/>
      </text:list-level-style-bullet>
      <text:list-level-style-bullet text:level="7" text:style-name="WW_5f_CharLFO18LVL7" text:bullet-char="">
        <style:list-level-properties text:list-level-position-and-space-mode="label-alignment">
          <style:list-level-label-alignment text:label-followed-by="listtab" fo:text-indent="-0.635cm" fo:margin-left="15.258cm"/>
        </style:list-level-properties>
        <style:text-properties style:font-name="Symbol"/>
      </text:list-level-style-bullet>
      <text:list-level-style-bullet text:level="8" text:style-name="WW_5f_CharLFO18LVL8" text:bullet-char="o">
        <style:list-level-properties text:list-level-position-and-space-mode="label-alignment">
          <style:list-level-label-alignment text:label-followed-by="listtab" fo:text-indent="-0.635cm" fo:margin-left="16.528cm"/>
        </style:list-level-properties>
        <style:text-properties style:font-name="Courier New"/>
      </text:list-level-style-bullet>
      <text:list-level-style-bullet text:level="9" text:style-name="WW_5f_CharLFO18LVL9" text:bullet-char="">
        <style:list-level-properties text:list-level-position-and-space-mode="label-alignment">
          <style:list-level-label-alignment text:label-followed-by="listtab" fo:text-indent="-0.635cm" fo:margin-left="17.79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_5f_CharLFO19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_5f_CharLFO20LVL1" text:bullet-char="-">
        <style:list-level-properties text:list-level-position-and-space-mode="label-alignment">
          <style:list-level-label-alignment text:label-followed-by="listtab" fo:text-indent="-0.635cm" fo:margin-left="1.886cm"/>
        </style:list-level-properties>
        <style:text-properties style:font-name="Times New Roman"/>
      </text:list-level-style-bullet>
      <text:list-level-style-bullet text:level="2" text:style-name="WW_5f_CharLFO20LVL2" text:bullet-char="o">
        <style:list-level-properties text:list-level-position-and-space-mode="label-alignment">
          <style:list-level-label-alignment text:label-followed-by="listtab" fo:text-indent="-0.635cm" fo:margin-left="3.156cm"/>
        </style:list-level-properties>
        <style:text-properties style:font-name="Courier New"/>
      </text:list-level-style-bullet>
      <text:list-level-style-bullet text:level="3" text:style-name="WW_5f_CharLFO20LVL3" text:bullet-char="">
        <style:list-level-properties text:list-level-position-and-space-mode="label-alignment">
          <style:list-level-label-alignment text:label-followed-by="listtab" fo:text-indent="-0.635cm" fo:margin-left="4.426cm"/>
        </style:list-level-properties>
        <style:text-properties style:font-name="Wingdings"/>
      </text:list-level-style-bullet>
      <text:list-level-style-bullet text:level="4" text:style-name="WW_5f_CharLFO20LVL4" text:bullet-char="">
        <style:list-level-properties text:list-level-position-and-space-mode="label-alignment">
          <style:list-level-label-alignment text:label-followed-by="listtab" fo:text-indent="-0.635cm" fo:margin-left="5.696cm"/>
        </style:list-level-properties>
        <style:text-properties style:font-name="Symbol"/>
      </text:list-level-style-bullet>
      <text:list-level-style-bullet text:level="5" text:style-name="WW_5f_CharLFO20LVL5" text:bullet-char="o">
        <style:list-level-properties text:list-level-position-and-space-mode="label-alignment">
          <style:list-level-label-alignment text:label-followed-by="listtab" fo:text-indent="-0.635cm" fo:margin-left="6.966cm"/>
        </style:list-level-properties>
        <style:text-properties style:font-name="Courier New"/>
      </text:list-level-style-bullet>
      <text:list-level-style-bullet text:level="6" text:style-name="WW_5f_CharLFO20LVL6" text:bullet-char="">
        <style:list-level-properties text:list-level-position-and-space-mode="label-alignment">
          <style:list-level-label-alignment text:label-followed-by="listtab" fo:text-indent="-0.635cm" fo:margin-left="8.236cm"/>
        </style:list-level-properties>
        <style:text-properties style:font-name="Wingdings"/>
      </text:list-level-style-bullet>
      <text:list-level-style-bullet text:level="7" text:style-name="WW_5f_CharLFO20LVL7"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8" text:style-name="WW_5f_CharLFO20LVL8" text:bullet-char="o">
        <style:list-level-properties text:list-level-position-and-space-mode="label-alignment">
          <style:list-level-label-alignment text:label-followed-by="listtab" fo:text-indent="-0.635cm" fo:margin-left="10.776cm"/>
        </style:list-level-properties>
        <style:text-properties style:font-name="Courier New"/>
      </text:list-level-style-bullet>
      <text:list-level-style-bullet text:level="9" text:style-name="WW_5f_CharLFO20LVL9" text:bullet-char="">
        <style:list-level-properties text:list-level-position-and-space-mode="label-alignment">
          <style:list-level-label-alignment text:label-followed-by="listtab"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_5f_CharLFO21LVL1" text:bullet-char="-">
        <style:list-level-properties text:list-level-position-and-space-mode="label-alignment">
          <style:list-level-label-alignment text:label-followed-by="listtab" fo:text-indent="-0.635cm" fo:margin-left="1.635cm"/>
        </style:list-level-properties>
        <style:text-properties style:font-name="Times New Roman"/>
      </text:list-level-style-bullet>
      <text:list-level-style-bullet text:level="2" text:style-name="WW_5f_CharLFO21LVL2" text:bullet-char="o">
        <style:list-level-properties text:list-level-position-and-space-mode="label-alignment">
          <style:list-level-label-alignment text:label-followed-by="listtab" fo:text-indent="-0.635cm" fo:margin-left="2.905cm"/>
        </style:list-level-properties>
        <style:text-properties style:font-name="Courier New"/>
      </text:list-level-style-bullet>
      <text:list-level-style-bullet text:level="3" text:style-name="WW_5f_CharLFO21LVL3" text:bullet-char="">
        <style:list-level-properties text:list-level-position-and-space-mode="label-alignment">
          <style:list-level-label-alignment text:label-followed-by="listtab" fo:text-indent="-0.635cm" fo:margin-left="4.175cm"/>
        </style:list-level-properties>
        <style:text-properties style:font-name="Wingdings"/>
      </text:list-level-style-bullet>
      <text:list-level-style-bullet text:level="4" text:style-name="WW_5f_CharLFO21LVL4"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text:style-name="WW_5f_CharLFO21LVL5" text:bullet-char="o">
        <style:list-level-properties text:list-level-position-and-space-mode="label-alignment">
          <style:list-level-label-alignment text:label-followed-by="listtab" fo:text-indent="-0.635cm" fo:margin-left="6.715cm"/>
        </style:list-level-properties>
        <style:text-properties style:font-name="Courier New"/>
      </text:list-level-style-bullet>
      <text:list-level-style-bullet text:level="6" text:style-name="WW_5f_CharLFO21LVL6" text:bullet-char="">
        <style:list-level-properties text:list-level-position-and-space-mode="label-alignment">
          <style:list-level-label-alignment text:label-followed-by="listtab" fo:text-indent="-0.635cm" fo:margin-left="7.985cm"/>
        </style:list-level-properties>
        <style:text-properties style:font-name="Wingdings"/>
      </text:list-level-style-bullet>
      <text:list-level-style-bullet text:level="7" text:style-name="WW_5f_CharLFO21LVL7"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text:style-name="WW_5f_CharLFO21LVL8" text:bullet-char="o">
        <style:list-level-properties text:list-level-position-and-space-mode="label-alignment">
          <style:list-level-label-alignment text:label-followed-by="listtab" fo:text-indent="-0.635cm" fo:margin-left="10.525cm"/>
        </style:list-level-properties>
        <style:text-properties style:font-name="Courier New"/>
      </text:list-level-style-bullet>
      <text:list-level-style-bullet text:level="9" text:style-name="WW_5f_CharLFO21LVL9" text:bullet-char="">
        <style:list-level-properties text:list-level-position-and-space-mode="label-alignment">
          <style:list-level-label-alignment text:label-followed-by="listtab"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_5f_CharLFO22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2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23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2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_5f_CharLFO24LVL1" text:bullet-char="">
        <style:list-level-properties text:list-level-position-and-space-mode="label-alignment">
          <style:list-level-label-alignment text:label-followed-by="listtab" fo:text-indent="-0.635cm" fo:margin-left="1.704cm"/>
        </style:list-level-properties>
        <style:text-properties style:font-name="Symbol"/>
      </text:list-level-style-bullet>
      <text:list-level-style-bullet text:level="2" text:style-name="WW_5f_CharLFO24LVL2" text:bullet-char="o">
        <style:list-level-properties text:list-level-position-and-space-mode="label-alignment">
          <style:list-level-label-alignment text:label-followed-by="listtab" fo:text-indent="-0.635cm" fo:margin-left="2.974cm"/>
        </style:list-level-properties>
        <style:text-properties style:font-name="Courier New"/>
      </text:list-level-style-bullet>
      <text:list-level-style-bullet text:level="3" text:style-name="WW_5f_CharLFO24LVL3" text:bullet-char="">
        <style:list-level-properties text:list-level-position-and-space-mode="label-alignment">
          <style:list-level-label-alignment text:label-followed-by="listtab" fo:text-indent="-0.635cm" fo:margin-left="4.244cm"/>
        </style:list-level-properties>
        <style:text-properties style:font-name="Wingdings"/>
      </text:list-level-style-bullet>
      <text:list-level-style-bullet text:level="4" text:style-name="WW_5f_CharLFO24LVL4" text:bullet-char="">
        <style:list-level-properties text:list-level-position-and-space-mode="label-alignment">
          <style:list-level-label-alignment text:label-followed-by="listtab" fo:text-indent="-0.635cm" fo:margin-left="5.514cm"/>
        </style:list-level-properties>
        <style:text-properties style:font-name="Symbol"/>
      </text:list-level-style-bullet>
      <text:list-level-style-bullet text:level="5" text:style-name="WW_5f_CharLFO24LVL5" text:bullet-char="o">
        <style:list-level-properties text:list-level-position-and-space-mode="label-alignment">
          <style:list-level-label-alignment text:label-followed-by="listtab" fo:text-indent="-0.635cm" fo:margin-left="6.784cm"/>
        </style:list-level-properties>
        <style:text-properties style:font-name="Courier New"/>
      </text:list-level-style-bullet>
      <text:list-level-style-bullet text:level="6" text:style-name="WW_5f_CharLFO24LVL6" text:bullet-char="">
        <style:list-level-properties text:list-level-position-and-space-mode="label-alignment">
          <style:list-level-label-alignment text:label-followed-by="listtab" fo:text-indent="-0.635cm" fo:margin-left="8.054cm"/>
        </style:list-level-properties>
        <style:text-properties style:font-name="Wingdings"/>
      </text:list-level-style-bullet>
      <text:list-level-style-bullet text:level="7" text:style-name="WW_5f_CharLFO24LVL7" text:bullet-char="">
        <style:list-level-properties text:list-level-position-and-space-mode="label-alignment">
          <style:list-level-label-alignment text:label-followed-by="listtab" fo:text-indent="-0.635cm" fo:margin-left="9.324cm"/>
        </style:list-level-properties>
        <style:text-properties style:font-name="Symbol"/>
      </text:list-level-style-bullet>
      <text:list-level-style-bullet text:level="8" text:style-name="WW_5f_CharLFO24LVL8" text:bullet-char="o">
        <style:list-level-properties text:list-level-position-and-space-mode="label-alignment">
          <style:list-level-label-alignment text:label-followed-by="listtab" fo:text-indent="-0.635cm" fo:margin-left="10.594cm"/>
        </style:list-level-properties>
        <style:text-properties style:font-name="Courier New"/>
      </text:list-level-style-bullet>
      <text:list-level-style-bullet text:level="9" text:style-name="WW_5f_CharLFO24LVL9" text:bullet-char="">
        <style:list-level-properties text:list-level-position-and-space-mode="label-alignment">
          <style:list-level-label-alignment text:label-followed-by="listtab" fo:text-indent="-0.635cm" fo:margin-left="11.86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_5f_CharLFO25LVL1" text:bullet-char="">
        <style:list-level-properties text:list-level-position-and-space-mode="label-alignment">
          <style:list-level-label-alignment text:label-followed-by="listtab" fo:text-indent="-0.635cm" fo:margin-left="11.889cm"/>
        </style:list-level-properties>
        <style:text-properties style:font-name="Wingdings"/>
      </text:list-level-style-bullet>
      <text:list-level-style-bullet text:level="2" text:style-name="WW_5f_CharLFO25LVL2" text:bullet-char="o">
        <style:list-level-properties text:list-level-position-and-space-mode="label-alignment">
          <style:list-level-label-alignment text:label-followed-by="listtab" fo:text-indent="-0.635cm" fo:margin-left="2.656cm"/>
        </style:list-level-properties>
        <style:text-properties style:font-name="Courier New"/>
      </text:list-level-style-bullet>
      <text:list-level-style-bullet text:level="3" text:style-name="WW_5f_CharLFO25LVL3" text:bullet-char="">
        <style:list-level-properties text:list-level-position-and-space-mode="label-alignment">
          <style:list-level-label-alignment text:label-followed-by="listtab" fo:text-indent="-0.635cm" fo:margin-left="3.926cm"/>
        </style:list-level-properties>
        <style:text-properties style:font-name="Wingdings"/>
      </text:list-level-style-bullet>
      <text:list-level-style-bullet text:level="4" text:style-name="WW_5f_CharLFO25LVL4" text:bullet-char="">
        <style:list-level-properties text:list-level-position-and-space-mode="label-alignment">
          <style:list-level-label-alignment text:label-followed-by="listtab" fo:text-indent="-0.635cm" fo:margin-left="5.196cm"/>
        </style:list-level-properties>
        <style:text-properties style:font-name="Symbol"/>
      </text:list-level-style-bullet>
      <text:list-level-style-bullet text:level="5" text:style-name="WW_5f_CharLFO25LVL5" text:bullet-char="o">
        <style:list-level-properties text:list-level-position-and-space-mode="label-alignment">
          <style:list-level-label-alignment text:label-followed-by="listtab" fo:text-indent="-0.635cm" fo:margin-left="6.466cm"/>
        </style:list-level-properties>
        <style:text-properties style:font-name="Courier New"/>
      </text:list-level-style-bullet>
      <text:list-level-style-bullet text:level="6" text:style-name="WW_5f_CharLFO25LVL6" text:bullet-char="">
        <style:list-level-properties text:list-level-position-and-space-mode="label-alignment">
          <style:list-level-label-alignment text:label-followed-by="listtab" fo:text-indent="-0.635cm" fo:margin-left="7.736cm"/>
        </style:list-level-properties>
        <style:text-properties style:font-name="Wingdings"/>
      </text:list-level-style-bullet>
      <text:list-level-style-bullet text:level="7" text:style-name="WW_5f_CharLFO25LVL7" text:bullet-char="">
        <style:list-level-properties text:list-level-position-and-space-mode="label-alignment">
          <style:list-level-label-alignment text:label-followed-by="listtab" fo:text-indent="-0.635cm" fo:margin-left="9.006cm"/>
        </style:list-level-properties>
        <style:text-properties style:font-name="Symbol"/>
      </text:list-level-style-bullet>
      <text:list-level-style-bullet text:level="8" text:style-name="WW_5f_CharLFO25LVL8" text:bullet-char="o">
        <style:list-level-properties text:list-level-position-and-space-mode="label-alignment">
          <style:list-level-label-alignment text:label-followed-by="listtab" fo:text-indent="-0.635cm" fo:margin-left="10.276cm"/>
        </style:list-level-properties>
        <style:text-properties style:font-name="Courier New"/>
      </text:list-level-style-bullet>
      <text:list-level-style-bullet text:level="9" text:style-name="WW_5f_CharLFO25LVL9" text:bullet-char="">
        <style:list-level-properties text:list-level-position-and-space-mode="label-alignment">
          <style:list-level-label-alignment text:label-followed-by="listtab" fo:text-indent="-0.635cm" fo:margin-left="11.5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_5f_CharLFO26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2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_5f_CharLFO27LVL1" text:bullet-char="">
        <style:list-level-properties text:list-level-position-and-space-mode="label-alignment">
          <style:list-level-label-alignment text:label-followed-by="listtab" fo:text-indent="-0.635cm" fo:margin-left="1.635cm"/>
        </style:list-level-properties>
        <style:text-properties style:font-name="Wingdings"/>
      </text:list-level-style-bullet>
      <text:list-level-style-bullet text:level="2" text:style-name="WW_5f_CharLFO27LVL2" text:bullet-char="o">
        <style:list-level-properties text:list-level-position-and-space-mode="label-alignment">
          <style:list-level-label-alignment text:label-followed-by="listtab" fo:text-indent="-0.635cm" fo:margin-left="2.905cm"/>
        </style:list-level-properties>
        <style:text-properties style:font-name="Courier New"/>
      </text:list-level-style-bullet>
      <text:list-level-style-bullet text:level="3" text:style-name="WW_5f_CharLFO27LVL3" text:bullet-char="">
        <style:list-level-properties text:list-level-position-and-space-mode="label-alignment">
          <style:list-level-label-alignment text:label-followed-by="listtab" fo:text-indent="-0.635cm" fo:margin-left="4.175cm"/>
        </style:list-level-properties>
        <style:text-properties style:font-name="Wingdings"/>
      </text:list-level-style-bullet>
      <text:list-level-style-bullet text:level="4" text:style-name="WW_5f_CharLFO27LVL4"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text:style-name="WW_5f_CharLFO27LVL5" text:bullet-char="o">
        <style:list-level-properties text:list-level-position-and-space-mode="label-alignment">
          <style:list-level-label-alignment text:label-followed-by="listtab" fo:text-indent="-0.635cm" fo:margin-left="6.715cm"/>
        </style:list-level-properties>
        <style:text-properties style:font-name="Courier New"/>
      </text:list-level-style-bullet>
      <text:list-level-style-bullet text:level="6" text:style-name="WW_5f_CharLFO27LVL6" text:bullet-char="">
        <style:list-level-properties text:list-level-position-and-space-mode="label-alignment">
          <style:list-level-label-alignment text:label-followed-by="listtab" fo:text-indent="-0.635cm" fo:margin-left="7.985cm"/>
        </style:list-level-properties>
        <style:text-properties style:font-name="Wingdings"/>
      </text:list-level-style-bullet>
      <text:list-level-style-bullet text:level="7" text:style-name="WW_5f_CharLFO27LVL7"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text:style-name="WW_5f_CharLFO27LVL8" text:bullet-char="o">
        <style:list-level-properties text:list-level-position-and-space-mode="label-alignment">
          <style:list-level-label-alignment text:label-followed-by="listtab" fo:text-indent="-0.635cm" fo:margin-left="10.525cm"/>
        </style:list-level-properties>
        <style:text-properties style:font-name="Courier New"/>
      </text:list-level-style-bullet>
      <text:list-level-style-bullet text:level="9" text:style-name="WW_5f_CharLFO27LVL9" text:bullet-char="">
        <style:list-level-properties text:list-level-position-and-space-mode="label-alignment">
          <style:list-level-label-alignment text:label-followed-by="listtab"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_5f_CharLFO2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_5f_CharLFO29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2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_5f_CharLFO30LVL1" text:bullet-char="">
        <style:list-level-properties text:list-level-position-and-space-mode="label-alignment">
          <style:list-level-label-alignment text:label-followed-by="listtab" fo:text-indent="-0.635cm" fo:margin-left="6.137cm"/>
        </style:list-level-properties>
        <style:text-properties style:font-name="Wingdings"/>
      </text:list-level-style-bullet>
      <text:list-level-style-bullet text:level="2" text:style-name="WW_5f_CharLFO30LVL2" text:bullet-char="o">
        <style:list-level-properties text:list-level-position-and-space-mode="label-alignment">
          <style:list-level-label-alignment text:label-followed-by="listtab" fo:text-indent="-0.635cm" fo:margin-left="4.657cm"/>
        </style:list-level-properties>
        <style:text-properties style:font-name="Courier New"/>
      </text:list-level-style-bullet>
      <text:list-level-style-bullet text:level="3" text:style-name="WW_5f_CharLFO30LVL3" text:bullet-char="">
        <style:list-level-properties text:list-level-position-and-space-mode="label-alignment">
          <style:list-level-label-alignment text:label-followed-by="listtab" fo:text-indent="-0.635cm" fo:margin-left="5.927cm"/>
        </style:list-level-properties>
        <style:text-properties style:font-name="Wingdings"/>
      </text:list-level-style-bullet>
      <text:list-level-style-bullet text:level="4" text:style-name="WW_5f_CharLFO30LVL4" text:bullet-char="">
        <style:list-level-properties text:list-level-position-and-space-mode="label-alignment">
          <style:list-level-label-alignment text:label-followed-by="listtab" fo:text-indent="-0.635cm" fo:margin-left="7.197cm"/>
        </style:list-level-properties>
        <style:text-properties style:font-name="Symbol"/>
      </text:list-level-style-bullet>
      <text:list-level-style-bullet text:level="5" text:style-name="WW_5f_CharLFO30LVL5" text:bullet-char="o">
        <style:list-level-properties text:list-level-position-and-space-mode="label-alignment">
          <style:list-level-label-alignment text:label-followed-by="listtab" fo:text-indent="-0.635cm" fo:margin-left="8.467cm"/>
        </style:list-level-properties>
        <style:text-properties style:font-name="Courier New"/>
      </text:list-level-style-bullet>
      <text:list-level-style-bullet text:level="6" text:style-name="WW_5f_CharLFO30LVL6" text:bullet-char="">
        <style:list-level-properties text:list-level-position-and-space-mode="label-alignment">
          <style:list-level-label-alignment text:label-followed-by="listtab" fo:text-indent="-0.635cm" fo:margin-left="9.737cm"/>
        </style:list-level-properties>
        <style:text-properties style:font-name="Wingdings"/>
      </text:list-level-style-bullet>
      <text:list-level-style-bullet text:level="7" text:style-name="WW_5f_CharLFO30LVL7" text:bullet-char="">
        <style:list-level-properties text:list-level-position-and-space-mode="label-alignment">
          <style:list-level-label-alignment text:label-followed-by="listtab" fo:text-indent="-0.635cm" fo:margin-left="11.007cm"/>
        </style:list-level-properties>
        <style:text-properties style:font-name="Symbol"/>
      </text:list-level-style-bullet>
      <text:list-level-style-bullet text:level="8" text:style-name="WW_5f_CharLFO30LVL8" text:bullet-char="o">
        <style:list-level-properties text:list-level-position-and-space-mode="label-alignment">
          <style:list-level-label-alignment text:label-followed-by="listtab" fo:text-indent="-0.635cm" fo:margin-left="12.277cm"/>
        </style:list-level-properties>
        <style:text-properties style:font-name="Courier New"/>
      </text:list-level-style-bullet>
      <text:list-level-style-bullet text:level="9" text:style-name="WW_5f_CharLFO30LVL9" text:bullet-char="">
        <style:list-level-properties text:list-level-position-and-space-mode="label-alignment">
          <style:list-level-label-alignment text:label-followed-by="listtab" fo:text-indent="-0.635cm" fo:margin-left="13.5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_5f_CharLFO31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3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_5f_CharLFO32LVL1" text:bullet-char="-">
        <style:list-level-properties text:list-level-position-and-space-mode="label-alignment">
          <style:list-level-label-alignment text:label-followed-by="listtab" fo:text-indent="-0.635cm" fo:margin-left="1.635cm"/>
        </style:list-level-properties>
        <style:text-properties style:font-name="Times New Roman"/>
      </text:list-level-style-bullet>
      <text:list-level-style-bullet text:level="2" text:style-name="WW_5f_CharLFO32LVL2" text:bullet-char="o">
        <style:list-level-properties text:list-level-position-and-space-mode="label-alignment">
          <style:list-level-label-alignment text:label-followed-by="listtab" fo:text-indent="-0.635cm" fo:margin-left="2.905cm"/>
        </style:list-level-properties>
        <style:text-properties style:font-name="Courier New"/>
      </text:list-level-style-bullet>
      <text:list-level-style-bullet text:level="3" text:style-name="WW_5f_CharLFO32LVL3" text:bullet-char="">
        <style:list-level-properties text:list-level-position-and-space-mode="label-alignment">
          <style:list-level-label-alignment text:label-followed-by="listtab" fo:text-indent="-0.635cm" fo:margin-left="4.175cm"/>
        </style:list-level-properties>
        <style:text-properties style:font-name="Wingdings"/>
      </text:list-level-style-bullet>
      <text:list-level-style-bullet text:level="4" text:style-name="WW_5f_CharLFO32LVL4"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text:style-name="WW_5f_CharLFO32LVL5" text:bullet-char="o">
        <style:list-level-properties text:list-level-position-and-space-mode="label-alignment">
          <style:list-level-label-alignment text:label-followed-by="listtab" fo:text-indent="-0.635cm" fo:margin-left="6.715cm"/>
        </style:list-level-properties>
        <style:text-properties style:font-name="Courier New"/>
      </text:list-level-style-bullet>
      <text:list-level-style-bullet text:level="6" text:style-name="WW_5f_CharLFO32LVL6" text:bullet-char="">
        <style:list-level-properties text:list-level-position-and-space-mode="label-alignment">
          <style:list-level-label-alignment text:label-followed-by="listtab" fo:text-indent="-0.635cm" fo:margin-left="7.985cm"/>
        </style:list-level-properties>
        <style:text-properties style:font-name="Wingdings"/>
      </text:list-level-style-bullet>
      <text:list-level-style-bullet text:level="7" text:style-name="WW_5f_CharLFO32LVL7"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text:style-name="WW_5f_CharLFO32LVL8" text:bullet-char="o">
        <style:list-level-properties text:list-level-position-and-space-mode="label-alignment">
          <style:list-level-label-alignment text:label-followed-by="listtab" fo:text-indent="-0.635cm" fo:margin-left="10.525cm"/>
        </style:list-level-properties>
        <style:text-properties style:font-name="Courier New"/>
      </text:list-level-style-bullet>
      <text:list-level-style-bullet text:level="9" text:style-name="WW_5f_CharLFO32LVL9" text:bullet-char="">
        <style:list-level-properties text:list-level-position-and-space-mode="label-alignment">
          <style:list-level-label-alignment text:label-followed-by="listtab"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_5f_CharLFO33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3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_5f_CharLFO34LVL1" text:bullet-char="">
        <style:list-level-properties text:list-level-position-and-space-mode="label-alignment">
          <style:list-level-label-alignment text:label-followed-by="listtab" fo:text-indent="-0.635cm" fo:margin-left="11.388cm"/>
        </style:list-level-properties>
        <style:text-properties style:font-name="Wingdings"/>
      </text:list-level-style-bullet>
      <text:list-level-style-bullet text:level="2" text:style-name="WW_5f_CharLFO34LVL2" text:bullet-char="o">
        <style:list-level-properties text:list-level-position-and-space-mode="label-alignment">
          <style:list-level-label-alignment text:label-followed-by="listtab" fo:text-indent="-0.635cm" fo:margin-left="12.658cm"/>
        </style:list-level-properties>
        <style:text-properties style:font-name="Courier New"/>
      </text:list-level-style-bullet>
      <text:list-level-style-bullet text:level="3" text:style-name="WW_5f_CharLFO34LVL3" text:bullet-char="">
        <style:list-level-properties text:list-level-position-and-space-mode="label-alignment">
          <style:list-level-label-alignment text:label-followed-by="listtab" fo:text-indent="-0.635cm" fo:margin-left="13.928cm"/>
        </style:list-level-properties>
        <style:text-properties style:font-name="Wingdings"/>
      </text:list-level-style-bullet>
      <text:list-level-style-bullet text:level="4" text:style-name="WW_5f_CharLFO34LVL4" text:bullet-char="">
        <style:list-level-properties text:list-level-position-and-space-mode="label-alignment">
          <style:list-level-label-alignment text:label-followed-by="listtab" fo:text-indent="-0.635cm" fo:margin-left="15.198cm"/>
        </style:list-level-properties>
        <style:text-properties style:font-name="Symbol"/>
      </text:list-level-style-bullet>
      <text:list-level-style-bullet text:level="5" text:style-name="WW_5f_CharLFO34LVL5" text:bullet-char="o">
        <style:list-level-properties text:list-level-position-and-space-mode="label-alignment">
          <style:list-level-label-alignment text:label-followed-by="listtab" fo:text-indent="-0.635cm" fo:margin-left="16.468cm"/>
        </style:list-level-properties>
        <style:text-properties style:font-name="Courier New"/>
      </text:list-level-style-bullet>
      <text:list-level-style-bullet text:level="6" text:style-name="WW_5f_CharLFO34LVL6" text:bullet-char="">
        <style:list-level-properties text:list-level-position-and-space-mode="label-alignment">
          <style:list-level-label-alignment text:label-followed-by="listtab" fo:text-indent="-0.635cm" fo:margin-left="17.738cm"/>
        </style:list-level-properties>
        <style:text-properties style:font-name="Wingdings"/>
      </text:list-level-style-bullet>
      <text:list-level-style-bullet text:level="7" text:style-name="WW_5f_CharLFO34LVL7" text:bullet-char="">
        <style:list-level-properties text:list-level-position-and-space-mode="label-alignment">
          <style:list-level-label-alignment text:label-followed-by="listtab" fo:text-indent="-0.635cm" fo:margin-left="19.008cm"/>
        </style:list-level-properties>
        <style:text-properties style:font-name="Symbol"/>
      </text:list-level-style-bullet>
      <text:list-level-style-bullet text:level="8" text:style-name="WW_5f_CharLFO34LVL8" text:bullet-char="o">
        <style:list-level-properties text:list-level-position-and-space-mode="label-alignment">
          <style:list-level-label-alignment text:label-followed-by="listtab" fo:text-indent="-0.635cm" fo:margin-left="20.278cm"/>
        </style:list-level-properties>
        <style:text-properties style:font-name="Courier New"/>
      </text:list-level-style-bullet>
      <text:list-level-style-bullet text:level="9" text:style-name="WW_5f_CharLFO34LVL9" text:bullet-char="">
        <style:list-level-properties text:list-level-position-and-space-mode="label-alignment">
          <style:list-level-label-alignment text:label-followed-by="listtab" fo:text-indent="-0.635cm" fo:margin-left="21.5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_5f_CharLFO35LVL1" text:bullet-char="">
        <style:list-level-properties text:list-level-position-and-space-mode="label-alignment">
          <style:list-level-label-alignment text:label-followed-by="listtab" fo:text-indent="-0.635cm" fo:margin-left="2.637cm"/>
        </style:list-level-properties>
        <style:text-properties style:font-name="Wingdings"/>
      </text:list-level-style-bullet>
      <text:list-level-style-bullet text:level="2" text:style-name="WW_5f_CharLFO35LVL2" text:bullet-char="o">
        <style:list-level-properties text:list-level-position-and-space-mode="label-alignment">
          <style:list-level-label-alignment text:label-followed-by="listtab" fo:text-indent="-0.635cm" fo:margin-left="3.907cm"/>
        </style:list-level-properties>
        <style:text-properties style:font-name="Courier New"/>
      </text:list-level-style-bullet>
      <text:list-level-style-bullet text:level="3" text:style-name="WW_5f_CharLFO35LVL3" text:bullet-char="">
        <style:list-level-properties text:list-level-position-and-space-mode="label-alignment">
          <style:list-level-label-alignment text:label-followed-by="listtab" fo:text-indent="-0.635cm" fo:margin-left="5.177cm"/>
        </style:list-level-properties>
        <style:text-properties style:font-name="Wingdings"/>
      </text:list-level-style-bullet>
      <text:list-level-style-bullet text:level="4" text:style-name="WW_5f_CharLFO35LVL4" text:bullet-char="">
        <style:list-level-properties text:list-level-position-and-space-mode="label-alignment">
          <style:list-level-label-alignment text:label-followed-by="listtab" fo:text-indent="-0.635cm" fo:margin-left="6.447cm"/>
        </style:list-level-properties>
        <style:text-properties style:font-name="Symbol"/>
      </text:list-level-style-bullet>
      <text:list-level-style-bullet text:level="5" text:style-name="WW_5f_CharLFO35LVL5" text:bullet-char="o">
        <style:list-level-properties text:list-level-position-and-space-mode="label-alignment">
          <style:list-level-label-alignment text:label-followed-by="listtab" fo:text-indent="-0.635cm" fo:margin-left="7.717cm"/>
        </style:list-level-properties>
        <style:text-properties style:font-name="Courier New"/>
      </text:list-level-style-bullet>
      <text:list-level-style-bullet text:level="6" text:style-name="WW_5f_CharLFO35LVL6" text:bullet-char="">
        <style:list-level-properties text:list-level-position-and-space-mode="label-alignment">
          <style:list-level-label-alignment text:label-followed-by="listtab" fo:text-indent="-0.635cm" fo:margin-left="8.987cm"/>
        </style:list-level-properties>
        <style:text-properties style:font-name="Wingdings"/>
      </text:list-level-style-bullet>
      <text:list-level-style-bullet text:level="7" text:style-name="WW_5f_CharLFO35LVL7" text:bullet-char="">
        <style:list-level-properties text:list-level-position-and-space-mode="label-alignment">
          <style:list-level-label-alignment text:label-followed-by="listtab" fo:text-indent="-0.635cm" fo:margin-left="10.257cm"/>
        </style:list-level-properties>
        <style:text-properties style:font-name="Symbol"/>
      </text:list-level-style-bullet>
      <text:list-level-style-bullet text:level="8" text:style-name="WW_5f_CharLFO35LVL8" text:bullet-char="o">
        <style:list-level-properties text:list-level-position-and-space-mode="label-alignment">
          <style:list-level-label-alignment text:label-followed-by="listtab" fo:text-indent="-0.635cm" fo:margin-left="11.527cm"/>
        </style:list-level-properties>
        <style:text-properties style:font-name="Courier New"/>
      </text:list-level-style-bullet>
      <text:list-level-style-bullet text:level="9" text:style-name="WW_5f_CharLFO35LVL9" text:bullet-char="">
        <style:list-level-properties text:list-level-position-and-space-mode="label-alignment">
          <style:list-level-label-alignment text:label-followed-by="listtab" fo:text-indent="-0.635cm" fo:margin-left="12.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WW_5f_CharLFO36LVL1" text:bullet-char="">
        <style:list-level-properties text:list-level-position-and-space-mode="label-alignment">
          <style:list-level-label-alignment text:label-followed-by="listtab" fo:text-indent="-0.635cm" fo:margin-left="4.637cm"/>
        </style:list-level-properties>
        <style:text-properties style:font-name="Wingdings"/>
      </text:list-level-style-bullet>
      <text:list-level-style-bullet text:level="2" text:style-name="WW_5f_CharLFO36LVL2"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_5f_CharLFO36LVL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_5f_CharLFO36LVL4"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_5f_CharLFO36LVL5"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_5f_CharLFO36LVL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_5f_CharLFO36LVL7"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_5f_CharLFO36LVL8"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_5f_CharLFO36LVL9"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style:tab-stops>
          <style:tab-stop style:position="8.5cm" style:type="center"/>
          <style:tab-stop style:position="17.002cm" style:type="right"/>
        </style:tab-stops>
      </style:paragraph-properties>
    </style:style>
    <style:style style:name="MP2" style:family="paragraph" style:parent-style-name="Footer">
      <style:text-properties fo:font-size="10pt" style:font-size-asian="10pt" style:font-size-complex="10pt"/>
    </style:style>
    <style:style style:name="MT1" style:family="text">
      <style:text-properties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1.998cm" style:writing-mode="lr-tb" style:footnote-max-height="0cm">
        <style:footnote-sep style:width="0.018cm" style:line-style="solid" style:adjustment="left" style:rel-width="33%" style:color="#000000"/>
      </style:page-layout-properties>
      <style:header-style>
        <style:header-footer-properties fo:min-height="1.953cm" fo:margin-left="0cm" fo:margin-right="0cm" fo:margin-bottom="0cm" style:dynamic-spacing="true"/>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style:header>
      <style:footer>
        <text:p text:style-name="MP1"><text:span text:style-name="Police_20_par_20_défaut"><text:span text:style-name="MT1">PV CHSCT – 13/12/16<text:tab/>Musée Archéologique St Germain en Laye<text:tab/></text:span></text:span><text:span text:style-name="Police_20_par_20_défaut"><text:span text:style-name="MT1"><text:page-number text:select-page="current">63</text:page-number></text:span></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0$Windows_x86 LibreOffice_project/fe46e5b82646505d0acf84e14cef05527e401d3b</meta:generator>
    <meta:initial-creator>Assist'Plus Elodie Gobert</meta:initial-creator>
    <dc:creator>hauchecorne</dc:creator>
    <meta:creation-date>2017-01-03T16:13:00Z</meta:creation-date>
    <dc:date>2017-02-08T14:24:00Z</dc:date>
    <meta:editing-cycles>97</meta:editing-cycles>
    <meta:editing-duration>PT32940S</meta:editing-duration>
    <meta:document-statistic meta:table-count="0" meta:image-count="0" meta:object-count="0" meta:page-count="63" meta:paragraph-count="795" meta:word-count="31354" meta:character-count="186505" meta:non-whitespace-character-count="155946"/>
    <meta:user-defined meta:name="ModeleDot">C:\Users\Sophie PONELLE\AppData\Roaming\Microsoft\Templates\Normal.dotm</meta:user-defined>
    <meta:template xlink:type="simple" xlink:actuate="onRequest" xlink:title="" xlink:href="../PV%20CHSCT%2013%2012%202016%20corrections%20FSU.odt/Normal.dotm"/>
  </office:meta>
</office:document-meta>
</file>