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Sans Unicode" officeooo:rsid="001dd3cb" officeooo:paragraph-rsid="001dd3cb"/>
    </style:style>
    <style:style style:name="P2" style:family="paragraph" style:parent-style-name="Standard">
      <style:paragraph-properties fo:text-align="start" style:justify-single-word="false"/>
      <style:text-properties style:font-name="Lucida Sans Unicode" officeooo:rsid="001dd3cb" officeooo:paragraph-rsid="001dd3cb"/>
    </style:style>
    <style:style style:name="P3" style:family="paragraph" style:parent-style-name="Standard">
      <style:paragraph-properties fo:text-align="start" style:justify-single-word="false"/>
      <style:text-properties style:font-name="Lucida Sans Unicode" fo:font-style="italic" officeooo:rsid="001dd3cb" officeooo:paragraph-rsid="001dd3cb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Lucida Sans Unicode" fo:font-style="normal" officeooo:rsid="001dd3cb" officeooo:paragraph-rsid="001dd3cb" style:font-style-asian="normal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Lucida Sans Unicode" officeooo:paragraph-rsid="001dd3cb"/>
    </style:style>
    <style:style style:name="T1" style:family="text">
      <style:text-properties style:text-position="super 58%"/>
    </style:style>
    <style:style style:name="T2" style:family="text">
      <style:text-properties style:use-window-font-color="true" fo:font-size="10pt" fo:font-style="normal" fo:font-weight="normal" officeooo:rsid="001dd3cb" fo:background-color="transparent" loext:char-shading-value="0" style:font-name-asian="Calibri" style:font-size-asian="10pt" style:font-style-asian="normal" style:font-name-complex="Calibri" style:font-size-complex="10pt" style:font-style-complex="normal"/>
    </style:style>
    <style:style style:name="T3" style:family="text">
      <style:text-properties style:use-window-font-color="true" fo:font-size="10pt" fo:font-style="normal" fo:font-weight="normal" officeooo:rsid="001dd3cb" fo:background-color="transparent" loext:char-shading-value="0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style:use-window-font-color="true" fo:font-size="10pt" fo:font-weight="normal" fo:background-color="transparent" loext:char-shading-value="0" style:font-name-asian="Calibri" style:font-size-asian="10pt" style:font-name-complex="Calibri" style:font-size-complex="10pt"/>
    </style:style>
    <style:style style:name="T5" style:family="text">
      <style:text-properties style:use-window-font-color="true" fo:font-size="10pt" fo:font-weight="normal" officeooo:rsid="001dd3cb" fo:background-color="transparent" loext:char-shading-value="0" style:font-name-asian="Calibri" style:font-size-asian="10pt" style:font-name-complex="Calibri" style:font-size-complex="10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dd3cb" style:font-style-asian="normal" style:font-style-complex="normal"/>
    </style:style>
    <style:style style:name="T8" style:family="text">
      <style:text-properties fo:font-style="normal" officeooo:rsid="001fc0cd" style:font-style-asian="normal" style:font-style-complex="normal"/>
    </style:style>
    <style:style style:name="T9" style:family="text">
      <style:text-properties fo:font-size="10pt" fo:font-style="normal" officeooo:rsid="001dd3cb" style:font-size-asian="10pt" style:font-style-asian="normal" style:font-size-complex="10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sition ODJ pour le 1<text:span text:style-name="T1">er</text:span> CHSCT 2016 du SCN St Germain</text:p>
      <text:p text:style-name="P2"/>
      <text:p text:style-name="P2"/>
      <text:p text:style-name="P2">Point 0: Approbation des Pv des séances du <text:s/>et du ??</text:p>
      <text:p text:style-name="P2"/>
      <text:p text:style-name="P2">Point 1 Suivi des précédents CHSCT</text:p>
      <text:p text:style-name="P3">(pour Michel: il faut mettre au point un tableau pour notre OS <text:span text:style-name="T6">et en exiger un de la présidence de l'instance)</text:span></text:p>
      <text:p text:style-name="P3"/>
      <text:p text:style-name="P4">Point 2: Modification du RI du CHSCT St Germain pour élection d'un secrétaire permanent adjoint.</text:p>
      <text:p text:style-name="P4"/>
      <text:p text:style-name="P4">Point 3: Election du secrétaire permanent-adjoint.</text:p>
      <text:p text:style-name="P4"/>
      <text:p text:style-name="P4">Point 4:Planning des travaux prévus pour l'anée 2016 et planning des visites à prévoir de la délégation du CHSCT St Germain (travaux MH et travaux du SCN). Problèmes posés par la co-activité travaux Monument historique et SCN.</text:p>
      <text:p text:style-name="P4"/>
      <text:p text:style-name="P5"><text:span text:style-name="T7">Point 5:Suivi de la mise en place des mesures préconisées par le comité </text:span><text:span text:style-name="T8">inter</text:span><text:span text:style-name="T7">ministériel de sécurité-sûreté de M Oberlis </text:span><text:span text:style-name="T9">(ré</text:span><text:span text:style-name="T2">seau de correspondants sécurité dans chaque musée, diffusion de consignes de sécurité, mise en place </text:span><text:span text:style-name="T3">des bonnes pratiques pour les établissements culturels patrimoniaux</text:span><text:span text:style-name="T2">, retour sur le q</text:span><text:span text:style-name="T4">uestionnaire de la DGP</text:span><text:span text:style-name="T5">atrimoine</text:span><text:span text:style-name="T4"> envoyé à tous les établissements sur l'état début 2016 </text:span><text:span text:style-name="T5">d</text:span><text:span text:style-name="T4">es moyens techniques et humains de contrôle, sensibilisation et </text:span><text:span text:style-name="T5">plan de </text:span><text:span text:style-name="T4">formation aux premiers secours attentats </text:span><text:span text:style-name="T5">prévu par MCC, dirigeants puis correspondants)</text:span><text:span text:style-name="T4">.</text:span></text:p>
      <text:p text:style-name="P4"/>
      <text:p text:style-name="P4">Point 6: Suites des travaux sur l'organigramme fonctionnel du SCN, du RI, des fiches de poste)</text:p>
      <text:p text:style-name="P4"/>
      <text:p text:style-name="P4">Point 7: Actualisation du DUERP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25S</meta:editing-duration>
    <meta:editing-cycles>4</meta:editing-cycles>
    <meta:generator>LibreOffice/5.0.4.2.0$Windows_x86 LibreOffice_project/af926e97b64eb9b03c04a9be1faf671a65b2c0c1</meta:generator>
    <dc:date>2016-04-15T11:50:32.203000000</dc:date>
    <meta:document-statistic meta:table-count="0" meta:image-count="0" meta:object-count="0" meta:page-count="1" meta:paragraph-count="10" meta:word-count="208" meta:character-count="1307" meta:non-whitespace-character-count="1108"/>
    <meta:user-defined meta:name="Info 1"/>
    <meta:user-defined meta:name="Info 2"/>
    <meta:user-defined meta:name="Info 3"/>
    <meta:user-defined meta:name="Info 4"/>
  </office:meta>
</office:document-meta>
</file>