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002cm" style:type="right"/>
        </style:tab-stops>
      </style:paragraph-properties>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4.445cm"/>
        </style:tab-stops>
      </style:paragraph-properties>
      <style:text-properties fo:font-weight="bold" style:font-weight-asian="bold" style:font-name-complex="Times New Roman"/>
    </style:style>
    <style:style style:name="P4"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4.445cm"/>
        </style:tab-stops>
      </style:paragraph-properties>
      <style:text-properties fo:font-size="6pt" fo:font-weight="bold" style:font-size-asian="6pt" style:font-weight-asian="bold" style:font-name-complex="Times New Roman" style:font-size-complex="6pt"/>
    </style:style>
    <style:style style:name="P5" style:family="paragraph" style:parent-style-name="Standard">
      <style:paragraph-properties fo:text-align="justify" style:justify-single-word="false">
        <style:tab-stops>
          <style:tab-stop style:position="4.445cm"/>
        </style:tab-stops>
      </style:paragraph-properties>
      <style:text-properties fo:font-size="8pt" style:font-size-asian="8pt" style:font-name-complex="Times New Roman" style:font-size-complex="8pt"/>
    </style:style>
    <style:style style:name="P6" style:family="paragraph" style:parent-style-name="Standard">
      <style:paragraph-properties fo:text-align="justify" style:justify-single-word="false"/>
      <style:text-properties fo:color="#222222" style:font-name="Arial Narrow"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Times New Roman" style:font-size-complex="10pt"/>
    </style:style>
    <style:style style:name="P7" style:family="paragraph" style:parent-style-name="Standard">
      <style:paragraph-properties fo:text-align="justify" style:justify-single-word="false"/>
      <style:text-properties officeooo:paragraph-rsid="00137d8a"/>
    </style:style>
    <style:style style:name="P8" style:family="paragraph" style:parent-style-name="Standard">
      <style:paragraph-properties fo:text-align="justify" style:justify-single-word="false"/>
      <style:text-properties officeooo:paragraph-rsid="001db96b"/>
    </style:style>
    <style:style style:name="P9" style:family="paragraph" style:parent-style-name="Standard">
      <style:paragraph-properties fo:text-align="justify" style:justify-single-word="false"/>
      <style:text-properties officeooo:paragraph-rsid="001ee537"/>
    </style:style>
    <style:style style:name="P10" style:family="paragraph" style:parent-style-name="Standard">
      <style:paragraph-properties fo:text-align="justify" style:justify-single-word="false"/>
      <style:text-properties officeooo:paragraph-rsid="002197d0"/>
    </style:style>
    <style:style style:name="P11" style:family="paragraph" style:parent-style-name="Standard">
      <style:paragraph-properties fo:text-align="justify" style:justify-single-word="false"/>
      <style:text-properties officeooo:paragraph-rsid="0025cca6"/>
    </style:style>
    <style:style style:name="P12" style:family="paragraph" style:parent-style-name="Standard">
      <style:paragraph-properties fo:text-align="justify" style:justify-single-word="false"/>
      <style:text-properties officeooo:paragraph-rsid="002d2b4f"/>
    </style:style>
    <style:style style:name="P13" style:family="paragraph" style:parent-style-name="Standard">
      <style:paragraph-properties fo:text-align="justify" style:justify-single-word="false"/>
      <style:text-properties officeooo:paragraph-rsid="002ec7ed"/>
    </style:style>
    <style:style style:name="P14" style:family="paragraph" style:parent-style-name="Standard">
      <style:paragraph-properties fo:text-align="justify" style:justify-single-word="false"/>
      <style:text-properties officeooo:paragraph-rsid="00308a56"/>
    </style:style>
    <style:style style:name="P15" style:family="paragraph" style:parent-style-name="Standard">
      <style:paragraph-properties fo:text-align="justify" style:justify-single-word="false"/>
      <style:text-properties officeooo:paragraph-rsid="003234c3"/>
    </style:style>
    <style:style style:name="P16" style:family="paragraph" style:parent-style-name="Standard">
      <style:paragraph-properties fo:text-align="justify" style:justify-single-word="false"/>
      <style:text-properties officeooo:paragraph-rsid="003413cf"/>
    </style:style>
    <style:style style:name="P17" style:family="paragraph" style:parent-style-name="Standard">
      <style:paragraph-properties fo:text-align="justify" style:justify-single-word="false"/>
      <style:text-properties officeooo:paragraph-rsid="0038b086"/>
    </style:style>
    <style:style style:name="P18" style:family="paragraph" style:parent-style-name="Standard">
      <style:paragraph-properties fo:text-align="justify" style:justify-single-word="false"/>
      <style:text-properties officeooo:paragraph-rsid="003a0237"/>
    </style:style>
    <style:style style:name="P19"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20"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style:font-name="Arial Narrow" fo:font-size="10pt" style:font-size-asian="10pt" style:font-name-complex="Times New Roman" style:font-size-complex="10pt" fo:hyphenate="true"/>
    </style:style>
    <style:style style:name="P21"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style:font-name="Arial Narrow" fo:font-size="10pt" officeooo:paragraph-rsid="000f49c4" style:font-size-asian="10pt" style:font-name-complex="Times New Roman" style:font-size-complex="10pt" fo:hyphenate="true"/>
    </style:style>
    <style:style style:name="P22"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style:font-name="Arial Narrow" fo:font-size="10pt" fo:font-weight="bold" style:font-size-asian="10pt" style:font-weight-asian="bold" style:font-name-complex="Times New Roman" style:font-size-complex="10pt" fo:hyphenate="true"/>
    </style:style>
    <style:style style:name="P23"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24"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fo:hyphenate="true"/>
    </style:style>
    <style:style style:name="P25"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0pt" style:language-complex="ar" style:country-complex="SA" style:font-weight-complex="bold" fo:hyphenate="true"/>
    </style:style>
    <style:style style:name="P26"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fo:font-weight="bold" style:font-size-asian="10pt" style:font-weight-asian="bold" style:font-name-complex="Times New Roman" style:font-size-complex="10pt" fo:hyphenate="true"/>
    </style:style>
    <style:style style:name="P27"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fo:font-weight="bold" officeooo:rsid="000e2221" officeooo:paragraph-rsid="000e2221" style:font-size-asian="10pt" style:font-weight-asian="bold" style:font-name-complex="Times New Roman" style:font-size-complex="10pt" style:font-weight-complex="bold" fo:hyphenate="true"/>
    </style:style>
    <style:style style:name="P28"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fo:font-weight="bold" style:font-size-asian="10pt" style:font-weight-asian="bold" style:font-name-complex="Times New Roman" style:font-size-complex="10pt" style:font-weight-complex="bold" fo:hyphenate="true"/>
    </style:style>
    <style:style style:name="P29"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style:font-size-asian="10pt" style:font-name-complex="Times New Roman" style:font-size-complex="10pt" fo:hyphenate="true"/>
    </style:style>
    <style:style style:name="P30"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officeooo:paragraph-rsid="000d176d" style:font-size-asian="10pt" style:font-name-complex="Times New Roman" style:font-size-complex="10pt" fo:hyphenate="true"/>
    </style:style>
    <style:style style:name="P31"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officeooo:paragraph-rsid="000f49c4" style:font-size-asian="10pt" style:font-name-complex="Times New Roman" style:font-size-complex="10pt" fo:hyphenate="true"/>
    </style:style>
    <style:style style:name="P32"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officeooo:paragraph-rsid="001979a9" style:font-size-asian="10pt" style:font-name-complex="Times New Roman" style:font-size-complex="10pt" fo:hyphenate="true"/>
    </style:style>
    <style:style style:name="P33"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officeooo:rsid="000e2221" officeooo:paragraph-rsid="000e2221" style:font-size-asian="10pt" style:font-name-complex="Times New Roman" style:font-size-complex="10pt" fo:hyphenate="true"/>
    </style:style>
    <style:style style:name="P34"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officeooo:rsid="00133e22" officeooo:paragraph-rsid="00133e22" style:font-size-asian="10pt" style:font-name-complex="Times New Roman" style:font-size-complex="10pt" fo:hyphenate="true"/>
    </style:style>
    <style:style style:name="P35"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fo:color="#222222" style:font-name="Arial Narrow" fo:font-size="10pt" fo:background-color="#ffffff" style:font-size-asian="10pt" style:font-name-complex="Times New Roman" style:font-size-complex="10pt" fo:hyphenate="true"/>
    </style:style>
    <style:style style:name="P36"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none">
        <style:tab-stops>
          <style:tab-stop style:position="4.445cm"/>
        </style:tab-stops>
      </style:paragraph-properties>
      <style:text-properties fo:font-weight="bold" style:font-weight-asian="bold" style:font-name-complex="Times New Roman"/>
    </style:style>
    <style:style style:name="P37" style:family="paragraph" style:parent-style-name="Tableau_20_Grille_a0_31">
      <style:paragraph-properties fo:text-align="justify" style:justify-single-word="false" fo:keep-together="auto" fo:break-before="page" fo:keep-with-next="auto"/>
      <style:text-properties officeooo:paragraph-rsid="00137d8a"/>
    </style:style>
    <style:style style:name="T1" style:family="text">
      <style:text-properties fo:font-size="10pt" style:font-size-asian="10pt" style:font-size-complex="10pt"/>
    </style:style>
    <style:style style:name="T2" style:family="text">
      <style:text-properties fo:font-size="10pt" officeooo:rsid="000bc5d0" style:font-size-asian="10pt" style:font-size-complex="10pt"/>
    </style:style>
    <style:style style:name="T3" style:family="text">
      <style:text-properties fo:font-size="10pt" officeooo:rsid="00165f73" style:font-size-asian="10pt" style:font-size-complex="10pt"/>
    </style:style>
    <style:style style:name="T4" style:family="text">
      <style:text-properties fo:font-weight="bold" style:font-weight-asian="bold" style:font-weight-complex="bold"/>
    </style:style>
    <style:style style:name="T5" style:family="text">
      <style:text-properties fo:font-weight="bold" officeooo:rsid="000d176d" style:font-weight-asian="bold" style:font-weight-complex="bold"/>
    </style:style>
    <style:style style:name="T6" style:family="text">
      <style:text-properties fo:font-weight="bold" style:font-weight-asian="bold" style:font-weight-complex="normal"/>
    </style:style>
    <style:style style:name="T7" style:family="text">
      <style:text-properties fo:color="#4f3429" style:font-name="Times New Roman" fo:font-size="10pt" fo:font-style="normal" fo:font-weight="normal" officeooo:rsid="00137d8a"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4f3429" style:font-name="Times New Roman" fo:font-size="10pt" fo:font-style="normal" fo:font-weight="normal" officeooo:rsid="001b50a9"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4f3429" style:font-name="Times New Roman" fo:font-size="10pt" fo:font-style="normal" fo:font-weight="normal" officeooo:rsid="0020d9d1"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4f3429" fo:font-size="10pt" fo:font-style="normal" fo:font-weight="normal" officeooo:rsid="001db96b"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4f3429" fo:font-size="10pt" fo:font-style="normal" fo:font-weight="normal" officeooo:rsid="00137d8a"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4f3429" fo:font-size="10pt" fo:font-style="normal" fo:font-weight="normal" officeooo:rsid="0020d9d1"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4f3429" fo:font-size="10pt" fo:font-style="normal" fo:font-weight="normal" officeooo:rsid="001ee537"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color="#4f3429" fo:font-size="10pt" fo:font-style="normal" fo:font-weight="normal" officeooo:rsid="002eb059"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4f3429" fo:font-size="10pt" fo:font-style="normal" fo:font-weight="normal" officeooo:rsid="00311623"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fo:color="#4f3429" fo:font-size="10pt" fo:font-style="normal" fo:font-weight="normal" officeooo:rsid="002197d0"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fo:color="#4f3429" fo:font-size="10pt" fo:font-style="normal" fo:font-weight="normal" officeooo:rsid="0023f183"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fo:color="#4f3429" fo:font-size="10pt" fo:font-style="normal" fo:font-weight="normal" officeooo:rsid="0025cca6"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9" style:family="text">
      <style:text-properties fo:color="#4f3429" fo:font-size="10pt" fo:font-style="normal" fo:font-weight="normal" officeooo:rsid="00279b8c"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0" style:family="text">
      <style:text-properties fo:color="#4f3429" fo:font-size="10pt" fo:font-style="normal" fo:font-weight="normal" officeooo:rsid="00298fac"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1" style:family="text">
      <style:text-properties fo:color="#4f3429" fo:font-size="10pt" fo:font-style="normal" fo:font-weight="normal" officeooo:rsid="002a73e4"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fo:color="#4f3429" fo:font-size="10pt" fo:font-style="normal" fo:font-weight="normal" officeooo:rsid="00308a56"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3" style:family="text">
      <style:text-properties fo:color="#4f3429" fo:font-size="10pt" fo:font-style="normal" fo:font-weight="normal" officeooo:rsid="002c3c82"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4" style:family="text">
      <style:text-properties fo:color="#4f3429" fo:font-size="10pt" fo:font-style="normal" fo:font-weight="normal" officeooo:rsid="002d2b4f"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5" style:family="text">
      <style:text-properties fo:color="#4f3429" fo:font-size="10pt" fo:font-style="normal" fo:font-weight="normal" officeooo:rsid="002ec7ed"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6" style:family="text">
      <style:text-properties fo:color="#4f3429" fo:font-size="10pt" fo:font-style="normal" fo:font-weight="normal" officeooo:rsid="003413cf"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fo:color="#4f3429" fo:font-size="10pt" fo:font-style="normal" fo:font-weight="normal" officeooo:rsid="003234c3"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fo:color="#4f3429" fo:font-size="10pt" fo:font-style="normal" fo:font-weight="normal" officeooo:rsid="003a0237"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fo:color="#4f3429" fo:font-size="10pt" fo:font-style="normal" fo:font-weight="normal" officeooo:rsid="003a4c23"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0" style:family="text">
      <style:text-properties fo:color="#4f3429" fo:font-size="10pt" fo:font-style="normal" fo:font-weight="normal" officeooo:rsid="003bbb32"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1" style:family="text">
      <style:text-properties fo:color="#4f3429" fo:font-size="10pt" fo:font-style="normal" fo:font-weight="normal" officeooo:rsid="003d2ddc"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2" style:family="text">
      <style:text-properties fo:color="#4f3429" fo:font-size="10pt" fo:font-style="normal" fo:font-weight="normal" officeooo:rsid="003dc4cf"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fo:color="#4f3429" fo:font-size="10pt" fo:font-style="normal" fo:font-weight="normal" officeooo:rsid="003ebb07"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fo:color="#4f3429" fo:font-size="10pt" fo:font-style="normal" fo:font-weight="normal" officeooo:rsid="0040674a"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fo:color="#4f3429" fo:font-size="10pt" fo:font-style="normal" fo:font-weight="normal" officeooo:rsid="0043fdec"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6" style:family="text">
      <style:text-properties fo:color="#4f3429" fo:font-size="10pt" fo:font-style="normal" fo:font-weight="normal" officeooo:rsid="004439d3"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7" style:family="text">
      <style:text-properties fo:color="#4f3429" fo:font-size="10pt" fo:font-style="normal" fo:font-weight="normal" officeooo:rsid="00456e22"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38" style:family="text">
      <style:text-properties fo:color="#4f3429" fo:font-size="10pt" fo:font-style="normal" fo:font-weight="bold" officeooo:rsid="001db96b"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39" style:family="text">
      <style:text-properties fo:color="#4f3429" fo:font-size="10pt" fo:font-style="normal" fo:font-weight="bold" officeooo:rsid="00232141"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0" style:family="text">
      <style:text-properties fo:color="#4f3429" fo:font-size="10pt" fo:font-style="normal" fo:font-weight="bold" officeooo:rsid="0023f183"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fo:color="#4f3429" fo:font-size="10pt" fo:font-style="normal" fo:font-weight="bold" officeooo:rsid="0025cca6"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fo:color="#4f3429" fo:font-size="10pt" fo:font-style="normal" fo:font-weight="bold" officeooo:rsid="002d2b4f"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3" style:family="text">
      <style:text-properties fo:color="#4f3429" fo:font-size="10pt" fo:font-style="normal" fo:font-weight="bold" officeooo:rsid="002ec7ed"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fo:color="#4f3429" fo:font-size="10pt" fo:font-style="normal" fo:font-weight="bold" officeooo:rsid="0038b086"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5" style:family="text">
      <style:text-properties fo:color="#4f3429" fo:font-size="10pt" fo:font-style="normal" fo:font-weight="bold" officeooo:rsid="003234c3" style:font-name-asian="Calibri" style:font-size-asian="10pt" style:language-asian="fr" style:country-asian="FR"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fo:font-weight="normal" style:font-weight-asian="normal" style:font-weight-complex="normal"/>
    </style:style>
    <style:style style:name="T47" style:family="text">
      <style:text-properties officeooo:rsid="000d176d"/>
    </style:style>
    <style:style style:name="T48" style:family="text">
      <style:text-properties officeooo:rsid="000f49c4"/>
    </style:style>
    <style:style style:name="T49" style:family="text">
      <style:text-properties officeooo:rsid="001979a9"/>
    </style:style>
    <style:style style:name="T50" style:family="text">
      <style:text-properties officeooo:rsid="00396d55"/>
    </style:style>
    <style:style style:name="T51" style:family="text">
      <style:text-properties officeooo:rsid="003d2d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0">COMPTE RENDU <text:s/>FSU <text:s/>du</text:span> CHSCT</text:p>
      <text:p text:style-name="P3"><text:span text:style-name="T50">du</text:span> <text:span text:style-name="T50">28 FEVRIER 2017</text:span></text:p>
      <text:p text:style-name="P3">DU MUSÉE D’ARCHÉOLOGIE NATIONALE ET DOMAINE NATIONAL</text:p>
      <text:p text:style-name="P3">DE SAINT-GERMAIN-EN-LAYE</text:p>
      <text:p text:style-name="P4"/>
      <text:p text:style-name="P5"/>
      <text:p text:style-name="P19"/>
      <text:p text:style-name="P23">PERSONNES PRÉSENTES :</text:p>
      <text:p text:style-name="P25"/>
      <text:p text:style-name="P26">Administration :</text:p>
      <text:p text:style-name="P29">Monsieur Hilaire MULTON, Président du CHSCT, Directeur du SCN</text:p>
      <text:p text:style-name="P29">Monsieur Olivier HAUCHECORNE, Président adjoint du CHSCT, Secrétaire général du SCN</text:p>
      <text:p text:style-name="P29"/>
      <text:p text:style-name="P28">Experts de l’Administration :</text:p>
      <text:p text:style-name="P30">Madame Dominique FRANCOIS Ingénieur Santé et Sécurité au Travail :<text:span text:style-name="T4"> </text:span><text:span text:style-name="T5">ISST</text:span></text:p>
      <text:p text:style-name="P30">Monsieur Ali KEDJAM <text:span text:style-name="T46">Chef du service de l’accueil et la surveillance :</text:span><text:span text:style-name="T4"> ISC</text:span></text:p>
      <text:p text:style-name="P21"><text:span text:style-name="Police_20_par_20_défaut"><text:span text:style-name="T6"><text:tab/> <text:s/></text:span></text:span><text:span text:style-name="T46">Madame Catherine CHOUET</text:span><text:span text:style-name="Police_20_par_20_défaut"><text:span text:style-name="T6"> </text:span></text:span><text:span text:style-name="Police_20_par_20_défaut"><text:span text:style-name="T46">Assistante de Prévention : </text:span></text:span><text:span text:style-name="Police_20_par_20_défaut"><text:span text:style-name="T4">AP</text:span></text:span></text:p>
      <text:p text:style-name="P34">Monsieur Jérôme PRIMAULT <text:span text:style-name="T49">Conservateur</text:span></text:p>
      <text:p text:style-name="P29"/>
      <text:p text:style-name="P26">Secrétaire Permanent du CHSCT :</text:p>
      <text:p text:style-name="P30">Monsieur Michel TAPHANEL Secrétaire permanent suppléant <text:span text:style-name="T5">FSU</text:span></text:p>
      <text:p text:style-name="P29"/>
      <text:p text:style-name="P26">CGT Culture :</text:p>
      <text:p text:style-name="P29">Madame Anabelle PALIGNAC (Suppléante section)</text:p>
      <text:p text:style-name="P29"/>
      <text:p text:style-name="P26">FSU :</text:p>
      <text:p text:style-name="P29">Monsieur Michel TAPHANEL (Secrétaire section et Secrétaire permanent suppléant)</text:p>
      <text:p text:style-name="P29">Madame Cristelle LECLAIRE (Suppléante section)</text:p>
      <text:p text:style-name="P29"/>
      <text:p text:style-name="P27">Expert CGT <text:span text:style-name="T48">Culture</text:span> :</text:p>
      <text:p text:style-name="P33">Monsieur <text:span text:style-name="T51">O</text:span>livier Ramain</text:p>
      <text:p text:style-name="P29"/>
      <text:p text:style-name="P22"><text:tab/> <text:s/>Expert SUD-Culture :</text:p>
      <text:p text:style-name="P20"><text:tab/> Monsieur Gilles BECQUER</text:p>
      <text:p text:style-name="P29"/>
      <text:p text:style-name="P24">PERSONNES EXCUSÉES :</text:p>
      <text:p text:style-name="P20"><text:tab/> <text:s/>Madame Carole ETIENNE-BOISSEAU (Chef de la mission – DGPAT Mission du dialogue social)</text:p>
      <text:p text:style-name="P30">Monsieur Carmine MACINA (<text:span text:style-name="T47">Secrétaire permanent titulaire, CGT)</text:span></text:p>
      <text:p text:style-name="P29">Monsieur Hamar HAMMICHE (SUD-Culture Secrétaire section)</text:p>
      <text:p text:style-name="P31">Monsieur Paul CHILLON (<text:span text:style-name="T48">SUD-Culture </text:span>Suppléant section)</text:p>
      <text:p text:style-name="P32">Monsieur Guillaume GOUJON <text:span text:style-name="T49">(SUD-Culture)</text:span></text:p>
      <text:p text:style-name="P29"/>
      <text:p text:style-name="P35"/>
      <text:p text:style-name="P6"/>
      <text:p text:style-name="P37"><text:span text:style-name="Police_20_par_20_défaut"><text:span text:style-name="T7">Le P</text:span></text:span><text:span text:style-name="Police_20_par_20_défaut"><text:span text:style-name="T8">rocès verbal</text:span></text:span><text:span text:style-name="Police_20_par_20_défaut"><text:span text:style-name="T7"> du CHSCT du 13 décembre 2016 est approuvé par les organisations syndicales et signé par Monsieur le Président et Monsieur le Secrétaire permanent.</text:span></text:span></text:p>
      <text:p text:style-name="P7"><text:span text:style-name="Police_20_par_20_défaut"><text:span text:style-name="T7"/></text:span></text:p>
      <text:p text:style-name="P8"><text:span text:style-name="Police_20_par_20_défaut"><text:span text:style-name="T38">CHAUFFAGE</text:span></text:span></text:p>
      <text:p text:style-name="P9"><text:span text:style-name="Police_20_par_20_défaut"><text:span text:style-name="T11">Monsieur Hilaire Multon a informé l’</text:span></text:span><text:span text:style-name="Police_20_par_20_défaut"><text:span text:style-name="T10">Administration centrale</text:span></text:span><text:span text:style-name="Police_20_par_20_défaut"><text:span text:style-name="T11"> de la vétusté du système de chauffage </text:span></text:span><text:span text:style-name="Police_20_par_20_défaut"><text:span text:style-name="T12">au sein du musée</text:span></text:span><text:span text:style-name="Police_20_par_20_défaut"><text:span text:style-name="T11">. Les</text:span></text:span><text:span text:style-name="Police_20_par_20_défaut"><text:span text:style-name="T13"> chaudières ont été remplacées </text:span></text:span><text:span text:style-name="Police_20_par_20_défaut"><text:span text:style-name="T12">en 2007 </text:span></text:span><text:span text:style-name="Police_20_par_20_défaut"><text:span text:style-name="T13">par des chaudières à gaz alors que le système </text:span></text:span><text:span text:style-name="Police_20_par_20_défaut"><text:span text:style-name="T12">de souffleries date des années 80.</text:span></text:span><text:span text:style-name="Police_20_par_20_défaut"><text:span text:style-name="T11"> </text:span></text:span><text:span text:style-name="Police_20_par_20_défaut"><text:span text:style-name="T12">Ceci dans l’espoir</text:span></text:span><text:span text:style-name="Police_20_par_20_défaut"><text:span text:style-name="T11"> d’obtenir des crédits et ne pas pénaliser le budget du SCN.</text:span></text:span></text:p>
      <text:p text:style-name="P9"><text:span text:style-name="Police_20_par_20_défaut"><text:span text:style-name="T11"/></text:span></text:p>
      <text:p text:style-name="P18"><text:span text:style-name="Police_20_par_20_défaut"><text:span text:style-name="T14">Il est</text:span></text:span><text:span text:style-name="Police_20_par_20_défaut"><text:span text:style-name="T11"> fait remarquer qu’il y a plusieurs problèmes de chauffage au sein du SCN, que ce soit pour la température trop basse ou trop haute ! Le public se plaint, </text:span></text:span><text:span text:style-name="Police_20_par_20_défaut"><text:span text:style-name="T12">ainsi que </text:span></text:span><text:span text:style-name="Police_20_par_20_défaut"><text:span text:style-name="T11">les agents de jour et de nuit. Ce </text:span></text:span><text:span text:style-name="Police_20_par_20_défaut"><text:span text:style-name="T32">problème est rencontré</text:span></text:span><text:span text:style-name="Police_20_par_20_défaut"><text:span text:style-name="T11"> dans les salles, les bureaux, l’</text:span></text:span><text:span text:style-name="Police_20_par_20_défaut"><text:span text:style-name="T7">atelier </text:span></text:span><text:span text:style-name="Police_20_par_20_défaut"><text:span text:style-name="T9">enfants</text:span></text:span><text:span text:style-name="Police_20_par_20_défaut"><text:span text:style-name="T11"> ainsi que </text:span></text:span><text:span text:style-name="Police_20_par_20_défaut"><text:span text:style-name="T32">dans </text:span></text:span><text:span text:style-name="Police_20_par_20_défaut"><text:span text:style-name="T11">les ateliers et les bureaux de la rue Thiers.</text:span></text:span></text:p>
      <text:p text:style-name="P18"><text:span text:style-name="Police_20_par_20_défaut"><text:span text:style-name="T15">Rue Thiers, la sonde extérieure semble hors service, des thermostats sont réclamés.</text:span></text:span></text:p>
      <text:p text:style-name="P7"><text:span text:style-name="Police_20_par_20_défaut"><text:span text:style-name="T14">Il est</text:span></text:span><text:span text:style-name="Police_20_par_20_défaut"><text:span text:style-name="T11"> ajout</text:span></text:span><text:span text:style-name="Police_20_par_20_défaut"><text:span text:style-name="T14">é</text:span></text:span><text:span text:style-name="Police_20_par_20_défaut"><text:span text:style-name="T11"> </text:span></text:span><text:span text:style-name="Police_20_par_20_défaut"><text:span text:style-name="T32">que les soucis de chauffage existent aussi </text:span></text:span><text:span text:style-name="Police_20_par_20_défaut"><text:span text:style-name="T11">à la base vie du domaine.</text:span></text:span></text:p>
      <text:p text:style-name="P10"><text:span text:style-name="Police_20_par_20_défaut"><text:span text:style-name="T16">L’ISST propose de faire des relevés de température et précise que le code du travail n’impose pas de température limite dans les bureaux et ateliers.</text:span></text:span></text:p>
      <text:p text:style-name="P7"><text:span text:style-name="Police_20_par_20_défaut"><text:span text:style-name="T11"/></text:span></text:p>
      <text:p text:style-name="P7"><text:span text:style-name="Police_20_par_20_défaut"><text:span text:style-name="T11">Pour ce qui est de l’acc</text:span></text:span><text:span text:style-name="Police_20_par_20_défaut"><text:span text:style-name="T10">ue</text:span></text:span><text:span text:style-name="Police_20_par_20_défaut"><text:span text:style-name="T11">il du public, </text:span></text:span><text:span text:style-name="Police_20_par_20_défaut"><text:span text:style-name="T14">il est</text:span></text:span><text:span text:style-name="Police_20_par_20_défaut"><text:span text:style-name="T11"> précis</text:span></text:span><text:span text:style-name="Police_20_par_20_défaut"><text:span text:style-name="T14">é</text:span></text:span><text:span text:style-name="Police_20_par_20_défaut"><text:span text:style-name="T11"> que le plexi</text:span></text:span><text:span text:style-name="Police_20_par_20_défaut"><text:span text:style-name="T32">glas</text:span></text:span><text:span text:style-name="Police_20_par_20_défaut"><text:span text:style-name="T11"> </text:span></text:span><text:span text:style-name="Police_20_par_20_défaut"><text:span text:style-name="T28">sur la banque d’accueil</text:span></text:span><text:span text:style-name="Police_20_par_20_défaut"><text:span text:style-name="T11"> est </text:span></text:span><text:span text:style-name="Police_20_par_20_défaut"><text:span text:style-name="T32">posé à titre </text:span></text:span><text:span text:style-name="Police_20_par_20_défaut"><text:span text:style-name="T37">de</text:span></text:span><text:span text:style-name="Police_20_par_20_défaut"><text:span text:style-name="T11"> test </text:span></text:span><text:span text:style-name="Police_20_par_20_défaut"><text:span text:style-name="T32">d’</text:span></text:span><text:span text:style-name="Police_20_par_20_défaut"><text:span text:style-name="T28">essai</text:span></text:span><text:span text:style-name="Police_20_par_20_défaut"><text:span text:style-name="T11">. Il permet de voir arriver les visiteurs, de s’isoler du froid et de la soufflerie de l’entrée.</text:span></text:span></text:p>
      <text:p text:style-name="P7"><text:span text:style-name="Police_20_par_20_défaut"><text:span text:style-name="T11"/></text:span></text:p>
      <text:p text:style-name="P8"><text:span text:style-name="Police_20_par_20_défaut"><text:span text:style-name="T34">Le sujet</text:span></text:span><text:span text:style-name="Police_20_par_20_défaut"><text:span text:style-name="T33"> de la conservation préventive</text:span></text:span><text:span text:style-name="Police_20_par_20_défaut"><text:span text:style-name="T10"> </text:span></text:span><text:span text:style-name="Police_20_par_20_défaut"><text:span text:style-name="T33">des objets du musée ou prêtés </text:span></text:span><text:span text:style-name="Police_20_par_20_défaut"><text:span text:style-name="T10">lors des expositions temporaires </text:span></text:span><text:span text:style-name="Police_20_par_20_défaut"><text:span text:style-name="T34">est évoqué</text:span></text:span><text:span text:style-name="Police_20_par_20_défaut"><text:span text:style-name="T12">.</text:span></text:span></text:p>
      <text:p text:style-name="P8"><text:span text:style-name="Police_20_par_20_défaut"><text:span text:style-name="T10">Monsieur Hilaire Multon précise qu’il faut faire un choix sur les expositions temporaires selon les objets présentés </text:span></text:span><text:span text:style-name="Police_20_par_20_défaut"><text:span text:style-name="T34">par rapport aux</text:span></text:span><text:span text:style-name="Police_20_par_20_défaut"><text:span text:style-name="T10"> saisons hiver ou été.</text:span></text:span></text:p>
      <text:p text:style-name="P7"><text:span text:style-name="Police_20_par_20_défaut"><text:span text:style-name="T11"/></text:span></text:p>
      <text:p text:style-name="P8"><text:span text:style-name="Police_20_par_20_défaut"><text:span text:style-name="T38">ELECTRICITE </text:span></text:span><text:span text:style-name="Police_20_par_20_défaut"><text:span text:style-name="T39">et </text:span></text:span><text:span text:style-name="Police_20_par_20_défaut"><text:span text:style-name="T40">SYSTEME SECURITE</text:span></text:span></text:p>
      <text:p text:style-name="P10"><text:span text:style-name="Police_20_par_20_défaut"><text:span text:style-name="T11">Monsieur Hilaire Multon parle de la panne électrique du 22 décembre provoquant l’évacuation des visiteurs. </text:span></text:span><text:span text:style-name="Police_20_par_20_défaut"><text:span text:style-name="T17">Il a alerté l’</text:span></text:span><text:span text:style-name="Police_20_par_20_défaut"><text:span text:style-name="T16">Administration centrale</text:span></text:span><text:span text:style-name="Police_20_par_20_défaut"><text:span text:style-name="T11"> sur les conséquences </text:span></text:span><text:span text:style-name="Police_20_par_20_défaut"><text:span text:style-name="T10">à venir, </text:span></text:span><text:span text:style-name="Police_20_par_20_défaut"><text:span text:style-name="T16">à savoir aussi </text:span></text:span><text:span text:style-name="Police_20_par_20_défaut"><text:span text:style-name="T17">bien sur le système sécurité que</text:span></text:span><text:span text:style-name="Police_20_par_20_défaut"><text:span text:style-name="T16"> le réseau informatique.</text:span></text:span></text:p>
      <text:p text:style-name="P10"><text:span text:style-name="Police_20_par_20_défaut"><text:span text:style-name="T16"/></text:span></text:p>
      <text:p text:style-name="P11"><text:span text:style-name="Police_20_par_20_défaut"><text:span text:style-name="T41">SUIVIS</text:span></text:span></text:p>
      <text:p text:style-name="P11"><text:span text:style-name="Police_20_par_20_défaut"><text:span text:style-name="T18">- Sécurité parvis : à suivre, une étude est en cours.</text:span></text:span></text:p>
      <text:p text:style-name="P11"><text:span text:style-name="Police_20_par_20_défaut"><text:span text:style-name="T18">- Exercice d’évacuation : à l’occasion de la panne du 22 décembre, une évacuation a été réalisée. L’ISST rappelle qu’il faut organiser deux évacuations par an ainsi qu’une alerte attentat. Les signaux d’alertes sont encore à définir.</text:span></text:span></text:p>
      <text:p text:style-name="P11"><text:span text:style-name="Police_20_par_20_défaut"><text:span text:style-name="T18">- Circulation des informations : prévoir un tableau d’affichage dans la cantine de jour.</text:span></text:span></text:p>
      <text:p text:style-name="P11"><text:span text:style-name="Police_20_par_20_défaut"><text:span text:style-name="T18">- Extension des vestiaires et cantines : le vestiaire femmes ne sera pas agrandi </text:span></text:span><text:span text:style-name="Police_20_par_20_défaut"><text:span text:style-name="T37">(trop cher pour ne gagner que à peine 5 m²) </text:span></text:span><text:span text:style-name="Police_20_par_20_défaut"><text:span text:style-name="T18">par contre le sol sera changé ; l’éclairage sera revu dans la cantine de nuit, </text:span></text:span><text:span text:style-name="Police_20_par_20_défaut"><text:span text:style-name="T28">il est</text:span></text:span><text:span text:style-name="Police_20_par_20_défaut"><text:span text:style-name="T18"> </text:span></text:span><text:span text:style-name="Police_20_par_20_défaut"><text:span text:style-name="T32">par ailleurs </text:span></text:span><text:span text:style-name="Police_20_par_20_défaut"><text:span text:style-name="T18">fait remarquer que dans l’escalier en bois donnant accès au vestiaire femmes, </text:span></text:span><text:span text:style-name="Police_20_par_20_défaut"><text:span text:style-name="T32">aucun </text:span></text:span><text:span text:style-name="Police_20_par_20_défaut"><text:span text:style-name="T28">interrupteur </text:span></text:span><text:span text:style-name="Police_20_par_20_défaut"><text:span text:style-name="T32">n’en permet</text:span></text:span><text:span text:style-name="Police_20_par_20_défaut"><text:span text:style-name="T28"> l’éclairage</text:span></text:span><text:span text:style-name="Police_20_par_20_défaut"><text:span text:style-name="T18">, </text:span></text:span><text:span text:style-name="Police_20_par_20_défaut"><text:span text:style-name="T32">il conviendrait donc d’installer rapidement un détecteur</text:span></text:span><text:span text:style-name="Police_20_par_20_défaut"><text:span text:style-name="T18"> ; le problème de la kitchenette </text:span></text:span><text:span text:style-name="Police_20_par_20_défaut"><text:span text:style-name="T32">est mentionné</text:span></text:span><text:span text:style-name="Police_20_par_20_défaut"><text:span text:style-name="T18">, une étude est prévue rapidement </text:span></text:span><text:span text:style-name="Police_20_par_20_défaut"><text:span text:style-name="T28">pour remplacement</text:span></text:span><text:span text:style-name="Police_20_par_20_défaut"><text:span text:style-name="T18">.</text:span></text:span></text:p>
      <text:p text:style-name="P11"><text:span text:style-name="Police_20_par_20_défaut"><text:span text:style-name="T18">- Service jardin : un devis est en cours pour l’éclairage du préau, une liste est faite pour le </text:span></text:span><text:span text:style-name="Police_20_par_20_défaut"><text:span text:style-name="T37">besoin en </text:span></text:span><text:span text:style-name="Police_20_par_20_défaut"><text:span text:style-name="T18">matériel </text:span></text:span><text:span text:style-name="Police_20_par_20_défaut"><text:span text:style-name="T37">à</text:span></text:span><text:span text:style-name="Police_20_par_20_défaut"><text:span text:style-name="T18"> l’atelier.</text:span></text:span></text:p>
      <text:p text:style-name="P11"><text:span text:style-name="Police_20_par_20_défaut"><text:span text:style-name="T18">- Espace vélos et voitures électriques : à l’étude pour devis.</text:span></text:span></text:p>
      <text:p text:style-name="P11"><text:span text:style-name="Police_20_par_20_défaut"><text:span text:style-name="T18">- Dotation et son nettoyage : les service</text:span></text:span><text:span text:style-name="Police_20_par_20_défaut"><text:span text:style-name="T32">s</text:span></text:span><text:span text:style-name="Police_20_par_20_défaut"><text:span text:style-name="T18"> maintenance, muséographie et jardin sont à ajouter au nettoyage tel que celui du serv</text:span></text:span><text:span text:style-name="Police_20_par_20_défaut"><text:span text:style-name="T28">ice</text:span></text:span><text:span text:style-name="Police_20_par_20_défaut"><text:span text:style-name="T18"> d’accueil et de surveillance, une liste et une fréquence précise sont à établir.</text:span></text:span></text:p>
      <text:p text:style-name="P11"><text:span text:style-name="Police_20_par_20_défaut"><text:span text:style-name="T18">- </text:span></text:span><text:span text:style-name="Police_20_par_20_défaut"><text:span text:style-name="T19">Diagnosti</text:span></text:span><text:span text:style-name="Police_20_par_20_défaut"><text:span text:style-name="T33">c</text:span></text:span><text:span text:style-name="Police_20_par_20_défaut"><text:span text:style-name="T19"> RPS : </text:span></text:span><text:span text:style-name="Police_20_par_20_défaut"><text:span text:style-name="T14">l’obligation d’un</text:span></text:span><text:span text:style-name="Police_20_par_20_défaut"><text:span text:style-name="T19"> </text:span></text:span><text:span text:style-name="Police_20_par_20_défaut"><text:span text:style-name="T33">diagnostic</text:span></text:span><text:span text:style-name="Police_20_par_20_défaut"><text:span text:style-name="T19"> annuel RPS </text:span></text:span><text:span text:style-name="Police_20_par_20_défaut"><text:span text:style-name="T14">a</text:span></text:span><text:span text:style-name="Police_20_par_20_défaut"><text:span text:style-name="T19"> </text:span></text:span><text:span text:style-name="Police_20_par_20_défaut"><text:span text:style-name="T14">été </text:span></text:span><text:span text:style-name="Police_20_par_20_défaut"><text:span text:style-name="T19">rappelé lors du dernier CHSCT, </text:span></text:span><text:span text:style-name="Police_20_par_20_défaut"><text:span text:style-name="T28">le diagnostique</text:span></text:span><text:span text:style-name="Police_20_par_20_défaut"><text:span text:style-name="T19"> aura lieu cette année, un questionnaire sera à remplir par les agents suivi d’un entretien individuel avec un psychologue (si souhaité). La période de mi-mars à mai est considérée. Un comité de pilotage sera composé de Messieurs le Directeur et Secrétaire général, accompagnés de l’ISST et du Médecin de Prévention ainsi que des membres du CHSCT.</text:span></text:span></text:p>
      <text:p text:style-name="P11"><text:span text:style-name="Police_20_par_20_défaut"><text:span text:style-name="T19">- </text:span></text:span><text:span text:style-name="Police_20_par_20_défaut"><text:span text:style-name="T20">Signalisation place Malraux : un « sauf riverains » semble compliqué </text:span></text:span><text:span text:style-name="Police_20_par_20_défaut"><text:span text:style-name="T28">à installer </text:span></text:span><text:span text:style-name="Police_20_par_20_défaut"><text:span text:style-name="T20">compte tenu de la piste cyclable ; </text:span></text:span><text:span text:style-name="Police_20_par_20_défaut"><text:span text:style-name="T14">il avait été</text:span></text:span><text:span text:style-name="Police_20_par_20_défaut"><text:span text:style-name="T20"> précisé que pour accéder à la cour de la rue Thiers le fait de prendre le sens interdit coûte 3 points de retrait ainsi que 90€ d’amende.</text:span></text:span></text:p>
      <text:p text:style-name="P11"><text:span text:style-name="Police_20_par_20_défaut"><text:span text:style-name="T20">- </text:span></text:span><text:span text:style-name="Police_20_par_20_défaut"><text:span text:style-name="T33">Sûreté</text:span></text:span><text:span text:style-name="Police_20_par_20_défaut"><text:span text:style-name="T21"> du domaine : des devis sont en attente pour la restauration des grilles, en priorité celle du parvis.</text:span></text:span></text:p>
      <text:p text:style-name="P11"><text:span text:style-name="Police_20_par_20_défaut"><text:span text:style-name="T21">- Formations : histoire du château les 24 et 25 avril, collections les 9 et 10 et 11 mai ; </text:span></text:span><text:span text:style-name="Police_20_par_20_défaut"><text:span text:style-name="T14">il est rappelé</text:span></text:span><text:span text:style-name="Police_20_par_20_défaut"><text:span text:style-name="T21"> la nécessité de la formation gestes et postures, </text:span></text:span><text:span text:style-name="Police_20_par_20_défaut"><text:span text:style-name="T37">et </text:span></text:span><text:span text:style-name="Police_20_par_20_défaut"><text:span text:style-name="T21">pour les membres du CHSCT, les formation</text:span></text:span><text:span text:style-name="Police_20_par_20_défaut"><text:span text:style-name="T28">s</text:span></text:span><text:span text:style-name="Police_20_par_20_défaut"><text:span text:style-name="T21"> obligatoire</text:span></text:span><text:span text:style-name="Police_20_par_20_défaut"><text:span text:style-name="T28">s</text:span></text:span><text:span text:style-name="Police_20_par_20_défaut"><text:span text:style-name="T21"> CHSCT (cinq jours) et RPS (deux jours). </text:span></text:span><text:span text:style-name="Police_20_par_20_défaut"><text:span text:style-name="T37">U</text:span></text:span><text:span text:style-name="Police_20_par_20_défaut"><text:span text:style-name="T22">ne formation gestions des conflits sera proposée aux agents du service jardin.</text:span></text:span></text:p>
      <text:p text:style-name="P11"><text:span text:style-name="Police_20_par_20_défaut"><text:span text:style-name="T21">- Accès au secrétariat par les </text:span></text:span><text:span text:style-name="Police_20_par_20_défaut"><text:span text:style-name="T23">agents du domaine</text:span></text:span><text:span text:style-name="Police_20_par_20_défaut"><text:span text:style-name="T21"> : </text:span></text:span><text:span text:style-name="Police_20_par_20_défaut"><text:span text:style-name="T23">le problème sera résolu rapidement.</text:span></text:span></text:p>
      <text:p text:style-name="P11"><text:span text:style-name="Police_20_par_20_défaut"><text:span text:style-name="T23">- Règlement intérieur : en cours, une réunion est prévue lundi 6 mars.</text:span></text:span></text:p>
      <text:p text:style-name="P11"><text:span text:style-name="Police_20_par_20_défaut"><text:span text:style-name="T23">- Amiante et plomb : en attente de devis, les évaluations sont faites.</text:span></text:span></text:p>
      <text:p text:style-name="P11"><text:soft-page-break/><text:span text:style-name="Police_20_par_20_défaut"><text:span text:style-name="T23">- Bibliothèque ergonomie : en cours de réflexion pour les deux agents amenés à accueillir et à surveiller.</text:span></text:span></text:p>
      <text:p text:style-name="P11"><text:span text:style-name="Police_20_par_20_défaut"><text:span text:style-name="T23">- Mobilier surveillance : des sièges seront commandés pour l’accueil, le PCS et la cantine/salle de repos.</text:span></text:span></text:p>
      <text:p text:style-name="P11"><text:span text:style-name="Police_20_par_20_défaut"><text:span text:style-name="T23">- Dotation de nuit : en cours de commande.</text:span></text:span></text:p>
      <text:p text:style-name="P11"><text:span text:style-name="Police_20_par_20_défaut"><text:span text:style-name="T23">- WC public parc : il sera recherché une concession pour la gestion des WC hommes, femmes et PMR ; l’ABF est chargé des transformations du local actuel. </text:span></text:span><text:span text:style-name="Police_20_par_20_défaut"><text:span text:style-name="T37">E</text:span></text:span><text:span text:style-name="Police_20_par_20_défaut"><text:span text:style-name="T23">n attendant, des toilettes de forrains seront installées. Monsieur Hilaire Multon précise qu’il est hors de question de laisser les visiteurs du parc </text:span></text:span><text:span text:style-name="Police_20_par_20_défaut"><text:span text:style-name="T36">se rendre</text:span></text:span><text:span text:style-name="Police_20_par_20_défaut"><text:span text:style-name="T23"> aux toilettes du musée.</text:span></text:span></text:p>
      <text:p text:style-name="P11"><text:span text:style-name="Police_20_par_20_défaut"><text:span text:style-name="T23">- </text:span></text:span><text:span text:style-name="Police_20_par_20_défaut"><text:span text:style-name="T24">Badges et clés : réflexion globale avant de se lancer dans ce projet, </text:span></text:span><text:span text:style-name="Police_20_par_20_défaut"><text:span text:style-name="T33">la </text:span></text:span><text:span text:style-name="Police_20_par_20_défaut"><text:span text:style-name="T24">DGPat n’a pas donné de budget suffisant.</text:span></text:span></text:p>
      <text:p text:style-name="P11"><text:span text:style-name="Police_20_par_20_défaut"><text:span text:style-name="T24">- </text:span></text:span><text:span text:style-name="Police_20_par_20_défaut"><text:span text:style-name="T33">Échelles</text:span></text:span><text:span text:style-name="Police_20_par_20_défaut"><text:span text:style-name="T24"> : Monsieur Olivier </text:span></text:span><text:span text:style-name="Police_20_par_20_défaut"><text:span text:style-name="T31">H</text:span></text:span><text:span text:style-name="Police_20_par_20_défaut"><text:span text:style-name="T24">auchecorne souhaite l’inventaire des escabeaux et échelles réalisé par l’agent des aménagements.</text:span></text:span></text:p>
      <text:p text:style-name="P11"><text:span text:style-name="Police_20_par_20_défaut"><text:span text:style-name="T24"/></text:span></text:p>
      <text:p text:style-name="P12"><text:span text:style-name="Police_20_par_20_défaut"><text:span text:style-name="T42">RSST</text:span></text:span></text:p>
      <text:p text:style-name="P12"><text:span text:style-name="Police_20_par_20_défaut"><text:span text:style-name="T24">- </text:span></text:span><text:span text:style-name="Police_20_par_20_défaut"><text:span text:style-name="T25">Barre de seuil <text:s/>salle XVI : fait et résolu.</text:span></text:span></text:p>
      <text:p text:style-name="P12"><text:span text:style-name="Police_20_par_20_défaut"><text:span text:style-name="T25">- Chauffage : évoqué en point 5 ci-dessus.</text:span></text:span></text:p>
      <text:p text:style-name="P12"><text:span text:style-name="Police_20_par_20_défaut"><text:span text:style-name="T25">- Sièges de la cantine de nuit/salle de repos : sera réglé avec l’achat décrit ci-dessus.</text:span></text:span></text:p>
      <text:p text:style-name="P12"><text:span text:style-name="Police_20_par_20_défaut"><text:span text:style-name="T25">- Douches femmes : il est fortement supposé que l’entreprise de ménage vide ses seaux d’eau s</text:span></text:span><text:span text:style-name="Police_20_par_20_défaut"><text:span text:style-name="T31">a</text:span></text:span><text:span text:style-name="Police_20_par_20_défaut"><text:span text:style-name="T25">le dans les douches.</text:span></text:span></text:p>
      <text:p text:style-name="P12"><text:span text:style-name="Police_20_par_20_défaut"><text:span text:style-name="T25">- Passerelle rue Thiers : </text:span></text:span><text:span text:style-name="Police_20_par_20_défaut"><text:span text:style-name="T29">une </text:span></text:span><text:span text:style-name="Police_20_par_20_défaut"><text:span text:style-name="T25">étude </text:span></text:span><text:span text:style-name="Police_20_par_20_défaut"><text:span text:style-name="T35">pour un</text:span></text:span><text:span text:style-name="Police_20_par_20_défaut"><text:span text:style-name="T37">e</text:span></text:span><text:span text:style-name="Police_20_par_20_défaut"><text:span text:style-name="T35"> </text:span></text:span><text:span text:style-name="Police_20_par_20_défaut"><text:span text:style-name="T37">autre solution </text:span></text:span><text:span text:style-name="Police_20_par_20_défaut"><text:span text:style-name="T35">revêtement </text:span></text:span><text:span text:style-name="Police_20_par_20_défaut"><text:span text:style-name="T37">d’</text:span></text:span><text:span text:style-name="Police_20_par_20_défaut"><text:span text:style-name="T29">antidérapant est </text:span></text:span><text:span text:style-name="Police_20_par_20_défaut"><text:span text:style-name="T25">en cours.</text:span></text:span></text:p>
      <text:p text:style-name="P12"><text:span text:style-name="Police_20_par_20_défaut"><text:span text:style-name="T25"/></text:span></text:p>
      <text:p text:style-name="P13"><text:span text:style-name="Police_20_par_20_défaut"><text:span text:style-name="T43">ACCIDENTS </text:span></text:span><text:span text:style-name="Police_20_par_20_défaut"><text:span text:style-name="T44">du</text:span></text:span><text:span text:style-name="Police_20_par_20_défaut"><text:span text:style-name="T43"> TRAVAIL et MALADIES</text:span></text:span></text:p>
      <text:p text:style-name="P13"><text:span text:style-name="Police_20_par_20_défaut"><text:span text:style-name="T25">- Un agent du service muséographie a </text:span></text:span><text:span text:style-name="Police_20_par_20_défaut"><text:span text:style-name="T36">souffert de douleurs au dos</text:span></text:span><text:span text:style-name="Police_20_par_20_défaut"><text:span text:style-name="T25"> suite à une manutention d’objet.</text:span></text:span></text:p>
      <text:p text:style-name="P13"><text:span text:style-name="Police_20_par_20_défaut"><text:span text:style-name="T25">- Un agent a eu des soucis lors d’un déplacement.</text:span></text:span></text:p>
      <text:p text:style-name="P13"><text:span text:style-name="Police_20_par_20_défaut"><text:span text:style-name="T25">Il est rappelé que la formation gestes et postures est urgente et </text:span></text:span><text:span text:style-name="Police_20_par_20_défaut"><text:span text:style-name="T29">nécessai</text:span></text:span><text:span text:style-name="Police_20_par_20_défaut"><text:span text:style-name="T25">re.</text:span></text:span></text:p>
      <text:p text:style-name="P13"><text:span text:style-name="Police_20_par_20_défaut"><text:span text:style-name="T25">- Il sera proposé un autre logement à un agent </text:span></text:span><text:span text:style-name="Police_20_par_20_défaut"><text:span text:style-name="T37">qui en a fait la demande.</text:span></text:span></text:p>
      <text:p text:style-name="P16"><text:span text:style-name="Police_20_par_20_défaut"><text:span text:style-name="T26">Un débat est engagé à propos du danger des déplacements sur le gravier et les trottoirs de la cour intérieure.</text:span></text:span></text:p>
      <text:p text:style-name="P16"><text:span text:style-name="Police_20_par_20_défaut"><text:span text:style-name="T26">Il est </text:span></text:span><text:span text:style-name="Police_20_par_20_défaut"><text:span text:style-name="T36">rappel</text:span></text:span><text:span text:style-name="Police_20_par_20_défaut"><text:span text:style-name="T26">é que quand un agent est absent pour maladie ou congé, cela représente plus de travail pour ceux qui restent.</text:span></text:span></text:p>
      <text:p text:style-name="P12"><text:span text:style-name="Police_20_par_20_défaut"><text:span text:style-name="T24"/></text:span></text:p>
      <text:p text:style-name="P15"><text:span text:style-name="Police_20_par_20_défaut"><text:span text:style-name="T44">HORAIRES </text:span></text:span><text:span text:style-name="Police_20_par_20_défaut"><text:span text:style-name="T45">d’ouverture et de fermeture du </text:span></text:span><text:span text:style-name="Police_20_par_20_défaut"><text:span text:style-name="T44">D</text:span></text:span><text:span text:style-name="Police_20_par_20_défaut"><text:span text:style-name="T45">omaine</text:span></text:span></text:p>
      <text:p text:style-name="P15"><text:span text:style-name="Police_20_par_20_défaut"><text:span text:style-name="T27">Au lieu d’avoir 11 horaires, il n’y en a plus que 4 afin de proposer plus d’ouverture au public. Les horaires de travail des agents sont respectés, </text:span></text:span><text:span text:style-name="Police_20_par_20_défaut"><text:span text:style-name="T29">ils ont été concertés</text:span></text:span><text:span text:style-name="Police_20_par_20_défaut"><text:span text:style-name="T27">. Il sera proposé aux concessionnaires l’éventualité de servir des repas après l’heure de fermeture sous condition de régler un forfait pour une surveillance supplémentaire. Les nouveaux horaires sont adoptés par les organisations syndicales en vue de l’être également au CT spécial mu</text:span></text:span><text:span text:style-name="Police_20_par_20_défaut"><text:span text:style-name="T33">s</text:span></text:span><text:span text:style-name="Police_20_par_20_défaut"><text:span text:style-name="T27">ées du mois de juin pour exécution dès juillet 2017.</text:span></text:span></text:p>
      <text:p text:style-name="P7"><text:span text:style-name="Police_20_par_20_défaut"><text:span text:style-name="T11"/></text:span></text:p>
      <text:p text:style-name="P17"><text:span text:style-name="Police_20_par_20_défaut"><text:span text:style-name="T44">QUESTIONS DIVERSES</text:span></text:span></text:p>
      <text:p text:style-name="P14"><text:span text:style-name="Police_20_par_20_défaut"><text:span text:style-name="T22">- Départ des deux CRDOA.</text:span></text:span></text:p>
      <text:p text:style-name="P14"><text:span text:style-name="Police_20_par_20_défaut"><text:span text:style-name="T22">- Parution d’un AVP pour un régisseur.</text:span></text:span></text:p>
      <text:p text:style-name="P14"><text:span text:style-name="Police_20_par_20_défaut"><text:span text:style-name="T22">- Arrivée d’une conservatrice </text:span></text:span><text:span text:style-name="Police_20_par_20_défaut"><text:span text:style-name="T37">en juillet 2017.</text:span></text:span></text:p>
      <text:p text:style-name="P14"><text:span text:style-name="Police_20_par_20_défaut"><text:span text:style-name="T22">- </text:span></text:span><text:span text:style-name="Police_20_par_20_défaut"><text:span text:style-name="T15">Pour éviter de nouveaux conflits, u</text:span></text:span><text:span text:style-name="Police_20_par_20_défaut"><text:span text:style-name="T22">ne nouvelle fiche de poste sera proposée à l’agent chargé de photographies.</text:span></text:span></text:p>
      <text:p text:style-name="P14"><text:span text:style-name="Police_20_par_20_défaut"><text:span text:style-name="T22">- Démission de l’agent chargé de l’entretien du domaine (53%) et recherche difficile </text:span></text:span><text:span text:style-name="Police_20_par_20_défaut"><text:span text:style-name="T37">pour</text:span></text:span><text:span text:style-name="Police_20_par_20_défaut"><text:span text:style-name="T22"> son remplacement.</text:span></text:span></text:p>
      <text:p text:style-name="P14"><text:span text:style-name="Police_20_par_20_défaut"><text:span text:style-name="T22">- Toujours manque d’effectif d’agent</text:span></text:span><text:span text:style-name="Police_20_par_20_défaut"><text:span text:style-name="T29">s</text:span></text:span><text:span text:style-name="Police_20_par_20_défaut"><text:span text:style-name="T22"> d’accueil et de surveillance, </text:span></text:span><text:span text:style-name="Police_20_par_20_défaut"><text:span text:style-name="T30">des départs à la retraite sont prévus.</text:span></text:span></text:p>
      <text:p text:style-name="P14"><text:span text:style-name="Police_20_par_20_défaut"><text:span text:style-name="T22">- Des questions se posent sur l’efficacité des entreprises chargées de la sécurité du parking sous terrain et des fosses du château, une </text:span></text:span><text:span text:style-name="Police_20_par_20_défaut"><text:span text:style-name="T29">en</text:span></text:span><text:span text:style-name="Police_20_par_20_défaut"><text:span text:style-name="T22">quête va être </text:span></text:span><text:span text:style-name="Police_20_par_20_défaut"><text:span text:style-name="T37">men</text:span></text:span><text:span text:style-name="Police_20_par_20_défaut"><text:span text:style-name="T22">ée.</text:span></text:span></text:p>
      <text:p text:style-name="P14"><text:span text:style-name="Police_20_par_20_défaut"><text:span text:style-name="T22">- </text:span></text:span><text:span text:style-name="Police_20_par_20_défaut"><text:span text:style-name="T15">Déplacement du personnel : il est demandé des groupes de travail concernant </text:span></text:span><text:span text:style-name="Police_20_par_20_défaut"><text:span text:style-name="T30">l</text:span></text:span><text:span text:style-name="Police_20_par_20_défaut"><text:span text:style-name="T15">es déplacements de personnel avant exécution.</text:span></text:span></text:p>
      <text:p text:style-name="P14"><text:span text:style-name="Police_20_par_20_défaut"><text:span text:style-name="T15">- </text:span></text:span><text:span text:style-name="Police_20_par_20_défaut"><text:span text:style-name="T27">Point info : le local en face du PCS sera bientôt libéré, une étude est en cours pour en définir son affectation.</text:span></text:span></text:p>
      <text:p text:style-name="P14"><text:span text:style-name="Police_20_par_20_défaut"><text:span text:style-name="T27">- </text:span></text:span><text:span text:style-name="Police_20_par_20_défaut"><text:span text:style-name="T26">Une assemblée générale est programmée à la mi avril pour les incidences </text:span></text:span><text:span text:style-name="Police_20_par_20_défaut"><text:span text:style-name="T30">à venir relatives a</text:span></text:span><text:span text:style-name="Police_20_par_20_défaut"><text:span text:style-name="T26">u</text:span></text:span><text:span text:style-name="Police_20_par_20_défaut"><text:span text:style-name="T30">x</text:span></text:span><text:span text:style-name="Police_20_par_20_défaut"><text:span text:style-name="T26"> chantier</text:span></text:span><text:span text:style-name="Police_20_par_20_défaut"><text:span text:style-name="T30">s</text:span></text:span><text:span text:style-name="Police_20_par_20_défaut"><text:span text:style-name="T26"> chapelle et ascenseur Malraux, aussi bien pour le personnel que pour les visiteurs.</text:span></text:span></text:p>
      <text:p text:style-name="P14"><text:span text:style-name="Police_20_par_20_défaut"><text:span text:style-name="T26">- Des groupes de travail sont réclamé</text:span></text:span><text:span text:style-name="Police_20_par_20_défaut"><text:span text:style-name="T31">s</text:span></text:span><text:span text:style-name="Police_20_par_20_défaut"><text:span text:style-name="T26"> sur l’organigramme et les fiches de pos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language-complex="ar" style:country-complex="SA"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tyle="italic" style:text-underline-style="solid" style:text-underline-width="auto" style:text-underline-color="font-color" style:text-underline-mode="continuous" style:text-overline-mode="continuous" style:text-line-through-mode="continuous"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fo:hyphenation-ladder-count="no-limi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ody_20_1" style:display-name="Body 1" style:family="paragraph">
      <style:paragraph-properties fo:orphans="2" fo:widows="2" fo:hyphenation-ladder-count="no-limit"/>
      <style:text-properties fo:color="#000000" style:font-name="Helvetica" fo:font-family="Helvetica" style:font-family-generic="swiss" style:font-pitch="variable" style:font-name-asian="Arial Unicode MS" style:font-family-asian="'Arial Unicode MS'" style:font-family-generic-asian="swiss" style:font-pitch-asian="variable" style:font-name-complex="Helvetica" style:font-family-complex="Helvetic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Commentaire" style:family="paragraph" style:parent-style-name="Standard">
      <style:paragraph-properties fo:hyphenation-ladder-count="no-limit"/>
      <style:text-properties fo:font-size="10pt" style:font-size-asian="10pt" style:font-size-complex="9pt" fo:hyphenate="false"/>
    </style:style>
    <style:style style:name="Endnote" style:family="paragraph" style:parent-style-name="Standard" style:class="extra">
      <style:paragraph-properties fo:hyphenation-ladder-count="no-limit"/>
      <style:text-properties fo:font-size="10pt" style:font-size-asian="10pt" style:font-size-complex="9pt" fo:hyphenate="false"/>
    </style:style>
    <style:style style:name="Grille_20_moyenne_20_1_20_-_20_Accent_20_21" style:display-name="Grille moyenne 1 - Accent 21" style:family="paragraph" style:parent-style-name="Standard">
      <style:paragraph-properties fo:margin-left="1.27cm" fo:margin-right="0cm"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au_20_Grille_a0_31" style:display-name="Tableau Grille 31" style:family="paragraph" style:parent-style-name="Heading_20_1" style:next-style-name="Standard" style:default-outline-level="1" style:list-style-name="">
      <style:paragraph-properties fo:margin-top="0.847cm" fo:margin-bottom="0cm" loext:contextual-spacing="false" fo:line-height="115%" fo:keep-together="always" fo:hyphenation-ladder-count="no-limit"/>
      <style:text-properties fo:color="#365f91" style:font-name="Calibri" fo:font-family="Calibri" style:font-family-generic="swiss" style:font-pitch="variable" fo:font-size="14pt" style:text-underline-style="none" style:font-name-asian="MS Gothic" style:font-family-asian="'MS Gothic'" style:font-family-generic-asian="modern" style:font-pitch-asian="fixed" style:font-size-asian="14pt" style:font-size-complex="14pt" fo:hyphenate="true"/>
    </style:style>
    <style:style style:name="Contents_20_1" style:display-name="Contents 1" style:family="paragraph" style:parent-style-name="Standard" style:next-style-name="Standard" style:list-style-name="WW8Num9" style:class="index">
      <style:paragraph-properties fo:margin-top="0.212cm" fo:margin-bottom="0cm" loext:contextual-spacing="false" fo:text-align="justify" style:justify-single-word="false" fo:hyphenation-ladder-count="no-limit">
        <style:tab-stops>
          <style:tab-stop style:position="-0.635cm"/>
          <style:tab-stop style:position="15.714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itre_20_1_20_Car" style:display-name="Titre 1 Car" style:family="tex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n-tête_20_Car" style:display-name="En-tête Car" style:family="text">
      <style:text-properties style:font-name="Times New Roman" fo:font-family="'Times New Roman'" style:font-family-generic="roman" style:font-pitch="variable" fo:font-size="12pt" style:letter-kerning="true"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style:font-name="Times New Roman" fo:font-family="'Times New Roman'" style:font-family-generic="roman" style:font-pitch="variable" fo:font-size="12pt" style:letter-kerning="true"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exte_20_de_20_bulles_20_Car" style:display-name="Texte de bulles Car" style:family="text">
      <style:text-properties style:font-name="Tahoma" fo:font-family="Tahoma" style:font-family-generic="swiss" style:font-pitch="variable" fo:font-size="8pt" style:letter-kerning="true" style:font-name-asian="SimSun1" style:font-family-asian="SimSun, 宋体" style:font-family-generic-asian="system" style:font-pitch-asian="variable" style:font-size-asian="8pt" style:font-name-complex="Mangal" style:font-family-complex="Mangal" style:font-family-generic-complex="roman" style:font-pitch-complex="variable" style:font-size-complex="7pt" style:language-complex="hi" style:country-complex="IN"/>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style:letter-kerning="true" style:font-name-asian="SimSun1" style:font-family-asian="SimSun, 宋体"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Note_20_de_20_fin_20_Car" style:display-name="Note de fin Car" style:family="text">
      <style:text-properties style:font-name="Times New Roman" fo:font-family="'Times New Roman'" style:font-family-generic="roman" style:font-pitch="variable" style:letter-kerning="true" style:font-name-asian="SimSun1" style:font-family-asian="SimSun, 宋体"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Endnote_20_Symbol" style:display-name="End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style:font-name="Times New Roman" fo:font-family="'Times New Roman'" style:font-family-generic="roman" style:font-pitch="variable" fo:font-size="12pt" fo:font-style="italic" style:text-underline-style="solid" style:text-underline-width="auto" style:text-underline-color="font-color" style:text-underline-mode="continuous" style:text-overline-mode="continuous" style:text-line-through-mode="continuous" style:letter-kerning="true"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Bullet_20_Symbols_20__28_user_29_" style:display-name="Bullet Symbols (user)"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bullet text:level="3" text:style-name="WW_5f_CharLFO2LVL3"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4.92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6.19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7.46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7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0.00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1.27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54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0.13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8.908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10.17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11.44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12.718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13.98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5.25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6.528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7.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704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97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24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514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784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054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324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594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1.889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15.19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16.468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17.73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9.008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20.278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2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002cm" style:type="right"/>
        </style:tab-stops>
      </style:paragraph-properties>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0bc5d0" style:font-size-asian="10pt" style:font-size-complex="10pt"/>
    </style:style>
    <style:style style:name="MT3" style:family="text">
      <style:text-properties fo:font-size="10pt" officeooo:rsid="00165f73"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98cm" style:writing-mode="lr-tb" style:footnote-max-height="0cm">
        <style:footnote-sep style:width="0.018cm" style:line-style="solid" style:adjustment="left" style:rel-width="33%" style:color="#000000"/>
      </style:page-layout-properties>
      <style:header-style>
        <style:header-footer-properties fo:min-height="1.95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PV CHSCT – </text:span></text:span><text:span text:style-name="Police_20_par_20_défaut"><text:span text:style-name="MT2">28 février 2017 </text:span></text:span><text:span text:style-name="Police_20_par_20_défaut"><text:span text:style-name="MT1"><text:tab/>Musée </text:span></text:span><text:span text:style-name="Police_20_par_20_défaut"><text:span text:style-name="MT3">d’</text:span></text:span><text:span text:style-name="Police_20_par_20_défaut"><text:span text:style-name="MT1">Archéologi</text:span></text:span><text:span text:style-name="Police_20_par_20_défaut"><text:span text:style-name="MT3">e national et Domaine national de</text:span></text:span><text:span text:style-name="Police_20_par_20_défaut"><text:span text:style-name="MT1"> S</text:span></text:span><text:span text:style-name="Police_20_par_20_défaut"><text:span text:style-name="MT3">ain</text:span></text:span><text:span text:style-name="Police_20_par_20_défaut"><text:span text:style-name="MT1">t Germain en Laye <text:tab/></text:span></text:span><text:span text:style-name="Police_20_par_20_défaut"><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Assist'Plus Elodie Gobert</meta:initial-creator>
    <dc:creator>taphanel</dc:creator>
    <meta:creation-date>2017-01-03T16:13:00Z</meta:creation-date>
    <dc:date>2017-03-01T17:11:19.951000000</dc:date>
    <meta:editing-cycles>138</meta:editing-cycles>
    <meta:editing-duration>PT12H16M30S</meta:editing-duration>
    <meta:printed-by>taphanel</meta:printed-by>
    <meta:print-date>2017-03-01T16:54:40.278000000</meta:print-date>
    <meta:document-statistic meta:table-count="0" meta:image-count="0" meta:object-count="0" meta:page-count="3" meta:paragraph-count="91" meta:word-count="1559" meta:character-count="9398" meta:non-whitespace-character-count="7914"/>
    <meta:user-defined meta:name="ModeleDot">C:\Users\Sophie PONELLE\AppData\Roaming\Microsoft\Templates\Normal.dotm</meta:user-defined>
    <meta:template xlink:type="simple" xlink:actuate="onRequest" xlink:title="" xlink:href="../PV%20CHSCT%2013%2012%202016%20corrections%20FSU.odt/Normal.dotm"/>
  </office:meta>
</office:document-meta>
</file>