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P2" style:family="paragraph" style:parent-style-name="Footer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>
        <style:tab-stops>
          <style:tab-stop style:position="4.445cm"/>
        </style:tab-stops>
      </style:paragraph-properties>
      <style:text-properties fo:font-weight="bold" style:font-weight-asian="bold" style:font-name-complex="Times New Roman"/>
    </style:style>
    <style:style style:name="P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>
        <style:tab-stops>
          <style:tab-stop style:position="4.445cm"/>
        </style:tab-stops>
      </style:paragraph-properties>
      <style:text-properties fo:font-size="6pt" fo:font-weight="bold" style:font-size-asian="6pt" style:font-weight-asian="bold" style:font-name-complex="Times New Roman" style:font-size-complex="6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4.445cm"/>
        </style:tab-stops>
      </style:paragraph-properties>
      <style:text-properties fo:font-size="8pt" style:font-size-asian="8pt" style:font-name-complex="Times New Roman" style:font-size-complex="8pt"/>
    </style:style>
    <style:style style:name="P6" style:family="paragraph" style:parent-style-name="Standard">
      <style:paragraph-properties fo:text-align="justify" style:justify-single-word="false"/>
      <style:text-properties fo:color="#222222" style:font-name="Arial Narrow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text-align="justify" style:justify-single-word="false"/>
      <style:text-properties officeooo:paragraph-rsid="00137d8a"/>
    </style:style>
    <style:style style:name="P8" style:family="paragraph" style:parent-style-name="Standard">
      <style:paragraph-properties fo:text-align="justify" style:justify-single-word="false"/>
      <style:text-properties officeooo:paragraph-rsid="001db96b"/>
    </style:style>
    <style:style style:name="P9" style:family="paragraph" style:parent-style-name="Standard">
      <style:paragraph-properties fo:text-align="justify" style:justify-single-word="false"/>
      <style:text-properties officeooo:paragraph-rsid="001ee537"/>
    </style:style>
    <style:style style:name="P10" style:family="paragraph" style:parent-style-name="Standard">
      <style:paragraph-properties fo:text-align="justify" style:justify-single-word="false"/>
      <style:text-properties officeooo:paragraph-rsid="002197d0"/>
    </style:style>
    <style:style style:name="P11" style:family="paragraph" style:parent-style-name="Standard">
      <style:paragraph-properties fo:text-align="justify" style:justify-single-word="false"/>
      <style:text-properties officeooo:paragraph-rsid="0025cca6"/>
    </style:style>
    <style:style style:name="P12" style:family="paragraph" style:parent-style-name="Standard">
      <style:paragraph-properties fo:text-align="justify" style:justify-single-word="false"/>
      <style:text-properties officeooo:paragraph-rsid="002d2b4f"/>
    </style:style>
    <style:style style:name="P13" style:family="paragraph" style:parent-style-name="Standard">
      <style:paragraph-properties fo:text-align="justify" style:justify-single-word="false"/>
      <style:text-properties officeooo:paragraph-rsid="002ec7ed"/>
    </style:style>
    <style:style style:name="P14" style:family="paragraph" style:parent-style-name="Standard">
      <style:paragraph-properties fo:text-align="justify" style:justify-single-word="false"/>
      <style:text-properties officeooo:paragraph-rsid="00308a56"/>
    </style:style>
    <style:style style:name="P15" style:family="paragraph" style:parent-style-name="Standard">
      <style:paragraph-properties fo:text-align="justify" style:justify-single-word="false"/>
      <style:text-properties officeooo:paragraph-rsid="003234c3"/>
    </style:style>
    <style:style style:name="P16" style:family="paragraph" style:parent-style-name="Standard">
      <style:paragraph-properties fo:text-align="justify" style:justify-single-word="false"/>
      <style:text-properties officeooo:paragraph-rsid="003413cf"/>
    </style:style>
    <style:style style:name="P17" style:family="paragraph" style:parent-style-name="Standard">
      <style:paragraph-properties fo:text-align="justify" style:justify-single-word="false"/>
      <style:text-properties officeooo:paragraph-rsid="0038b086"/>
    </style:style>
    <style:style style:name="P18" style:family="paragraph" style:parent-style-name="Standard">
      <style:paragraph-properties fo:text-align="justify" style:justify-single-word="false"/>
      <style:text-properties officeooo:paragraph-rsid="003a0237"/>
    </style:style>
    <style:style style:name="P19" style:family="paragraph" style:parent-style-name="Standard">
      <style:paragraph-properties fo:margin-left="0cm" fo:margin-right="0.75cm" fo:text-align="justify" style:justify-single-word="false" fo:orphans="2" fo:widows="2" fo:hyphenation-ladder-count="no-limit" fo:text-indent="0cm" style:auto-text-indent="false" fo:padding-left="0.141cm" fo:padding-right="1.094cm" fo:padding-top="0cm" fo:padding-bottom="0.035cm" fo:border="0.51pt solid #000000" style:shadow="none"/>
      <style:text-properties style:font-name="Arial Narrow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language-asian="fr" style:country-asian="FR" style:font-weight-asian="bold" style:font-name-complex="Times New Roman" style:font-size-complex="11pt" style:language-complex="ar" style:country-complex="SA" style:font-weight-complex="bold" fo:hyphenate="true"/>
    </style:style>
    <style:style style:name="P20" style:family="paragraph" style:parent-style-name="Standard">
      <style:paragraph-properties fo:margin-left="0cm" fo:margin-right="0.75cm" fo:text-align="justify" style:justify-single-word="false" fo:orphans="2" fo:widows="2" fo:hyphenation-ladder-count="no-limit" fo:text-indent="0cm" style:auto-text-indent="false" fo:padding-left="0.141cm" fo:padding-right="1.094cm" fo:padding-top="0cm" fo:padding-bottom="0.035cm" fo:border="0.51pt solid #000000" style:shadow="none"/>
      <style:text-properties style:font-name="Arial Narrow" fo:font-size="10pt" style:font-size-asian="10pt" style:font-name-complex="Times New Roman" style:font-size-complex="10pt" fo:hyphenate="true"/>
    </style:style>
    <style:style style:name="P21" style:family="paragraph" style:parent-style-name="Standard">
      <style:paragraph-properties fo:margin-left="0cm" fo:margin-right="0.75cm" fo:text-align="justify" style:justify-single-word="false" fo:orphans="2" fo:widows="2" fo:hyphenation-ladder-count="no-limit" fo:text-indent="0cm" style:auto-text-indent="false" fo:padding-left="0.141cm" fo:padding-right="1.094cm" fo:padding-top="0cm" fo:padding-bottom="0.035cm" fo:border="0.51pt solid #000000" style:shadow="none"/>
      <style:text-properties style:font-name="Arial Narrow" fo:font-size="10pt" officeooo:paragraph-rsid="000f49c4" style:font-size-asian="10pt" style:font-name-complex="Times New Roman" style:font-size-complex="10pt" fo:hyphenate="true"/>
    </style:style>
    <style:style style:name="P22" style:family="paragraph" style:parent-style-name="Standard">
      <style:paragraph-properties fo:margin-left="0cm" fo:margin-right="0.75cm" fo:text-align="justify" style:justify-single-word="false" fo:orphans="2" fo:widows="2" fo:hyphenation-ladder-count="no-limit" fo:text-indent="0cm" style:auto-text-indent="false" fo:padding-left="0.141cm" fo:padding-right="1.094cm" fo:padding-top="0cm" fo:padding-bottom="0.035cm" fo:border="0.51pt solid #000000" style:shadow="none"/>
      <style:text-properties style:font-name="Arial Narrow" fo:font-size="10pt" fo:font-weight="bold" style:font-size-asian="10pt" style:font-weight-asian="bold" style:font-name-complex="Times New Roman" style:font-size-complex="10pt" fo:hyphenate="true"/>
    </style:style>
    <style:style style:name="P23" style:family="paragraph" style:parent-style-name="Standard">
      <style:paragraph-properties fo:margin-left="0cm" fo:margin-right="0.75cm" fo:text-align="justify" style:justify-single-word="false" fo:orphans="2" fo:widows="2" fo:hyphenation-ladder-count="no-limit" fo:text-indent="1.249cm" style:auto-text-indent="false" fo:padding-left="0.141cm" fo:padding-right="1.094cm" fo:padding-top="0cm" fo:padding-bottom="0.035cm" fo:border="0.51pt solid #000000" style:shadow="none"/>
      <style:text-properties style:font-name="Arial Narrow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language-asian="fr" style:country-asian="FR" style:font-weight-asian="bold" style:font-name-complex="Times New Roman" style:font-size-complex="11pt" style:language-complex="ar" style:country-complex="SA" style:font-weight-complex="bold" fo:hyphenate="true"/>
    </style:style>
    <style:style style:name="P24" style:family="paragraph" style:parent-style-name="Standard">
      <style:paragraph-properties fo:margin-left="0cm" fo:margin-right="0.75cm" fo:text-align="justify" style:justify-single-word="false" fo:orphans="2" fo:widows="2" fo:hyphenation-ladder-count="no-limit" fo:text-indent="1.249cm" style:auto-text-indent="false" fo:padding-left="0.141cm" fo:padding-right="1.094cm" fo:padding-top="0cm" fo:padding-bottom="0.035cm" fo:border="0.51pt solid #000000" style:shadow="none"/>
      <style:text-properties style:font-name="Arial Narrow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 fo:hyphenate="true"/>
    </style:style>
    <style:style style:name="P25" style:family="paragraph" style:parent-style-name="Standard">
      <style:paragraph-properties fo:margin-left="0cm" fo:margin-right="0.75cm" fo:text-align="justify" style:justify-single-word="false" fo:orphans="2" fo:widows="2" fo:hyphenation-ladder-count="no-limit" fo:text-indent="1.249cm" style:auto-text-indent="false" fo:padding-left="0.141cm" fo:padding-right="1.094cm" fo:padding-top="0cm" fo:padding-bottom="0.035cm" fo:border="0.51pt solid #000000" style:shadow="none"/>
      <style:text-properties style:font-name="Arial Narrow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fr" style:country-asian="FR" style:font-weight-asian="bold" style:font-name-complex="Times New Roman" style:font-size-complex="10pt" style:language-complex="ar" style:country-complex="SA" style:font-weight-complex="bold" fo:hyphenate="true"/>
    </style:style>
    <style:style style:name="P26" style:family="paragraph" style:parent-style-name="Standard">
      <style:paragraph-properties fo:margin-left="0cm" fo:margin-right="0.75cm" fo:text-align="justify" style:justify-single-word="false" fo:orphans="2" fo:widows="2" fo:hyphenation-ladder-count="no-limit" fo:text-indent="1.249cm" style:auto-text-indent="false" fo:padding-left="0.141cm" fo:padding-right="1.094cm" fo:padding-top="0cm" fo:padding-bottom="0.035cm" fo:border="0.51pt solid #000000" style:shadow="none"/>
      <style:text-properties style:font-name="Arial Narrow" fo:font-size="10pt" fo:font-weight="bold" style:font-size-asian="10pt" style:font-weight-asian="bold" style:font-name-complex="Times New Roman" style:font-size-complex="10pt" fo:hyphenate="true"/>
    </style:style>
    <style:style style:name="P27" style:family="paragraph" style:parent-style-name="Standard">
      <style:paragraph-properties fo:margin-left="0cm" fo:margin-right="0.75cm" fo:text-align="justify" style:justify-single-word="false" fo:orphans="2" fo:widows="2" fo:hyphenation-ladder-count="no-limit" fo:text-indent="1.249cm" style:auto-text-indent="false" fo:padding-left="0.141cm" fo:padding-right="1.094cm" fo:padding-top="0cm" fo:padding-bottom="0.035cm" fo:border="0.51pt solid #000000" style:shadow="none"/>
      <style:text-properties style:font-name="Arial Narrow" fo:font-size="10pt" fo:font-weight="bold" officeooo:rsid="000e2221" officeooo:paragraph-rsid="000e2221" style:font-size-asian="10pt" style:font-weight-asian="bold" style:font-name-complex="Times New Roman" style:font-size-complex="10pt" style:font-weight-complex="bold" fo:hyphenate="true"/>
    </style:style>
    <style:style style:name="P28" style:family="paragraph" style:parent-style-name="Standard">
      <style:paragraph-properties fo:margin-left="0cm" fo:margin-right="0.75cm" fo:text-align="justify" style:justify-single-word="false" fo:orphans="2" fo:widows="2" fo:hyphenation-ladder-count="no-limit" fo:text-indent="1.249cm" style:auto-text-indent="false" fo:padding-left="0.141cm" fo:padding-right="1.094cm" fo:padding-top="0cm" fo:padding-bottom="0.035cm" fo:border="0.51pt solid #000000" style:shadow="none"/>
      <style:text-properties style:font-name="Arial Narrow" fo:font-size="10pt" fo:font-weight="bold" style:font-size-asian="10pt" style:font-weight-asian="bold" style:font-name-complex="Times New Roman" style:font-size-complex="10pt" style:font-weight-complex="bold" fo:hyphenate="true"/>
    </style:style>
    <style:style style:name="P29" style:family="paragraph" style:parent-style-name="Standard">
      <style:paragraph-properties fo:margin-left="0cm" fo:margin-right="0.75cm" fo:text-align="justify" style:justify-single-word="false" fo:orphans="2" fo:widows="2" fo:hyphenation-ladder-count="no-limit" fo:text-indent="1.249cm" style:auto-text-indent="false" fo:padding-left="0.141cm" fo:padding-right="1.094cm" fo:padding-top="0cm" fo:padding-bottom="0.035cm" fo:border="0.51pt solid #000000" style:shadow="none"/>
      <style:text-properties style:font-name="Arial Narrow" fo:font-size="10pt" style:font-size-asian="10pt" style:font-name-complex="Times New Roman" style:font-size-complex="10pt" fo:hyphenate="true"/>
    </style:style>
    <style:style style:name="P30" style:family="paragraph" style:parent-style-name="Standard">
      <style:paragraph-properties fo:margin-left="0cm" fo:margin-right="0.75cm" fo:text-align="justify" style:justify-single-word="false" fo:orphans="2" fo:widows="2" fo:hyphenation-ladder-count="no-limit" fo:text-indent="1.249cm" style:auto-text-indent="false" fo:padding-left="0.141cm" fo:padding-right="1.094cm" fo:padding-top="0cm" fo:padding-bottom="0.035cm" fo:border="0.51pt solid #000000" style:shadow="none"/>
      <style:text-properties style:font-name="Arial Narrow" fo:font-size="10pt" officeooo:paragraph-rsid="000d176d" style:font-size-asian="10pt" style:font-name-complex="Times New Roman" style:font-size-complex="10pt" fo:hyphenate="true"/>
    </style:style>
    <style:style style:name="P31" style:family="paragraph" style:parent-style-name="Standard">
      <style:paragraph-properties fo:margin-left="0cm" fo:margin-right="0.75cm" fo:text-align="justify" style:justify-single-word="false" fo:orphans="2" fo:widows="2" fo:hyphenation-ladder-count="no-limit" fo:text-indent="1.249cm" style:auto-text-indent="false" fo:padding-left="0.141cm" fo:padding-right="1.094cm" fo:padding-top="0cm" fo:padding-bottom="0.035cm" fo:border="0.51pt solid #000000" style:shadow="none"/>
      <style:text-properties style:font-name="Arial Narrow" fo:font-size="10pt" officeooo:paragraph-rsid="000f49c4" style:font-size-asian="10pt" style:font-name-complex="Times New Roman" style:font-size-complex="10pt" fo:hyphenate="true"/>
    </style:style>
    <style:style style:name="P32" style:family="paragraph" style:parent-style-name="Standard">
      <style:paragraph-properties fo:margin-left="0cm" fo:margin-right="0.75cm" fo:text-align="justify" style:justify-single-word="false" fo:orphans="2" fo:widows="2" fo:hyphenation-ladder-count="no-limit" fo:text-indent="1.249cm" style:auto-text-indent="false" fo:padding-left="0.141cm" fo:padding-right="1.094cm" fo:padding-top="0cm" fo:padding-bottom="0.035cm" fo:border="0.51pt solid #000000" style:shadow="none"/>
      <style:text-properties style:font-name="Arial Narrow" fo:font-size="10pt" officeooo:paragraph-rsid="001979a9" style:font-size-asian="10pt" style:font-name-complex="Times New Roman" style:font-size-complex="10pt" fo:hyphenate="true"/>
    </style:style>
    <style:style style:name="P33" style:family="paragraph" style:parent-style-name="Standard">
      <style:paragraph-properties fo:margin-left="0cm" fo:margin-right="0.75cm" fo:text-align="justify" style:justify-single-word="false" fo:orphans="2" fo:widows="2" fo:hyphenation-ladder-count="no-limit" fo:text-indent="1.249cm" style:auto-text-indent="false" fo:padding-left="0.141cm" fo:padding-right="1.094cm" fo:padding-top="0cm" fo:padding-bottom="0.035cm" fo:border="0.51pt solid #000000" style:shadow="none"/>
      <style:text-properties style:font-name="Arial Narrow" fo:font-size="10pt" officeooo:rsid="000e2221" officeooo:paragraph-rsid="000e2221" style:font-size-asian="10pt" style:font-name-complex="Times New Roman" style:font-size-complex="10pt" fo:hyphenate="true"/>
    </style:style>
    <style:style style:name="P34" style:family="paragraph" style:parent-style-name="Standard">
      <style:paragraph-properties fo:margin-left="0cm" fo:margin-right="0.75cm" fo:text-align="justify" style:justify-single-word="false" fo:orphans="2" fo:widows="2" fo:hyphenation-ladder-count="no-limit" fo:text-indent="1.249cm" style:auto-text-indent="false" fo:padding-left="0.141cm" fo:padding-right="1.094cm" fo:padding-top="0cm" fo:padding-bottom="0.035cm" fo:border="0.51pt solid #000000" style:shadow="none"/>
      <style:text-properties style:font-name="Arial Narrow" fo:font-size="10pt" officeooo:rsid="00133e22" officeooo:paragraph-rsid="00133e22" style:font-size-asian="10pt" style:font-name-complex="Times New Roman" style:font-size-complex="10pt" fo:hyphenate="true"/>
    </style:style>
    <style:style style:name="P35" style:family="paragraph" style:parent-style-name="Standard">
      <style:paragraph-properties fo:margin-left="0cm" fo:margin-right="0.75cm" fo:text-align="justify" style:justify-single-word="false" fo:orphans="2" fo:widows="2" fo:hyphenation-ladder-count="no-limit" fo:text-indent="1.249cm" style:auto-text-indent="false" fo:padding-left="0.141cm" fo:padding-right="1.094cm" fo:padding-top="0cm" fo:padding-bottom="0.035cm" fo:border="0.51pt solid #000000" style:shadow="none"/>
      <style:text-properties fo:color="#222222" style:font-name="Arial Narrow" fo:font-size="10pt" fo:background-color="#ffffff" style:font-size-asian="10pt" style:font-name-complex="Times New Roman" style:font-size-complex="10pt" fo:hyphenate="true"/>
    </style:style>
    <style:style style:name="P36" style:family="paragraph" style:parent-style-name="Standard" style:master-page-name="MP0">
      <style:paragraph-properties fo:text-align="center" style:justify-single-word="false" style:page-number="auto" fo:break-before="page" fo:padding-left="0.141cm" fo:padding-right="0.141cm" fo:padding-top="0.035cm" fo:padding-bottom="0.035cm" fo:border="0.51pt solid #000000" style:shadow="none">
        <style:tab-stops>
          <style:tab-stop style:position="4.445cm"/>
        </style:tab-stops>
      </style:paragraph-properties>
      <style:text-properties fo:font-weight="bold" style:font-weight-asian="bold" style:font-name-complex="Times New Roman"/>
    </style:style>
    <style:style style:name="P37" style:family="paragraph" style:parent-style-name="Tableau_20_Grille_a0_31">
      <style:paragraph-properties fo:text-align="justify" style:justify-single-word="false" fo:keep-together="auto" fo:break-before="page" fo:keep-with-next="auto"/>
      <style:text-properties officeooo:paragraph-rsid="00137d8a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bc5d0" style:font-size-asian="10pt" style:font-size-complex="10pt"/>
    </style:style>
    <style:style style:name="T3" style:family="text">
      <style:text-properties fo:font-size="10pt" officeooo:rsid="00165f73" style:font-size-asian="10pt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d176d" style:font-weight-asian="bold" style:font-weight-complex="bold"/>
    </style:style>
    <style:style style:name="T6" style:family="text">
      <style:text-properties fo:font-weight="bold" style:font-weight-asian="bold" style:font-weight-complex="normal"/>
    </style:style>
    <style:style style:name="T7" style:family="text">
      <style:text-properties fo:color="#4f3429" style:font-name="Times New Roman" fo:font-size="10pt" fo:font-style="normal" fo:font-weight="normal" officeooo:rsid="00137d8a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" style:family="text">
      <style:text-properties fo:color="#4f3429" style:font-name="Times New Roman" fo:font-size="10pt" fo:font-style="normal" fo:font-weight="normal" officeooo:rsid="001b50a9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9" style:family="text">
      <style:text-properties fo:color="#4f3429" style:font-name="Times New Roman" fo:font-size="10pt" fo:font-style="normal" fo:font-weight="normal" officeooo:rsid="0020d9d1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" style:family="text">
      <style:text-properties fo:color="#4f3429" fo:font-size="10pt" fo:font-style="normal" fo:font-weight="normal" officeooo:rsid="001db96b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" style:family="text">
      <style:text-properties fo:color="#4f3429" fo:font-size="10pt" fo:font-style="normal" fo:font-weight="normal" officeooo:rsid="00137d8a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2" style:family="text">
      <style:text-properties fo:color="#4f3429" fo:font-size="10pt" fo:font-style="normal" fo:font-weight="normal" officeooo:rsid="0020d9d1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3" style:family="text">
      <style:text-properties fo:color="#4f3429" fo:font-size="10pt" fo:font-style="normal" fo:font-weight="normal" officeooo:rsid="001ee537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4" style:family="text">
      <style:text-properties fo:color="#4f3429" fo:font-size="10pt" fo:font-style="normal" fo:font-weight="normal" officeooo:rsid="002eb059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" style:family="text">
      <style:text-properties fo:color="#4f3429" fo:font-size="10pt" fo:font-style="normal" fo:font-weight="normal" officeooo:rsid="00311623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6" style:family="text">
      <style:text-properties fo:color="#4f3429" fo:font-size="10pt" fo:font-style="normal" fo:font-weight="normal" officeooo:rsid="002197d0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" style:family="text">
      <style:text-properties fo:color="#4f3429" fo:font-size="10pt" fo:font-style="normal" fo:font-weight="normal" officeooo:rsid="0023f183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8" style:family="text">
      <style:text-properties fo:color="#4f3429" fo:font-size="10pt" fo:font-style="normal" fo:font-weight="normal" officeooo:rsid="0025cca6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9" style:family="text">
      <style:text-properties fo:color="#4f3429" fo:font-size="10pt" fo:font-style="normal" fo:font-weight="normal" officeooo:rsid="00279b8c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0" style:family="text">
      <style:text-properties fo:color="#4f3429" fo:font-size="10pt" fo:font-style="normal" fo:font-weight="normal" officeooo:rsid="00298fac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1" style:family="text">
      <style:text-properties fo:color="#4f3429" fo:font-size="10pt" fo:font-style="normal" fo:font-weight="normal" officeooo:rsid="002a73e4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2" style:family="text">
      <style:text-properties fo:color="#4f3429" fo:font-size="10pt" fo:font-style="normal" fo:font-weight="normal" officeooo:rsid="00308a56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3" style:family="text">
      <style:text-properties fo:color="#4f3429" fo:font-size="10pt" fo:font-style="normal" fo:font-weight="normal" officeooo:rsid="002c3c82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4" style:family="text">
      <style:text-properties fo:color="#4f3429" fo:font-size="10pt" fo:font-style="normal" fo:font-weight="normal" officeooo:rsid="002d2b4f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5" style:family="text">
      <style:text-properties fo:color="#4f3429" fo:font-size="10pt" fo:font-style="normal" fo:font-weight="normal" officeooo:rsid="002ec7ed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6" style:family="text">
      <style:text-properties fo:color="#4f3429" fo:font-size="10pt" fo:font-style="normal" fo:font-weight="normal" officeooo:rsid="002ec7ed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fo:background-color="#ffffff"/>
    </style:style>
    <style:style style:name="T27" style:family="text">
      <style:text-properties fo:color="#4f3429" fo:font-size="10pt" fo:font-style="normal" fo:font-weight="normal" officeooo:rsid="003413cf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8" style:family="text">
      <style:text-properties fo:color="#4f3429" fo:font-size="10pt" fo:font-style="normal" fo:font-weight="normal" officeooo:rsid="003234c3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9" style:family="text">
      <style:text-properties fo:color="#4f3429" fo:font-size="10pt" fo:font-style="normal" fo:font-weight="normal" officeooo:rsid="003a0237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0" style:family="text">
      <style:text-properties fo:color="#4f3429" fo:font-size="10pt" fo:font-style="normal" fo:font-weight="normal" officeooo:rsid="003a4c23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1" style:family="text">
      <style:text-properties fo:color="#4f3429" fo:font-size="10pt" fo:font-style="normal" fo:font-weight="normal" officeooo:rsid="003bbb32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2" style:family="text">
      <style:text-properties fo:color="#4f3429" fo:font-size="10pt" fo:font-style="normal" fo:font-weight="normal" officeooo:rsid="003d2ddc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3" style:family="text">
      <style:text-properties fo:color="#4f3429" fo:font-size="10pt" fo:font-style="normal" fo:font-weight="normal" officeooo:rsid="003dc4cf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4" style:family="text">
      <style:text-properties fo:color="#4f3429" fo:font-size="10pt" fo:font-style="normal" fo:font-weight="normal" officeooo:rsid="003ebb07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5" style:family="text">
      <style:text-properties fo:color="#4f3429" fo:font-size="10pt" fo:font-style="normal" fo:font-weight="normal" officeooo:rsid="0040674a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6" style:family="text">
      <style:text-properties fo:color="#4f3429" fo:font-size="10pt" fo:font-style="normal" fo:font-weight="normal" officeooo:rsid="0043fdec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7" style:family="text">
      <style:text-properties fo:color="#4f3429" fo:font-size="10pt" fo:font-style="normal" fo:font-weight="normal" officeooo:rsid="004439d3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8" style:family="text">
      <style:text-properties fo:color="#4f3429" fo:font-size="10pt" fo:font-style="normal" fo:font-weight="normal" officeooo:rsid="00456e22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9" style:family="text">
      <style:text-properties fo:color="#4f3429" fo:font-size="10pt" fo:font-style="normal" fo:font-weight="normal" officeooo:rsid="00456e22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fo:background-color="#ffffff"/>
    </style:style>
    <style:style style:name="T40" style:family="text">
      <style:text-properties fo:color="#4f3429" fo:font-size="10pt" fo:font-style="normal" fo:font-weight="normal" officeooo:rsid="0047355e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1" style:family="text">
      <style:text-properties fo:color="#4f3429" fo:font-size="10pt" fo:font-style="normal" fo:font-weight="normal" officeooo:rsid="00279b8c" fo:background-color="#ffff00" loext:char-shading-value="0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2" style:family="text">
      <style:text-properties fo:color="#4f3429" fo:font-size="10pt" fo:font-style="normal" fo:font-weight="normal" officeooo:rsid="00279b8c" fo:background-color="#ffff00" loext:char-shading-value="0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3" style:family="text">
      <style:text-properties fo:color="#4f3429" fo:font-size="10pt" fo:font-style="normal" fo:font-weight="normal" officeooo:rsid="003ebb07" fo:background-color="#ffff00" loext:char-shading-value="0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4" style:family="text">
      <style:text-properties fo:color="#4f3429" fo:font-size="10pt" fo:font-style="normal" fo:font-weight="normal" officeooo:rsid="003ebb07" fo:background-color="#ffff00" loext:char-shading-value="0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5" style:family="text">
      <style:text-properties fo:color="#4f3429" fo:font-size="10pt" fo:font-style="normal" fo:font-weight="normal" officeooo:rsid="002eb059" fo:background-color="#ffff00" loext:char-shading-value="0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6" style:family="text">
      <style:text-properties fo:color="#4f3429" fo:font-size="10pt" fo:font-style="normal" fo:font-weight="normal" officeooo:rsid="002eb059" fo:background-color="#ffff00" loext:char-shading-value="0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7" style:family="text">
      <style:text-properties fo:color="#4f3429" fo:font-size="10pt" fo:font-style="normal" fo:font-weight="normal" officeooo:rsid="003a0237" fo:background-color="#ffff00" loext:char-shading-value="0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8" style:family="text">
      <style:text-properties fo:color="#4f3429" fo:font-size="10pt" fo:font-style="normal" fo:font-weight="normal" officeooo:rsid="003a0237" fo:background-color="#ffff00" loext:char-shading-value="0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9" style:family="text">
      <style:text-properties fo:color="#4f3429" fo:font-size="10pt" fo:font-style="normal" fo:font-weight="normal" officeooo:rsid="00456e22" fo:background-color="#ffff00" loext:char-shading-value="0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0" style:family="text">
      <style:text-properties fo:color="#4f3429" fo:font-size="10pt" fo:font-style="normal" fo:font-weight="normal" officeooo:rsid="00456e22" fo:background-color="#ffff00" loext:char-shading-value="0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1" style:family="text">
      <style:text-properties fo:color="#4f3429" fo:font-size="10pt" fo:font-style="normal" fo:font-weight="normal" officeooo:rsid="00308a56" fo:background-color="#ffff00" loext:char-shading-value="0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2" style:family="text">
      <style:text-properties fo:color="#4f3429" fo:font-size="10pt" fo:font-style="normal" fo:font-weight="normal" officeooo:rsid="00308a56" fo:background-color="#ffff00" loext:char-shading-value="0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3" style:family="text">
      <style:text-properties fo:color="#4f3429" fo:font-size="10pt" fo:font-style="normal" fo:font-weight="normal" officeooo:rsid="002c3c82" fo:background-color="#ffff00" loext:char-shading-value="0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4" style:family="text">
      <style:text-properties fo:color="#4f3429" fo:font-size="10pt" fo:font-style="normal" fo:font-weight="normal" officeooo:rsid="002c3c82" fo:background-color="#ffff00" loext:char-shading-value="0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5" style:family="text">
      <style:text-properties fo:color="#4f3429" fo:font-size="10pt" fo:font-style="normal" fo:font-weight="normal" officeooo:rsid="002ec7ed" fo:background-color="#ffff00" loext:char-shading-value="0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6" style:family="text">
      <style:text-properties fo:color="#4f3429" fo:font-size="10pt" fo:font-style="normal" fo:font-weight="normal" officeooo:rsid="002ec7ed" fo:background-color="#ffff00" loext:char-shading-value="0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7" style:family="text">
      <style:text-properties fo:color="#4f3429" fo:font-size="10pt" fo:font-style="normal" fo:font-weight="normal" officeooo:rsid="003234c3" fo:background-color="#ffff00" loext:char-shading-value="0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8" style:family="text">
      <style:text-properties fo:color="#4f3429" fo:font-size="10pt" fo:font-style="normal" fo:font-weight="normal" officeooo:rsid="003234c3" fo:background-color="#ffff00" loext:char-shading-value="0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9" style:family="text">
      <style:text-properties fo:color="#4f3429" fo:font-size="10pt" fo:font-style="normal" fo:font-weight="normal" officeooo:rsid="003a4c23" fo:background-color="#ffff00" loext:char-shading-value="0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0" style:family="text">
      <style:text-properties fo:color="#4f3429" fo:font-size="10pt" fo:font-style="normal" fo:font-weight="normal" officeooo:rsid="003a4c23" fo:background-color="#ffff00" loext:char-shading-value="0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1" style:family="text">
      <style:text-properties fo:color="#4f3429" fo:font-size="10pt" fo:font-style="normal" fo:font-weight="normal" officeooo:rsid="003bbb32" fo:background-color="#ffff00" loext:char-shading-value="0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2" style:family="text">
      <style:text-properties fo:color="#4f3429" fo:font-size="10pt" fo:font-style="normal" fo:font-weight="normal" officeooo:rsid="003bbb32" fo:background-color="#ffff00" loext:char-shading-value="0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3" style:family="text">
      <style:text-properties fo:color="#4f3429" fo:font-size="10pt" fo:font-style="normal" fo:font-weight="normal" officeooo:rsid="00311623" fo:background-color="#ffff00" loext:char-shading-value="0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4" style:family="text">
      <style:text-properties fo:color="#4f3429" fo:font-size="10pt" fo:font-style="normal" fo:font-weight="normal" officeooo:rsid="00311623" fo:background-color="#ffff00" loext:char-shading-value="0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5" style:family="text">
      <style:text-properties fo:color="#4f3429" fo:font-size="10pt" fo:font-style="normal" fo:font-weight="normal" officeooo:rsid="0047355e" fo:background-color="#ffff00" loext:char-shading-value="0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6" style:family="text">
      <style:text-properties fo:color="#4f3429" fo:font-size="10pt" fo:font-style="normal" fo:font-weight="normal" officeooo:rsid="0047355e" fo:background-color="#ffff00" loext:char-shading-value="0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7" style:family="text">
      <style:text-properties fo:color="#4f3429" fo:font-size="10pt" fo:font-style="normal" fo:font-weight="normal" officeooo:rsid="003413cf" fo:background-color="#ffff00" loext:char-shading-value="0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8" style:family="text">
      <style:text-properties fo:color="#4f3429" fo:font-size="10pt" fo:font-style="normal" fo:font-weight="normal" officeooo:rsid="003413cf" fo:background-color="#ffff00" loext:char-shading-value="0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9" style:family="text">
      <style:text-properties fo:color="#4f3429" fo:font-size="10pt" fo:font-style="normal" fo:font-weight="normal" officeooo:rsid="003d2ddc" fo:background-color="#ffff00" loext:char-shading-value="0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70" style:family="text">
      <style:text-properties fo:color="#4f3429" fo:font-size="10pt" fo:font-style="normal" fo:font-weight="normal" officeooo:rsid="003d2ddc" fo:background-color="#ffff00" loext:char-shading-value="0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71" style:family="text">
      <style:text-properties fo:color="#4f3429" fo:font-size="10pt" fo:font-style="normal" fo:font-weight="normal" officeooo:rsid="002ec7ed" fo:background-color="transparent" loext:char-shading-value="0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72" style:family="text">
      <style:text-properties fo:color="#4f3429" fo:font-size="10pt" fo:font-style="normal" fo:font-weight="normal" officeooo:rsid="002ec7ed" fo:background-color="transparent" loext:char-shading-value="0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73" style:family="text">
      <style:text-properties fo:color="#4f3429" fo:font-size="10pt" fo:font-style="normal" fo:font-weight="normal" officeooo:rsid="00456e22" fo:background-color="transparent" loext:char-shading-value="0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74" style:family="text">
      <style:text-properties fo:color="#4f3429" fo:font-size="10pt" fo:font-style="normal" fo:font-weight="normal" officeooo:rsid="00456e22" fo:background-color="transparent" loext:char-shading-value="0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75" style:family="text">
      <style:text-properties fo:color="#4f3429" fo:font-size="10pt" fo:font-style="normal" fo:font-weight="normal" officeooo:rsid="003234c3" fo:background-color="transparent" loext:char-shading-value="0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76" style:family="text">
      <style:text-properties fo:color="#4f3429" fo:font-size="10pt" fo:font-style="normal" fo:font-weight="normal" officeooo:rsid="003234c3" fo:background-color="transparent" loext:char-shading-value="0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77" style:family="text">
      <style:text-properties fo:color="#4f3429" fo:font-size="10pt" fo:font-style="normal" fo:font-weight="normal" officeooo:rsid="003ebb07" fo:background-color="transparent" loext:char-shading-value="0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78" style:family="text">
      <style:text-properties fo:color="#4f3429" fo:font-size="10pt" fo:font-style="normal" fo:font-weight="normal" officeooo:rsid="003ebb07" fo:background-color="transparent" loext:char-shading-value="0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79" style:family="text">
      <style:text-properties fo:color="#4f3429" fo:font-size="10pt" fo:font-style="normal" fo:font-weight="bold" officeooo:rsid="001db96b" style:font-name-asian="Calibri" style:font-size-asian="10pt" style:language-asian="fr" style:country-asian="F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80" style:family="text">
      <style:text-properties fo:color="#4f3429" fo:font-size="10pt" fo:font-style="normal" fo:font-weight="bold" officeooo:rsid="00232141" style:font-name-asian="Calibri" style:font-size-asian="10pt" style:language-asian="fr" style:country-asian="F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81" style:family="text">
      <style:text-properties fo:color="#4f3429" fo:font-size="10pt" fo:font-style="normal" fo:font-weight="bold" officeooo:rsid="0023f183" style:font-name-asian="Calibri" style:font-size-asian="10pt" style:language-asian="fr" style:country-asian="F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82" style:family="text">
      <style:text-properties fo:color="#4f3429" fo:font-size="10pt" fo:font-style="normal" fo:font-weight="bold" officeooo:rsid="0025cca6" style:font-name-asian="Calibri" style:font-size-asian="10pt" style:language-asian="fr" style:country-asian="F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83" style:family="text">
      <style:text-properties fo:color="#4f3429" fo:font-size="10pt" fo:font-style="normal" fo:font-weight="bold" officeooo:rsid="002d2b4f" style:font-name-asian="Calibri" style:font-size-asian="10pt" style:language-asian="fr" style:country-asian="F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84" style:family="text">
      <style:text-properties fo:color="#4f3429" fo:font-size="10pt" fo:font-style="normal" fo:font-weight="bold" officeooo:rsid="002ec7ed" style:font-name-asian="Calibri" style:font-size-asian="10pt" style:language-asian="fr" style:country-asian="F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85" style:family="text">
      <style:text-properties fo:color="#4f3429" fo:font-size="10pt" fo:font-style="normal" fo:font-weight="bold" officeooo:rsid="0038b086" style:font-name-asian="Calibri" style:font-size-asian="10pt" style:language-asian="fr" style:country-asian="F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86" style:family="text">
      <style:text-properties fo:color="#4f3429" fo:font-size="10pt" fo:font-style="normal" fo:font-weight="bold" officeooo:rsid="003234c3" style:font-name-asian="Calibri" style:font-size-asian="10pt" style:language-asian="fr" style:country-asian="F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87" style:family="text">
      <style:text-properties fo:color="#4f3429" fo:font-size="10pt" fo:font-style="italic" fo:font-weight="normal" officeooo:rsid="0047355e" fo:background-color="#ffff00" loext:char-shading-value="0" style:font-name-asian="Calibri" style:font-size-asian="10pt" style:language-asian="fr" style:country-asian="FR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88" style:family="text">
      <style:text-properties fo:color="#4f3429" fo:font-size="10pt" fo:font-style="italic" fo:font-weight="normal" officeooo:rsid="00311623" fo:background-color="#ffff00" loext:char-shading-value="0" style:font-name-asian="Calibri" style:font-size-asian="10pt" style:language-asian="fr" style:country-asian="FR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89" style:family="text">
      <style:text-properties fo:font-weight="normal" style:font-weight-asian="normal" style:font-weight-complex="normal"/>
    </style:style>
    <style:style style:name="T90" style:family="text">
      <style:text-properties officeooo:rsid="000d176d"/>
    </style:style>
    <style:style style:name="T91" style:family="text">
      <style:text-properties officeooo:rsid="000f49c4"/>
    </style:style>
    <style:style style:name="T92" style:family="text">
      <style:text-properties officeooo:rsid="001979a9"/>
    </style:style>
    <style:style style:name="T93" style:family="text">
      <style:text-properties officeooo:rsid="00396d55"/>
    </style:style>
    <style:style style:name="T94" style:family="text">
      <style:text-properties officeooo:rsid="003d2dd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93">COMPTE RENDU <text:s/>FSU <text:s/>du</text:span> CHSCT</text:p>
      <text:p text:style-name="P3"><text:span text:style-name="T93">du</text:span> <text:span text:style-name="T93">28 FEVRIER 2017</text:span></text:p>
      <text:p text:style-name="P3">DU MUSÉE D’ARCHÉOLOGIE NATIONALE ET DOMAINE NATIONAL</text:p>
      <text:p text:style-name="P3">DE SAINT-GERMAIN-EN-LAYE</text:p>
      <text:p text:style-name="P4"/>
      <text:p text:style-name="P5"/>
      <text:p text:style-name="P19"/>
      <text:p text:style-name="P23">PERSONNES PRÉSENTES :</text:p>
      <text:p text:style-name="P25"/>
      <text:p text:style-name="P26">Administration :</text:p>
      <text:p text:style-name="P29">Monsieur Hilaire MULTON, Président du CHSCT, Directeur du SCN</text:p>
      <text:p text:style-name="P29">Monsieur Olivier HAUCHECORNE, Président adjoint du CHSCT, Secrétaire général du SCN</text:p>
      <text:p text:style-name="P29"/>
      <text:p text:style-name="P28">Experts de l’Administration :</text:p>
      <text:p text:style-name="P30">Madame Dominique FRANCOIS Ingénieur Santé et Sécurité au Travail :<text:span text:style-name="T4"> </text:span><text:span text:style-name="T5">ISST</text:span></text:p>
      <text:p text:style-name="P30">Monsieur Ali KEDJAM <text:span text:style-name="T89">Chef du service de l’accueil et la surveillance :</text:span><text:span text:style-name="T4"> ISC</text:span></text:p>
      <text:p text:style-name="P21"><text:span text:style-name="Police_20_par_20_défaut"><text:span text:style-name="T6"><text:tab/> <text:s/></text:span></text:span><text:span text:style-name="T89">Madame Catherine CHOUET</text:span><text:span text:style-name="Police_20_par_20_défaut"><text:span text:style-name="T6"> </text:span></text:span><text:span text:style-name="Police_20_par_20_défaut"><text:span text:style-name="T89">Assistante de Prévention : </text:span></text:span><text:span text:style-name="Police_20_par_20_défaut"><text:span text:style-name="T4">AP</text:span></text:span></text:p>
      <text:p text:style-name="P34">Monsieur Jérôme PRIMAULT <text:span text:style-name="T92">Conservateur</text:span></text:p>
      <text:p text:style-name="P29"/>
      <text:p text:style-name="P26">Secrétaire Permanent du CHSCT :</text:p>
      <text:p text:style-name="P30">Monsieur Michel TAPHANEL Secrétaire permanent suppléant <text:span text:style-name="T5">FSU</text:span></text:p>
      <text:p text:style-name="P29"/>
      <text:p text:style-name="P26">CGT Culture :</text:p>
      <text:p text:style-name="P29">Madame Anabelle PALIGNAC (Suppléante section)</text:p>
      <text:p text:style-name="P29"/>
      <text:p text:style-name="P26">FSU :</text:p>
      <text:p text:style-name="P29">Monsieur Michel TAPHANEL (Secrétaire section et Secrétaire permanent suppléant)</text:p>
      <text:p text:style-name="P29">Madame Cristelle LECLAIRE (Suppléante section)</text:p>
      <text:p text:style-name="P29"/>
      <text:p text:style-name="P27">Expert CGT <text:span text:style-name="T91">Culture</text:span> :</text:p>
      <text:p text:style-name="P33">Monsieur <text:span text:style-name="T94">O</text:span>livier Ramain</text:p>
      <text:p text:style-name="P29"/>
      <text:p text:style-name="P22"><text:tab/> <text:s/>Expert SUD-Culture :</text:p>
      <text:p text:style-name="P20"><text:tab/> Monsieur Gilles BECQUER</text:p>
      <text:p text:style-name="P29"/>
      <text:p text:style-name="P24">PERSONNES EXCUSÉES :</text:p>
      <text:p text:style-name="P20"><text:tab/> <text:s/>Madame Carole ETIENNE-BOISSEAU (Chef de la mission – DGPAT Mission du dialogue social)</text:p>
      <text:p text:style-name="P30">Monsieur Carmine MACINA (<text:span text:style-name="T90">Secrétaire permanent titulaire, CGT)</text:span></text:p>
      <text:p text:style-name="P29">Monsieur Hamar HAMMICHE (SUD-Culture Secrétaire section)</text:p>
      <text:p text:style-name="P31">Monsieur Paul CHILLON (<text:span text:style-name="T91">SUD-Culture </text:span>Suppléant section)</text:p>
      <text:p text:style-name="P32">Monsieur Guillaume GOUJON <text:span text:style-name="T92">(SUD-Culture)</text:span></text:p>
      <text:p text:style-name="P29"/>
      <text:p text:style-name="P35"/>
      <text:p text:style-name="P6"/>
      <text:p text:style-name="P37"><text:span text:style-name="Police_20_par_20_défaut"><text:span text:style-name="T7">Le P</text:span></text:span><text:span text:style-name="Police_20_par_20_défaut"><text:span text:style-name="T8">rocès verbal</text:span></text:span><text:span text:style-name="Police_20_par_20_défaut"><text:span text:style-name="T7"> du CHSCT du 13 décembre 2016 est approuvé par les organisations syndicales et signé par Monsieur le Président et Monsieur le Secrétaire permanent.</text:span></text:span></text:p>
      <text:p text:style-name="P7"><text:span text:style-name="Police_20_par_20_défaut"><text:span text:style-name="T7"/></text:span></text:p>
      <text:p text:style-name="P8"><text:span text:style-name="Police_20_par_20_défaut"><text:span text:style-name="T79">CHAUFFAGE</text:span></text:span></text:p>
      <text:p text:style-name="P9"><text:span text:style-name="Police_20_par_20_défaut"><text:span text:style-name="T11">Monsieur Hilaire Multon a informé l’</text:span></text:span><text:span text:style-name="Police_20_par_20_défaut"><text:span text:style-name="T10">Administration centrale</text:span></text:span><text:span text:style-name="Police_20_par_20_défaut"><text:span text:style-name="T11"> de la vétusté du système de chauffage </text:span></text:span><text:span text:style-name="Police_20_par_20_défaut"><text:span text:style-name="T12">au sein du musée</text:span></text:span><text:span text:style-name="Police_20_par_20_défaut"><text:span text:style-name="T11">. Les</text:span></text:span><text:span text:style-name="Police_20_par_20_défaut"><text:span text:style-name="T13"> chaudières ont été remplacées </text:span></text:span><text:span text:style-name="Police_20_par_20_défaut"><text:span text:style-name="T12">en 2007 </text:span></text:span><text:span text:style-name="Police_20_par_20_défaut"><text:span text:style-name="T13">par des chaudières à gaz alors que le système </text:span></text:span><text:span text:style-name="Police_20_par_20_défaut"><text:span text:style-name="T12">de souffleries date des années 80.</text:span></text:span><text:span text:style-name="Police_20_par_20_défaut"><text:span text:style-name="T11"> </text:span></text:span><text:span text:style-name="Police_20_par_20_défaut"><text:span text:style-name="T12">Ceci dans l’espoir</text:span></text:span><text:span text:style-name="Police_20_par_20_défaut"><text:span text:style-name="T11"> d’obtenir des crédits et ne pas pénaliser le budget du SCN.</text:span></text:span></text:p>
      <text:p text:style-name="P9"><text:span text:style-name="Police_20_par_20_défaut"><text:span text:style-name="T11"/></text:span></text:p>
      <text:p text:style-name="P18"><text:span text:style-name="Police_20_par_20_défaut"><text:span text:style-name="T14">Il est</text:span></text:span><text:span text:style-name="Police_20_par_20_défaut"><text:span text:style-name="T11"> fait remarquer qu’il y a plusieurs problèmes de chauffage au sein du SCN, que ce soit pour la température trop basse ou trop haute ! Le public se plaint, </text:span></text:span><text:span text:style-name="Police_20_par_20_défaut"><text:span text:style-name="T12">ainsi que </text:span></text:span><text:span text:style-name="Police_20_par_20_défaut"><text:span text:style-name="T11">les agents de jour et de nuit. Ce </text:span></text:span><text:span text:style-name="Police_20_par_20_défaut"><text:span text:style-name="T33">problème est rencontré</text:span></text:span><text:span text:style-name="Police_20_par_20_défaut"><text:span text:style-name="T11"> dans les salles, les bureaux, l’</text:span></text:span><text:span text:style-name="Police_20_par_20_défaut"><text:span text:style-name="T7">atelier </text:span></text:span><text:span text:style-name="Police_20_par_20_défaut"><text:span text:style-name="T9">enfants</text:span></text:span><text:span text:style-name="Police_20_par_20_défaut"><text:span text:style-name="T11"> ainsi que </text:span></text:span><text:span text:style-name="Police_20_par_20_défaut"><text:span text:style-name="T33">dans </text:span></text:span><text:span text:style-name="Police_20_par_20_défaut"><text:span text:style-name="T11">les ateliers et les bureaux de la rue Thiers.</text:span></text:span></text:p>
      <text:p text:style-name="P18"><text:span text:style-name="Police_20_par_20_défaut"><text:span text:style-name="T15">Rue Thiers, la sonde extérieure semble hors service, des thermostats sont réclamés.</text:span></text:span></text:p>
      <text:p text:style-name="P7"><text:span text:style-name="Police_20_par_20_défaut"><text:span text:style-name="T14">Il est</text:span></text:span><text:span text:style-name="Police_20_par_20_défaut"><text:span text:style-name="T11"> ajout</text:span></text:span><text:span text:style-name="Police_20_par_20_défaut"><text:span text:style-name="T14">é</text:span></text:span><text:span text:style-name="Police_20_par_20_défaut"><text:span text:style-name="T11"> </text:span></text:span><text:span text:style-name="Police_20_par_20_défaut"><text:span text:style-name="T33">que les soucis de chauffage existent aussi </text:span></text:span><text:span text:style-name="Police_20_par_20_défaut"><text:span text:style-name="T11">à la base vie du domaine.</text:span></text:span></text:p>
      <text:p text:style-name="P10"><text:span text:style-name="Police_20_par_20_défaut"><text:span text:style-name="T16">L’ISST propose de faire des relevés de température et précise que le code du travail n’impose pas de température limite dans les bureaux et ateliers.</text:span></text:span></text:p>
      <text:p text:style-name="P7"><text:span text:style-name="Police_20_par_20_défaut"><text:span text:style-name="T11"/></text:span></text:p>
      <text:p text:style-name="P7"><text:span text:style-name="Police_20_par_20_défaut"><text:span text:style-name="T11">Pour ce qui est de l’acc</text:span></text:span><text:span text:style-name="Police_20_par_20_défaut"><text:span text:style-name="T10">ue</text:span></text:span><text:span text:style-name="Police_20_par_20_défaut"><text:span text:style-name="T11">il du public, </text:span></text:span><text:span text:style-name="Police_20_par_20_défaut"><text:span text:style-name="T14">il est</text:span></text:span><text:span text:style-name="Police_20_par_20_défaut"><text:span text:style-name="T11"> précis</text:span></text:span><text:span text:style-name="Police_20_par_20_défaut"><text:span text:style-name="T14">é</text:span></text:span><text:span text:style-name="Police_20_par_20_défaut"><text:span text:style-name="T11"> que le plexi</text:span></text:span><text:span text:style-name="Police_20_par_20_défaut"><text:span text:style-name="T33">glas</text:span></text:span><text:span text:style-name="Police_20_par_20_défaut"><text:span text:style-name="T11"> </text:span></text:span><text:span text:style-name="Police_20_par_20_défaut"><text:span text:style-name="T29">sur la banque d’accueil</text:span></text:span><text:span text:style-name="Police_20_par_20_défaut"><text:span text:style-name="T11"> est </text:span></text:span><text:span text:style-name="Police_20_par_20_défaut"><text:span text:style-name="T33">posé à titre </text:span></text:span><text:span text:style-name="Police_20_par_20_défaut"><text:span text:style-name="T38">de</text:span></text:span><text:span text:style-name="Police_20_par_20_défaut"><text:span text:style-name="T11"> test </text:span></text:span><text:span text:style-name="Police_20_par_20_défaut"><text:span text:style-name="T33">d’</text:span></text:span><text:span text:style-name="Police_20_par_20_défaut"><text:span text:style-name="T29">essai</text:span></text:span><text:span text:style-name="Police_20_par_20_défaut"><text:span text:style-name="T11">. Il permet de voir arriver les visiteurs, de s’isoler du froid et de la soufflerie de l’entrée.</text:span></text:span></text:p>
      <text:p text:style-name="P7"><text:span text:style-name="Police_20_par_20_défaut"><text:span text:style-name="T11"/></text:span></text:p>
      <text:p text:style-name="P8"><text:span text:style-name="Police_20_par_20_défaut"><text:span text:style-name="T35">Le sujet</text:span></text:span><text:span text:style-name="Police_20_par_20_défaut"><text:span text:style-name="T34"> de la conservation préventive</text:span></text:span><text:span text:style-name="Police_20_par_20_défaut"><text:span text:style-name="T10"> </text:span></text:span><text:span text:style-name="Police_20_par_20_défaut"><text:span text:style-name="T34">des objets du musée ou prêtés </text:span></text:span><text:span text:style-name="Police_20_par_20_défaut"><text:span text:style-name="T10">lors des expositions temporaires </text:span></text:span><text:span text:style-name="Police_20_par_20_défaut"><text:span text:style-name="T35">est évoqué</text:span></text:span><text:span text:style-name="Police_20_par_20_défaut"><text:span text:style-name="T12">.</text:span></text:span></text:p>
      <text:p text:style-name="P8"><text:span text:style-name="Police_20_par_20_défaut"><text:span text:style-name="T10">Monsieur Hilaire Multon précise qu’il faut faire un choix sur les expositions temporaires selon les objets présentés </text:span></text:span><text:span text:style-name="Police_20_par_20_défaut"><text:span text:style-name="T35">par rapport aux</text:span></text:span><text:span text:style-name="Police_20_par_20_défaut"><text:span text:style-name="T10"> saisons hiver ou été.</text:span></text:span></text:p>
      <text:p text:style-name="P7"><text:span text:style-name="Police_20_par_20_défaut"><text:span text:style-name="T11"/></text:span></text:p>
      <text:p text:style-name="P8"><text:span text:style-name="Police_20_par_20_défaut"><text:span text:style-name="T79">ELECTRICITE </text:span></text:span><text:span text:style-name="Police_20_par_20_défaut"><text:span text:style-name="T80">et </text:span></text:span><text:span text:style-name="Police_20_par_20_défaut"><text:span text:style-name="T81">SYSTEME SECURITE</text:span></text:span></text:p>
      <text:p text:style-name="P10"><text:span text:style-name="Police_20_par_20_défaut"><text:span text:style-name="T11">Monsieur Hilaire Multon parle de la panne électrique du 22 décembre provoquant l’évacuation des visiteurs. </text:span></text:span><text:span text:style-name="Police_20_par_20_défaut"><text:span text:style-name="T17">Il a alerté l’</text:span></text:span><text:span text:style-name="Police_20_par_20_défaut"><text:span text:style-name="T16">Administration centrale</text:span></text:span><text:span text:style-name="Police_20_par_20_défaut"><text:span text:style-name="T11"> sur les conséquences </text:span></text:span><text:span text:style-name="Police_20_par_20_défaut"><text:span text:style-name="T10">à venir, </text:span></text:span><text:span text:style-name="Police_20_par_20_défaut"><text:span text:style-name="T16">à savoir aussi </text:span></text:span><text:span text:style-name="Police_20_par_20_défaut"><text:span text:style-name="T17">bien sur le système sécurité que</text:span></text:span><text:span text:style-name="Police_20_par_20_défaut"><text:span text:style-name="T16"> le réseau informatique.</text:span></text:span></text:p>
      <text:p text:style-name="P10"><text:span text:style-name="Police_20_par_20_défaut"><text:span text:style-name="T16"/></text:span></text:p>
      <text:p text:style-name="P11"><text:span text:style-name="Police_20_par_20_défaut"><text:span text:style-name="T82">SUIVIS</text:span></text:span></text:p>
      <text:p text:style-name="P11"><text:span text:style-name="Police_20_par_20_défaut"><text:span text:style-name="T18">- Sécurité parvis : à suivre, une étude est en cours.</text:span></text:span></text:p>
      <text:p text:style-name="P11"><text:span text:style-name="Police_20_par_20_défaut"><text:span text:style-name="T18">- Exercice d’évacuation : à l’occasion de la panne du 22 décembre, une évacuation a été réalisée. L’ISST rappelle qu’il faut organiser deux évacuations par an ainsi qu’une alerte attentat. Les signaux d’alertes sont encore à définir.</text:span></text:span></text:p>
      <text:p text:style-name="P11"><text:span text:style-name="Police_20_par_20_défaut"><text:span text:style-name="T18">- Circulation des informations : prévoir un tableau d’affichage dans la cantine de jour.</text:span></text:span></text:p>
      <text:p text:style-name="P11"><text:span text:style-name="Police_20_par_20_défaut"><text:span text:style-name="T18">- Extension des vestiaires et cantines : le vestiaire femmes ne sera pas agrandi </text:span></text:span><text:span text:style-name="Police_20_par_20_défaut"><text:span text:style-name="T38">(trop cher pour ne gagner que à peine 5 m²) </text:span></text:span><text:span text:style-name="Police_20_par_20_défaut"><text:span text:style-name="T18">par contre le sol sera changé ; l’éclairage sera revu dans la cantine de nuit, </text:span></text:span><text:span text:style-name="Police_20_par_20_défaut"><text:span text:style-name="T29">il est</text:span></text:span><text:span text:style-name="Police_20_par_20_défaut"><text:span text:style-name="T18"> </text:span></text:span><text:span text:style-name="Police_20_par_20_défaut"><text:span text:style-name="T33">par ailleurs </text:span></text:span><text:span text:style-name="Police_20_par_20_défaut"><text:span text:style-name="T18">fait remarquer que dans l’escalier en bois donnant accès au vestiaire femmes, </text:span></text:span><text:span text:style-name="Police_20_par_20_défaut"><text:span text:style-name="T33">aucun </text:span></text:span><text:span text:style-name="Police_20_par_20_défaut"><text:span text:style-name="T29">interrupteur </text:span></text:span><text:span text:style-name="Police_20_par_20_défaut"><text:span text:style-name="T33">n’en permet</text:span></text:span><text:span text:style-name="Police_20_par_20_défaut"><text:span text:style-name="T29"> l’éclairage</text:span></text:span><text:span text:style-name="Police_20_par_20_défaut"><text:span text:style-name="T18">, </text:span></text:span><text:span text:style-name="Police_20_par_20_défaut"><text:span text:style-name="T33">il conviendrait donc d’installer rapidement un détecteur</text:span></text:span><text:span text:style-name="Police_20_par_20_défaut"><text:span text:style-name="T18"> ; le problème de la kitchenette </text:span></text:span><text:span text:style-name="Police_20_par_20_défaut"><text:span text:style-name="T33">est mentionné</text:span></text:span><text:span text:style-name="Police_20_par_20_défaut"><text:span text:style-name="T18">, une étude est prévue rapidement </text:span></text:span><text:span text:style-name="Police_20_par_20_défaut"><text:span text:style-name="T29">pour remplacement</text:span></text:span><text:span text:style-name="Police_20_par_20_défaut"><text:span text:style-name="T18">.</text:span></text:span></text:p>
      <text:p text:style-name="P11"><text:span text:style-name="Police_20_par_20_défaut"><text:span text:style-name="T18">- Service jardin : un devis est en cours pour l’éclairage du préau, une liste est faite pour le </text:span></text:span><text:span text:style-name="Police_20_par_20_défaut"><text:span text:style-name="T38">besoin en </text:span></text:span><text:span text:style-name="Police_20_par_20_défaut"><text:span text:style-name="T18">matériel </text:span></text:span><text:span text:style-name="Police_20_par_20_défaut"><text:span text:style-name="T38">à</text:span></text:span><text:span text:style-name="Police_20_par_20_défaut"><text:span text:style-name="T18"> l’atelier.</text:span></text:span></text:p>
      <text:p text:style-name="P11"><text:span text:style-name="Police_20_par_20_défaut"><text:span text:style-name="T18">- Espace vélos et voitures électriques : à l’étude pour devis.</text:span></text:span></text:p>
      <text:p text:style-name="P11"><text:span text:style-name="Police_20_par_20_défaut"><text:span text:style-name="T18">- Dotation et son nettoyage : les service</text:span></text:span><text:span text:style-name="Police_20_par_20_défaut"><text:span text:style-name="T33">s</text:span></text:span><text:span text:style-name="Police_20_par_20_défaut"><text:span text:style-name="T18"> maintenance, muséographie et jardin sont à ajouter au nettoyage tel que celui du serv</text:span></text:span><text:span text:style-name="Police_20_par_20_défaut"><text:span text:style-name="T29">ice</text:span></text:span><text:span text:style-name="Police_20_par_20_défaut"><text:span text:style-name="T18"> d’accueil et de surveillance, une liste et une fréquence précise sont à établir.</text:span></text:span></text:p>
      <text:p text:style-name="P11"><text:span text:style-name="Police_20_par_20_défaut"><text:span text:style-name="T18">- </text:span></text:span><text:span text:style-name="Police_20_par_20_défaut"><text:span text:style-name="T42">Diagnosti</text:span></text:span><text:span text:style-name="Police_20_par_20_défaut"><text:span text:style-name="T44">c</text:span></text:span><text:span text:style-name="Police_20_par_20_défaut"><text:span text:style-name="T42"> RPS : </text:span></text:span><text:span text:style-name="Police_20_par_20_défaut"><text:span text:style-name="T46">l’obligation d’un</text:span></text:span><text:span text:style-name="Police_20_par_20_défaut"><text:span text:style-name="T42"> </text:span></text:span><text:span text:style-name="Police_20_par_20_défaut"><text:span text:style-name="T44">diagnostic</text:span></text:span><text:span text:style-name="Police_20_par_20_défaut"><text:span text:style-name="T42"> annuel RPS </text:span></text:span><text:span text:style-name="Police_20_par_20_défaut"><text:span text:style-name="T46">a</text:span></text:span><text:span text:style-name="Police_20_par_20_défaut"><text:span text:style-name="T42"> </text:span></text:span><text:span text:style-name="Police_20_par_20_défaut"><text:span text:style-name="T46">été </text:span></text:span><text:span text:style-name="Police_20_par_20_défaut"><text:span text:style-name="T42">rappelé lors du dernier CHSCT, </text:span></text:span><text:span text:style-name="Police_20_par_20_défaut"><text:span text:style-name="T48">le diagnostique</text:span></text:span><text:span text:style-name="Police_20_par_20_défaut"><text:span text:style-name="T42"> aura lieu cette année, un questionnaire sera à remplir par les agents suivi d’un entretien individuel avec un psychologue (si souhaité). La période de mi-mars à mai est considérée. Un comité de pilotage sera composé de Messieurs le Directeur et Secrétaire général, accompagnés de l’ISST et du Médecin de Prévention ainsi que des membres du CHSCT.</text:span></text:span></text:p>
      <text:p text:style-name="P11"><text:span text:style-name="Police_20_par_20_défaut"><text:span text:style-name="T19">- </text:span></text:span><text:span text:style-name="Police_20_par_20_défaut"><text:span text:style-name="T20">Signalisation place Malraux : un « sauf riverains » semble compliqué </text:span></text:span><text:span text:style-name="Police_20_par_20_défaut"><text:span text:style-name="T29">à installer </text:span></text:span><text:span text:style-name="Police_20_par_20_défaut"><text:span text:style-name="T20">compte tenu de la piste cyclable ; </text:span></text:span><text:span text:style-name="Police_20_par_20_défaut"><text:span text:style-name="T14">il avait été</text:span></text:span><text:span text:style-name="Police_20_par_20_défaut"><text:span text:style-name="T20"> précisé que pour accéder à la cour de la rue Thiers le fait de prendre le sens interdit coûte 3 points de retrait ainsi que 90€ d’amende.</text:span></text:span></text:p>
      <text:p text:style-name="P11"><text:span text:style-name="Police_20_par_20_défaut"><text:span text:style-name="T20">- </text:span></text:span><text:span text:style-name="Police_20_par_20_défaut"><text:span text:style-name="T34">Sûreté</text:span></text:span><text:span text:style-name="Police_20_par_20_défaut"><text:span text:style-name="T21"> du domaine : des devis sont en attente pour la restauration des grilles, en priorité celle du parvis.</text:span></text:span></text:p>
      <text:p text:style-name="P11"><text:span text:style-name="Police_20_par_20_défaut"><text:span text:style-name="T21">- Formations : histoire du château les 24 et 25 avril, collections les 9 et 10 et 11 mai ; </text:span></text:span><text:span text:style-name="Police_20_par_20_défaut"><text:span text:style-name="T14">il est rappelé</text:span></text:span><text:span text:style-name="Police_20_par_20_défaut"><text:span text:style-name="T21"> la nécessité de la formation gestes et postures, </text:span></text:span><text:span text:style-name="Police_20_par_20_défaut"><text:span text:style-name="T38">et </text:span></text:span><text:span text:style-name="Police_20_par_20_défaut"><text:span text:style-name="T21">pour les membres du CHSCT, les formation</text:span></text:span><text:span text:style-name="Police_20_par_20_défaut"><text:span text:style-name="T29">s</text:span></text:span><text:span text:style-name="Police_20_par_20_défaut"><text:span text:style-name="T21"> obligatoire</text:span></text:span><text:span text:style-name="Police_20_par_20_défaut"><text:span text:style-name="T29">s</text:span></text:span><text:span text:style-name="Police_20_par_20_défaut"><text:span text:style-name="T21"> CHSCT (cinq jours) et RPS (deux jours). </text:span></text:span><text:span text:style-name="Police_20_par_20_défaut"><text:span text:style-name="T50">U</text:span></text:span><text:span text:style-name="Police_20_par_20_défaut"><text:span text:style-name="T52">ne formation gestions des conflits sera proposée aux agents du service jardin.</text:span></text:span></text:p>
      <text:p text:style-name="P11"><text:span text:style-name="Police_20_par_20_défaut"><text:span text:style-name="T21">- Accès au secrétariat par les </text:span></text:span><text:span text:style-name="Police_20_par_20_défaut"><text:span text:style-name="T23">agents du domaine</text:span></text:span><text:span text:style-name="Police_20_par_20_défaut"><text:span text:style-name="T21"> : </text:span></text:span><text:span text:style-name="Police_20_par_20_défaut"><text:span text:style-name="T23">le problème sera résolu rapidement.</text:span></text:span></text:p>
      <text:p text:style-name="P11"><text:span text:style-name="Police_20_par_20_défaut"><text:span text:style-name="T23">- </text:span></text:span><text:span text:style-name="Police_20_par_20_défaut"><text:span text:style-name="T54">Règlement intérieur : en cours, une réunion est prévue lundi 6 mars.</text:span></text:span></text:p>
      <text:p text:style-name="P11"><text:span text:style-name="Police_20_par_20_défaut"><text:span text:style-name="T23">- Amiante et plomb : en attente de devis, les évaluations sont faites.</text:span></text:span></text:p>
      <text:p text:style-name="P11"><text:soft-page-break/><text:span text:style-name="Police_20_par_20_défaut"><text:span text:style-name="T23">- Bibliothèque ergonomie : en cours de réflexion pour les deux agents amenés à accueillir et à surveiller.</text:span></text:span></text:p>
      <text:p text:style-name="P11"><text:span text:style-name="Police_20_par_20_défaut"><text:span text:style-name="T23">- Mobilier surveillance : des sièges seront commandés pour l’accueil, le PCS et la cantine/salle de repos.</text:span></text:span></text:p>
      <text:p text:style-name="P11"><text:span text:style-name="Police_20_par_20_défaut"><text:span text:style-name="T23">- Dotation de nuit : en cours de commande.</text:span></text:span></text:p>
      <text:p text:style-name="P11"><text:span text:style-name="Police_20_par_20_défaut"><text:span text:style-name="T23">-</text:span></text:span><text:span text:style-name="Police_20_par_20_défaut"><text:span text:style-name="T54"> WC public parc : il sera recherché une concession pour la gestion des WC hommes, femmes et PMR ; l’ABF est chargé des transformations du local actuel. </text:span></text:span><text:span text:style-name="Police_20_par_20_défaut"><text:span text:style-name="T50">E</text:span></text:span><text:span text:style-name="Police_20_par_20_défaut"><text:span text:style-name="T54">n attendant, des toilettes de forains seront installées. </text:span></text:span><text:span text:style-name="Police_20_par_20_défaut"><text:span text:style-name="T23">Monsieur Hilaire Multon précise qu’il est hors de question de laisser les visiteurs du parc </text:span></text:span><text:span text:style-name="Police_20_par_20_défaut"><text:span text:style-name="T37">se rendre</text:span></text:span><text:span text:style-name="Police_20_par_20_défaut"><text:span text:style-name="T23"> aux toilettes du musée.</text:span></text:span></text:p>
      <text:p text:style-name="P11"><text:span text:style-name="Police_20_par_20_défaut"><text:span text:style-name="T23">- </text:span></text:span><text:span text:style-name="Police_20_par_20_défaut"><text:span text:style-name="T24">Badges et clés : réflexion globale avant de se lancer dans ce projet, </text:span></text:span><text:span text:style-name="Police_20_par_20_défaut"><text:span text:style-name="T34">la </text:span></text:span><text:span text:style-name="Police_20_par_20_défaut"><text:span text:style-name="T24">DGPat n’a pas donné de budget suffisant.</text:span></text:span></text:p>
      <text:p text:style-name="P11"><text:span text:style-name="Police_20_par_20_défaut"><text:span text:style-name="T24">- </text:span></text:span><text:span text:style-name="Police_20_par_20_défaut"><text:span text:style-name="T34">Échelles</text:span></text:span><text:span text:style-name="Police_20_par_20_défaut"><text:span text:style-name="T24"> : Monsieur Olivier </text:span></text:span><text:span text:style-name="Police_20_par_20_défaut"><text:span text:style-name="T32">H</text:span></text:span><text:span text:style-name="Police_20_par_20_défaut"><text:span text:style-name="T24">auchecorne souhaite l’inventaire des escabeaux et échelles réalisé par l’agent des aménagements.</text:span></text:span></text:p>
      <text:p text:style-name="P11"><text:span text:style-name="Police_20_par_20_défaut"><text:span text:style-name="T24"/></text:span></text:p>
      <text:p text:style-name="P12"><text:span text:style-name="Police_20_par_20_défaut"><text:span text:style-name="T83">RSST</text:span></text:span></text:p>
      <text:p text:style-name="P12"><text:span text:style-name="Police_20_par_20_défaut"><text:span text:style-name="T24">- </text:span></text:span><text:span text:style-name="Police_20_par_20_défaut"><text:span text:style-name="T25">Barre de seuil <text:s/>salle XVI : fait et résolu.</text:span></text:span></text:p>
      <text:p text:style-name="P12"><text:span text:style-name="Police_20_par_20_défaut"><text:span text:style-name="T25">- Chauffage : évoqué en point 5 ci-dessus.</text:span></text:span></text:p>
      <text:p text:style-name="P12"><text:span text:style-name="Police_20_par_20_défaut"><text:span text:style-name="T25">- Sièges de la cantine de nuit/salle de repos : sera réglé avec l’achat décrit ci-dessus.</text:span></text:span></text:p>
      <text:p text:style-name="P12"><text:span text:style-name="Police_20_par_20_défaut"><text:span text:style-name="T25">- Douches femmes : il est fortement supposé que l’entreprise de ménage vide ses seaux d’eau s</text:span></text:span><text:span text:style-name="Police_20_par_20_défaut"><text:span text:style-name="T32">a</text:span></text:span><text:span text:style-name="Police_20_par_20_défaut"><text:span text:style-name="T25">le dans les douches.</text:span></text:span></text:p>
      <text:p text:style-name="P12"><text:span text:style-name="Police_20_par_20_défaut"><text:span text:style-name="T25">- Passerelle rue Thiers : </text:span></text:span><text:span text:style-name="Police_20_par_20_défaut"><text:span text:style-name="T30">une </text:span></text:span><text:span text:style-name="Police_20_par_20_défaut"><text:span text:style-name="T25">étude </text:span></text:span><text:span text:style-name="Police_20_par_20_défaut"><text:span text:style-name="T36">pour un</text:span></text:span><text:span text:style-name="Police_20_par_20_défaut"><text:span text:style-name="T38">e</text:span></text:span><text:span text:style-name="Police_20_par_20_défaut"><text:span text:style-name="T36"> </text:span></text:span><text:span text:style-name="Police_20_par_20_défaut"><text:span text:style-name="T38">autre solution </text:span></text:span><text:span text:style-name="Police_20_par_20_défaut"><text:span text:style-name="T36">revêtement </text:span></text:span><text:span text:style-name="Police_20_par_20_défaut"><text:span text:style-name="T38">d’</text:span></text:span><text:span text:style-name="Police_20_par_20_défaut"><text:span text:style-name="T30">antidérapant est </text:span></text:span><text:span text:style-name="Police_20_par_20_défaut"><text:span text:style-name="T25">en cours.</text:span></text:span></text:p>
      <text:p text:style-name="P12"><text:span text:style-name="Police_20_par_20_défaut"><text:span text:style-name="T25"/></text:span></text:p>
      <text:p text:style-name="P13"><text:span text:style-name="Police_20_par_20_défaut"><text:span text:style-name="T84">ACCIDENTS </text:span></text:span><text:span text:style-name="Police_20_par_20_défaut"><text:span text:style-name="T85">du</text:span></text:span><text:span text:style-name="Police_20_par_20_défaut"><text:span text:style-name="T84"> TRAVAIL et MALADIES</text:span></text:span></text:p>
      <text:p text:style-name="P13"><text:span text:style-name="Police_20_par_20_défaut"><text:span text:style-name="T25">- Un agent du service muséographie a </text:span></text:span><text:span text:style-name="Police_20_par_20_défaut"><text:span text:style-name="T37">souffert de douleurs au dos</text:span></text:span><text:span text:style-name="Police_20_par_20_défaut"><text:span text:style-name="T25"> suite à une manutention d’objet.</text:span></text:span></text:p>
      <text:p text:style-name="P13"><text:span text:style-name="Police_20_par_20_défaut"><text:span text:style-name="T25">- Un agent a eu des soucis lors d’un déplacement.</text:span></text:span></text:p>
      <text:p text:style-name="P13"><text:span text:style-name="Police_20_par_20_défaut"><text:span text:style-name="T25">Il est rappelé que la formation gestes et postures est urgente et </text:span></text:span><text:span text:style-name="Police_20_par_20_défaut"><text:span text:style-name="T30">nécessai</text:span></text:span><text:span text:style-name="Police_20_par_20_défaut"><text:span text:style-name="T25">re.</text:span></text:span></text:p>
      <text:p text:style-name="P13"><text:span text:style-name="Police_20_par_20_défaut"><text:span text:style-name="T72">- Il sera proposé un autre logement à un agent </text:span></text:span><text:span text:style-name="Police_20_par_20_défaut"><text:span text:style-name="T74">qui en a fait la demande.</text:span></text:span></text:p>
      <text:p text:style-name="P16"><text:span text:style-name="Police_20_par_20_défaut"><text:span text:style-name="T27">Un débat est engagé à propos du danger des déplacements sur le gravier et les trottoirs de la cour intérieure.</text:span></text:span></text:p>
      <text:p text:style-name="P16"><text:span text:style-name="Police_20_par_20_défaut"><text:span text:style-name="T27">Il est </text:span></text:span><text:span text:style-name="Police_20_par_20_défaut"><text:span text:style-name="T37">rappel</text:span></text:span><text:span text:style-name="Police_20_par_20_défaut"><text:span text:style-name="T27">é que quand un agent est absent pour maladie ou congé, cela représente plus de travail pour ceux qui restent.</text:span></text:span></text:p>
      <text:p text:style-name="P12"><text:span text:style-name="Police_20_par_20_défaut"><text:span text:style-name="T24"/></text:span></text:p>
      <text:p text:style-name="P15"><text:span text:style-name="Police_20_par_20_défaut"><text:span text:style-name="T85">HORAIRES </text:span></text:span><text:span text:style-name="Police_20_par_20_défaut"><text:span text:style-name="T86">d’ouverture et de fermeture du </text:span></text:span><text:span text:style-name="Police_20_par_20_défaut"><text:span text:style-name="T85">D</text:span></text:span><text:span text:style-name="Police_20_par_20_défaut"><text:span text:style-name="T86">omaine</text:span></text:span></text:p>
      <text:p text:style-name="P15"><text:span text:style-name="Police_20_par_20_défaut"><text:span text:style-name="T58">Au lieu d’avoir 11 horaires, il n’y en a plus que 4 afin de proposer plus d’ouverture au public</text:span></text:span><text:span text:style-name="Police_20_par_20_défaut"><text:span text:style-name="T28">. </text:span></text:span><text:span text:style-name="Police_20_par_20_défaut"><text:span text:style-name="T58">Les horaires de travail des agents sont respectés, </text:span></text:span><text:span text:style-name="Police_20_par_20_défaut"><text:span text:style-name="T60">ils ont été concertés</text:span></text:span><text:span text:style-name="Police_20_par_20_défaut"><text:span text:style-name="T58">. </text:span></text:span><text:span text:style-name="Police_20_par_20_défaut"><text:span text:style-name="T28">Il sera proposé aux concessionnaires l’éventualité de servir des repas après l’heure de fermeture sous condition de régler un forfait pour une surveillance supplémentaire. </text:span></text:span><text:span text:style-name="Police_20_par_20_défaut"><text:span text:style-name="T58">Les nouveaux horaires sont adoptés par les organisations syndicales en vue de l’être également au CT spécial mu</text:span></text:span><text:span text:style-name="Police_20_par_20_défaut"><text:span text:style-name="T44">s</text:span></text:span><text:span text:style-name="Police_20_par_20_défaut"><text:span text:style-name="T58">ées du mois de juin pour exécution dès juillet 2017.</text:span></text:span></text:p>
      <text:p text:style-name="P7"><text:span text:style-name="Police_20_par_20_défaut"><text:span text:style-name="T11"/></text:span></text:p>
      <text:p text:style-name="P17"><text:span text:style-name="Police_20_par_20_défaut"><text:span text:style-name="T85">QUESTIONS DIVERSES</text:span></text:span></text:p>
      <text:p text:style-name="P14"><text:span text:style-name="Police_20_par_20_défaut"><text:span text:style-name="T22">- </text:span></text:span><text:span text:style-name="Police_20_par_20_défaut"><text:span text:style-name="T52">Départ des deux CRDOA</text:span></text:span><text:span text:style-name="Police_20_par_20_défaut"><text:span text:style-name="T22">.</text:span></text:span></text:p>
      <text:p text:style-name="P14"><text:span text:style-name="Police_20_par_20_défaut"><text:span text:style-name="T22">-</text:span></text:span><text:span text:style-name="Police_20_par_20_défaut"><text:span text:style-name="T52"> Parution d’un AVP pour un régisseur.</text:span></text:span></text:p>
      <text:p text:style-name="P14"><text:span text:style-name="Police_20_par_20_défaut"><text:span text:style-name="T22">- </text:span></text:span><text:span text:style-name="Police_20_par_20_défaut"><text:span text:style-name="T52">Arrivée d’une conservatrice </text:span></text:span><text:span text:style-name="Police_20_par_20_défaut"><text:span text:style-name="T50">en juillet 2017.</text:span></text:span></text:p>
      <text:p text:style-name="P14"><text:span text:style-name="Police_20_par_20_défaut"><text:span text:style-name="T22">- </text:span></text:span><text:span text:style-name="Police_20_par_20_défaut"><text:span text:style-name="T15">Pour éviter de nouveaux conflits, u</text:span></text:span><text:span text:style-name="Police_20_par_20_défaut"><text:span text:style-name="T22">ne nouvelle fiche de poste sera proposée à l’agent chargé de photographies.</text:span></text:span></text:p>
      <text:p text:style-name="P14"><text:span text:style-name="Police_20_par_20_défaut"><text:span text:style-name="T22">- Démission de l’agent chargé de l’entretien du domaine (53%) et recherche difficile </text:span></text:span><text:span text:style-name="Police_20_par_20_défaut"><text:span text:style-name="T38">pour</text:span></text:span><text:span text:style-name="Police_20_par_20_défaut"><text:span text:style-name="T22"> son remplacement.</text:span></text:span></text:p>
      <text:p text:style-name="P14"><text:span text:style-name="Police_20_par_20_défaut"><text:span text:style-name="T22">-</text:span></text:span><text:span text:style-name="Police_20_par_20_défaut"><text:span text:style-name="T52"> Toujours manque d’effectif d’agent</text:span></text:span><text:span text:style-name="Police_20_par_20_défaut"><text:span text:style-name="T60">s</text:span></text:span><text:span text:style-name="Police_20_par_20_défaut"><text:span text:style-name="T52"> d’accueil et de surveillance, </text:span></text:span><text:span text:style-name="Police_20_par_20_défaut"><text:span text:style-name="T62">des départs à la retraite sont prévus.</text:span></text:span></text:p>
      <text:p text:style-name="P14"><text:span text:style-name="Police_20_par_20_défaut"><text:span text:style-name="T22">- Des questions se posent sur l’efficacité des entreprises chargées de la sécurité du parking sous terrain et des fosses du château, une </text:span></text:span><text:span text:style-name="Police_20_par_20_défaut"><text:span text:style-name="T30">en</text:span></text:span><text:span text:style-name="Police_20_par_20_défaut"><text:span text:style-name="T22">quête va être </text:span></text:span><text:span text:style-name="Police_20_par_20_défaut"><text:span text:style-name="T38">men</text:span></text:span><text:span text:style-name="Police_20_par_20_défaut"><text:span text:style-name="T22">ée.</text:span></text:span></text:p>
      <text:p text:style-name="P14"><text:span text:style-name="Police_20_par_20_défaut"><text:span text:style-name="T22">- </text:span></text:span><text:span text:style-name="Police_20_par_20_défaut"><text:span text:style-name="T64">Déplacement du personnel : il est demandé des groupes de travail concernant </text:span></text:span><text:span text:style-name="Police_20_par_20_défaut"><text:span text:style-name="T62">l</text:span></text:span><text:span text:style-name="Police_20_par_20_défaut"><text:span text:style-name="T64">es déplacements de personnel avant exécution.</text:span></text:span><text:span text:style-name="Police_20_par_20_défaut"><text:span text:style-name="T87">(mutation interne ou changement physique de lieu de travail </text:span></text:span><text:span text:style-name="Police_20_par_20_défaut"><text:span text:style-name="T88">???)</text:span></text:span></text:p>
      <text:p text:style-name="P14"><text:span text:style-name="Police_20_par_20_défaut"><text:span text:style-name="T15">- </text:span></text:span><text:span text:style-name="Police_20_par_20_défaut"><text:span text:style-name="T28">Point info : le local en face du PCS sera bientôt libéré, une étude est en cours pour en définir son affectation.</text:span></text:span></text:p>
      <text:p text:style-name="P14"><text:span text:style-name="Police_20_par_20_défaut"><text:span text:style-name="T28">- </text:span></text:span><text:span text:style-name="Police_20_par_20_défaut"><text:span text:style-name="T27">Une assemblée générale est programmée à la mi-avril pour les incidences </text:span></text:span><text:span text:style-name="Police_20_par_20_défaut"><text:span text:style-name="T31">à venir relatives a</text:span></text:span><text:span text:style-name="Police_20_par_20_défaut"><text:span text:style-name="T27">u</text:span></text:span><text:span text:style-name="Police_20_par_20_défaut"><text:span text:style-name="T31">x</text:span></text:span><text:span text:style-name="Police_20_par_20_défaut"><text:span text:style-name="T27"> chantier</text:span></text:span><text:span text:style-name="Police_20_par_20_défaut"><text:span text:style-name="T31">s</text:span></text:span><text:span text:style-name="Police_20_par_20_défaut"><text:span text:style-name="T27"> chapelle et ascenseur Malraux, aussi bien pour le personnel que pour les visiteurs.</text:span></text:span></text:p>
      <text:p text:style-name="P14"><text:span text:style-name="Police_20_par_20_défaut"><text:span text:style-name="T27">- </text:span></text:span><text:span text:style-name="Police_20_par_20_défaut"><text:span text:style-name="T68">Des groupes de travail sont réclamé</text:span></text:span><text:span text:style-name="Police_20_par_20_défaut"><text:span text:style-name="T70">s</text:span></text:span><text:span text:style-name="Police_20_par_20_défaut"><text:span text:style-name="T68"> sur l’organigramme et les fiches de pos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orphans="2" fo:widows="2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name-asian="MS Gothic" style:font-family-asian="'MS Gothic'" style:font-family-generic-asian="modern" style:font-pitch-asian="fixed" style:font-style-asian="italic" style:font-name-complex="Times New Roman" style:font-family-complex="'Times New Roman'" style:font-family-generic-complex="roman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orphans="2" fo:widows="2" fo:hyphenation-ladder-count="no-limit" fo:keep-with-next="always"/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orphans="2" fo:widows="2" fo:hyphenation-ladder-count="no-limit"/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Body_20_1" style:display-name="Body 1" style:family="paragraph">
      <style:paragraph-properties fo:orphans="2" fo:widows="2" fo:hyphenation-ladder-count="no-limit"/>
      <style:text-properties fo:color="#000000" style:font-name="Helvetica" fo:font-family="Helvetica" style:font-family-generic="swiss" style:font-pitch="variable" style:font-name-asian="Arial Unicode MS" style:font-family-asian="'Arial Unicode MS'" style:font-family-generic-asian="swiss" style:font-pitch-asian="variable" style:font-name-complex="Helvetica" style:font-family-complex="Helvetica" style:font-family-generic-complex="swiss" style:font-pitch-complex="variable" style:font-size-complex="10pt" style:language-complex="ar" style:country-complex="SA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/>
    </style:style>
    <style:style style:name="Commentaire" style:family="paragraph" style:parent-style-name="Standard">
      <style:paragraph-properties fo:hyphenation-ladder-count="no-limit"/>
      <style:text-properties fo:font-size="10pt" style:font-size-asian="10pt" style:font-size-complex="9pt" fo:hyphenate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9pt" fo:hyphenate="false"/>
    </style:style>
    <style:style style:name="Grille_20_moyenne_20_1_20_-_20_Accent_20_21" style:display-name="Grille moyenne 1 - Accent 21" style:family="paragraph" style:parent-style-name="Standard">
      <style:paragraph-properties fo:margin-left="1.27cm" fo:margin-right="0cm" fo:orphans="2" fo:widows="2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au_20_Grille_a0_31" style:display-name="Tableau Grille 31" style:family="paragraph" style:parent-style-name="Heading_20_1" style:next-style-name="Standard" style:default-outline-level="1" style:list-style-name="">
      <style:paragraph-properties fo:margin-top="0.847cm" fo:margin-bottom="0cm" loext:contextual-spacing="false" fo:line-height="115%" fo:keep-together="always" fo:hyphenation-ladder-count="no-limit"/>
      <style:text-properties fo:color="#365f91" style:font-name="Calibri" fo:font-family="Calibri" style:font-family-generic="swiss" style:font-pitch="variable" fo:font-size="14pt" style:text-underline-style="none" style:font-name-asian="MS Gothic" style:font-family-asian="'MS Gothic'" style:font-family-generic-asian="modern" style:font-pitch-asian="fixed" style:font-size-asian="14pt" style:font-size-complex="14pt" fo:hyphenate="true"/>
    </style:style>
    <style:style style:name="Contents_20_1" style:display-name="Contents 1" style:family="paragraph" style:parent-style-name="Standard" style:next-style-name="Standard" style:list-style-name="WW8Num9" style:class="index">
      <style:paragraph-properties fo:margin-top="0.212cm" fo:margin-bottom="0cm" loext:contextual-spacing="false" fo:text-align="justify" style:justify-single-word="false" fo:hyphenation-ladder-count="no-limit">
        <style:tab-stops>
          <style:tab-stop style:position="-0.635cm"/>
          <style:tab-stop style:position="15.714cm" style:type="right" style:leader-style="dotted" style:leader-text="."/>
        </style:tab-stops>
      </style:paragraph-properties>
      <style:text-properties style:font-name="Cambria" fo:font-family="Cambria" style:font-family-generic="roman" style:font-pitch="variable" fo:font-weight="bold" style:font-name-asian="Cambria" style:font-family-asian="Cambria" style:font-family-generic-asian="roman" style:font-pitch-asian="variable" style:font-weight-asian="bold" style:font-name-complex="Cambria" style:font-family-complex="Cambria" style:font-family-generic-complex="roman" style:font-pitch-complex="variable" fo:hyphenate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hyphenation-ladder-count="no-limit" fo:text-indent="0cm" style:auto-text-indent="false">
        <style:tab-stops/>
      </style:paragraph-properties>
      <style:text-properties style:font-name="Cambria" fo:font-family="Cambria" style:font-family-generic="roman" style:font-pitch="variable" fo:font-size="11pt" fo:font-weight="bold" style:font-name-asian="Cambria" style:font-family-asian="Cambria" style:font-family-generic-asian="roman" style:font-pitch-asian="variable" style:font-size-asian="11pt" style:font-weight-asian="bold" style:font-name-complex="Cambria" style:font-family-complex="Cambria" style:font-family-generic-complex="roman" style:font-pitch-complex="variable" style:font-size-complex="11pt" fo:hyphenate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name-complex="Cambria" style:font-family-complex="Cambria" style:font-family-generic-complex="roman" style:font-pitch-complex="variable" style:font-size-complex="11pt" fo:hyphenate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mbria" fo:font-family="Cambria" style:font-family-generic="roman" style:font-pitch="variable" fo:font-size="10pt" style:font-name-asian="Cambria" style:font-family-asian="Cambria" style:font-family-generic-asian="roman" style:font-pitch-asian="variable" style:font-size-asian="10pt" style:font-name-complex="Cambria" style:font-family-complex="Cambria" style:font-family-generic-complex="roman" style:font-pitch-complex="variable" style:font-size-complex="10pt" fo:hyphenate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hyphenation-ladder-count="no-limit" fo:text-indent="0cm" style:auto-text-indent="false">
        <style:tab-stops/>
      </style:paragraph-properties>
      <style:text-properties style:font-name="Cambria" fo:font-family="Cambria" style:font-family-generic="roman" style:font-pitch="variable" fo:font-size="10pt" style:font-name-asian="Cambria" style:font-family-asian="Cambria" style:font-family-generic-asian="roman" style:font-pitch-asian="variable" style:font-size-asian="10pt" style:font-name-complex="Cambria" style:font-family-complex="Cambria" style:font-family-generic-complex="roman" style:font-pitch-complex="variable" style:font-size-complex="10pt" fo:hyphenate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hyphenation-ladder-count="no-limit" fo:text-indent="0cm" style:auto-text-indent="false">
        <style:tab-stops/>
      </style:paragraph-properties>
      <style:text-properties style:font-name="Cambria" fo:font-family="Cambria" style:font-family-generic="roman" style:font-pitch="variable" fo:font-size="10pt" style:font-name-asian="Cambria" style:font-family-asian="Cambria" style:font-family-generic-asian="roman" style:font-pitch-asian="variable" style:font-size-asian="10pt" style:font-name-complex="Cambria" style:font-family-complex="Cambria" style:font-family-generic-complex="roman" style:font-pitch-complex="variable" style:font-size-complex="10pt" fo:hyphenate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hyphenation-ladder-count="no-limit" fo:text-indent="0cm" style:auto-text-indent="false">
        <style:tab-stops/>
      </style:paragraph-properties>
      <style:text-properties style:font-name="Cambria" fo:font-family="Cambria" style:font-family-generic="roman" style:font-pitch="variable" fo:font-size="10pt" style:font-name-asian="Cambria" style:font-family-asian="Cambria" style:font-family-generic-asian="roman" style:font-pitch-asian="variable" style:font-size-asian="10pt" style:font-name-complex="Cambria" style:font-family-complex="Cambria" style:font-family-generic-complex="roman" style:font-pitch-complex="variable" style:font-size-complex="10pt" fo:hyphenate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hyphenation-ladder-count="no-limit" fo:text-indent="0cm" style:auto-text-indent="false">
        <style:tab-stops/>
      </style:paragraph-properties>
      <style:text-properties style:font-name="Cambria" fo:font-family="Cambria" style:font-family-generic="roman" style:font-pitch="variable" fo:font-size="10pt" style:font-name-asian="Cambria" style:font-family-asian="Cambria" style:font-family-generic-asian="roman" style:font-pitch-asian="variable" style:font-size-asian="10pt" style:font-name-complex="Cambria" style:font-family-complex="Cambria" style:font-family-generic-complex="roman" style:font-pitch-complex="variable" style:font-size-complex="10pt" fo:hyphenate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hyphenation-ladder-count="no-limit" fo:text-indent="0cm" style:auto-text-indent="false">
        <style:tab-stops/>
      </style:paragraph-properties>
      <style:text-properties style:font-name="Cambria" fo:font-family="Cambria" style:font-family-generic="roman" style:font-pitch="variable" fo:font-size="10pt" style:font-name-asian="Cambria" style:font-family-asian="Cambria" style:font-family-generic-asian="roman" style:font-pitch-asian="variable" style:font-size-asian="10pt" style:font-name-complex="Cambria" style:font-family-complex="Cambria" style:font-family-generic-complex="roman" style:font-pitch-complex="variable" style:font-size-complex="10pt" fo:hyphenate="false"/>
    </style:style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0" style:family="text"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Titre_20_1_20_Car" style:display-name="Titre 1 Car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re_20_3_20_Car" style:display-name="Titre 3 Car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itre_20_5_20_Car" style:display-name="Titre 5 Car" style:family="text">
      <style:text-properties style:font-name="Times New Roman" fo:font-family="'Times New Roman'" style:font-family-generic="roman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En-tête_20_Car" style:display-name="En-tête Car" style:family="text">
      <style:text-properties style:font-name="Times New Roman" fo:font-family="'Times New Roman'" style:font-family-generic="roman" style:font-pitch="variable" fo:font-size="12pt" style:letter-kerning="true" style:font-name-asian="SimSun1" style:font-family-asian="SimSun, 宋体" style:font-family-generic-asian="system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ed_20_de_20_page_20_Car" style:display-name="Pied de page Car" style:family="text">
      <style:text-properties style:font-name="Times New Roman" fo:font-family="'Times New Roman'" style:font-family-generic="roman" style:font-pitch="variable" fo:font-size="12pt" style:letter-kerning="true" style:font-name-asian="SimSun1" style:font-family-asian="SimSun, 宋体" style:font-family-generic-asian="system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letter-kerning="true" style:font-name-asian="SimSun1" style:font-family-asian="SimSun, 宋体" style:font-family-generic-asian="system" style:font-pitch-asian="variable" style:font-size-asian="8pt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Commentaire_20_Car" style:display-name="Commentaire Car" style:family="text">
      <style:text-properties style:font-name="Times New Roman" fo:font-family="'Times New Roman'" style:font-family-generic="roman" style:font-pitch="variable" style:letter-kerning="true"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Note_20_de_20_fin_20_Car" style:display-name="Note de fin Car" style:family="text">
      <style:text-properties style:font-name="Times New Roman" fo:font-family="'Times New Roman'" style:font-family-generic="roman" style:font-pitch="variable" style:letter-kerning="true"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Endnote_20_Symbol" style:display-name="Endnote Symbol" style:family="text">
      <style:text-properties style:text-position="super 67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re_20_2_20_Car" style:display-name="Titre 2 Car" style:family="text">
      <style:text-properties style:font-name="Times New Roman" fo:font-family="'Times New Roman'" style:font-family-generic="roman" style:font-pitch="variable" fo:font-size="12pt" fo:font-style="italic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MS Gothic" style:font-family-asian="'MS Gothic'" style:font-family-generic-asian="modern" style:font-pitch-asian="fixed" style:font-size-asian="12pt" style:font-style-asian="italic" style:font-name-complex="Times New Roman" style:font-family-complex="'Times New Roman'" style:font-family-generic-complex="roman" style:font-pitch-complex="variable" style:font-size-complex="14pt" style:language-complex="hi" style:country-complex="IN" style:font-style-complex="italic" style:font-weight-complex="bold"/>
    </style:style>
    <style:style style:name="Bullet_20_Symbols_20__28_user_29_" style:display-name="Bullet Symbols (user)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3" style:display-name="WW_CharLFO1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7" style:display-name="WW_CharLFO1LV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1" style:display-name="WW_CharLFO30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1" style:display-name="WW_CharLFO3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1" style:display-name="WW_CharLFO3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1" style:display-name="WW_CharLFO3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LVL3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4" text:style-name="WW_5f_CharLFO1LVL4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5" text:style-name="WW_5f_CharLFO1LVL5" text:bullet-char="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6" text:style-name="WW_5f_CharLFO1LVL6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7" text:style-name="WW_5f_CharLFO1LVL7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8" text:style-name="WW_5f_CharLFO1LVL8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9" text:style-name="WW_5f_CharLFO1LVL9" text:bullet-char="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762cm" fo:margin-left="0.762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bullet text:level="3" text:style-name="WW_5f_CharLFO2LVL3" text:bullet-char="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Wingdings"/>
      </text:list-level-style-bullet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Times New Roman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Times New Roman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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">
        <style:list-level-properties text:list-level-position-and-space-mode="label-alignment">
          <style:list-level-label-alignment text:label-followed-by="listtab" fo:text-indent="-0.635cm" fo:margin-left="6.137cm"/>
        </style:list-level-properties>
        <style:text-properties style:font-name="Wingdings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4.925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6.195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7.465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8.7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10.005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11.275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2.545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3.8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Times New Roman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">
        <style:list-level-properties text:list-level-position-and-space-mode="label-alignment">
          <style:list-level-label-alignment text:label-followed-by="listtab" fo:text-indent="-0.635cm" fo:margin-left="2.272cm"/>
        </style:list-level-properties>
        <style:text-properties style:font-name="Wingdings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3.542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4.812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6.082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7.352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8.62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9.892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1.162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2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–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Times New Roman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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Times New Roman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">
        <style:list-level-properties text:list-level-position-and-space-mode="label-alignment">
          <style:list-level-label-alignment text:label-followed-by="listtab" fo:text-indent="-0.635cm" fo:margin-left="10.137cm"/>
        </style:list-level-properties>
        <style:text-properties style:font-name="Wingdings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8.908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10.178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11.448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12.718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13.988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15.258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6.528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7.7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Times New Roman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Times New Roman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1.704cm"/>
        </style:list-level-properties>
        <style:text-properties style:font-name="Symbol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974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4.244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5.514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784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8.054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9.324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594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8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5LVL1" text:bullet-char="">
        <style:list-level-properties text:list-level-position-and-space-mode="label-alignment">
          <style:list-level-label-alignment text:label-followed-by="listtab" fo:text-indent="-0.635cm" fo:margin-left="11.889cm"/>
        </style:list-level-properties>
        <style:text-properties style:font-name="Wingdings"/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2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27LVL1" text:bullet-char="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Wingdings"/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_5f_CharLFO27LVL3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_5f_CharLFO27LVL4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_5f_CharLFO27LVL6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_5f_CharLFO27LVL7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_5f_CharLFO27LVL9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2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29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30LVL1" text:bullet-char="">
        <style:list-level-properties text:list-level-position-and-space-mode="label-alignment">
          <style:list-level-label-alignment text:label-followed-by="listtab" fo:text-indent="-0.635cm" fo:margin-left="6.137cm"/>
        </style:list-level-properties>
        <style:text-properties style:font-name="Wingdings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Courier New"/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Wingdings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style:font-name="Courier New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style:font-name="Wingdings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style:font-name="Courier New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635cm" fo:margin-left="13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32LVL1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Times New Roman"/>
      </text:list-level-style-bullet>
      <text:list-level-style-bullet text:level="2" text:style-name="WW_5f_CharLFO32LVL2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_5f_CharLFO32LVL3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_5f_CharLFO32LVL4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_5f_CharLFO32LVL5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_5f_CharLFO32LVL6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_5f_CharLFO32LVL7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_5f_CharLFO32LVL8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_5f_CharLFO32LVL9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_5f_CharLFO3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34LVL1" text:bullet-char="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Wingdings"/>
      </text:list-level-style-bullet>
      <text:list-level-style-bullet text:level="2" text:style-name="WW_5f_CharLFO34LVL2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3" text:style-name="WW_5f_CharLFO34LVL3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bullet text:level="4" text:style-name="WW_5f_CharLFO34LVL4" text:bullet-char="">
        <style:list-level-properties text:list-level-position-and-space-mode="label-alignment">
          <style:list-level-label-alignment text:label-followed-by="listtab" fo:text-indent="-0.635cm" fo:margin-left="15.198cm"/>
        </style:list-level-properties>
        <style:text-properties style:font-name="Symbol"/>
      </text:list-level-style-bullet>
      <text:list-level-style-bullet text:level="5" text:style-name="WW_5f_CharLFO34LVL5" text:bullet-char="o">
        <style:list-level-properties text:list-level-position-and-space-mode="label-alignment">
          <style:list-level-label-alignment text:label-followed-by="listtab" fo:text-indent="-0.635cm" fo:margin-left="16.468cm"/>
        </style:list-level-properties>
        <style:text-properties style:font-name="Courier New"/>
      </text:list-level-style-bullet>
      <text:list-level-style-bullet text:level="6" text:style-name="WW_5f_CharLFO34LVL6" text:bullet-char="">
        <style:list-level-properties text:list-level-position-and-space-mode="label-alignment">
          <style:list-level-label-alignment text:label-followed-by="listtab" fo:text-indent="-0.635cm" fo:margin-left="17.738cm"/>
        </style:list-level-properties>
        <style:text-properties style:font-name="Wingdings"/>
      </text:list-level-style-bullet>
      <text:list-level-style-bullet text:level="7" text:style-name="WW_5f_CharLFO34LVL7" text:bullet-char="">
        <style:list-level-properties text:list-level-position-and-space-mode="label-alignment">
          <style:list-level-label-alignment text:label-followed-by="listtab" fo:text-indent="-0.635cm" fo:margin-left="19.008cm"/>
        </style:list-level-properties>
        <style:text-properties style:font-name="Symbol"/>
      </text:list-level-style-bullet>
      <text:list-level-style-bullet text:level="8" text:style-name="WW_5f_CharLFO34LVL8" text:bullet-char="o">
        <style:list-level-properties text:list-level-position-and-space-mode="label-alignment">
          <style:list-level-label-alignment text:label-followed-by="listtab" fo:text-indent="-0.635cm" fo:margin-left="20.278cm"/>
        </style:list-level-properties>
        <style:text-properties style:font-name="Courier New"/>
      </text:list-level-style-bullet>
      <text:list-level-style-bullet text:level="9" text:style-name="WW_5f_CharLFO34LVL9" text:bullet-char="">
        <style:list-level-properties text:list-level-position-and-space-mode="label-alignment">
          <style:list-level-label-alignment text:label-followed-by="listtab" fo:text-indent="-0.635cm" fo:margin-left="21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35LVL1" text:bullet-char="">
        <style:list-level-properties text:list-level-position-and-space-mode="label-alignment">
          <style:list-level-label-alignment text:label-followed-by="listtab" fo:text-indent="-0.635cm" fo:margin-left="2.637cm"/>
        </style:list-level-properties>
        <style:text-properties style:font-name="Wingdings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3.907cm"/>
        </style:list-level-properties>
        <style:text-properties style:font-name="Courier New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635cm" fo:margin-left="5.177cm"/>
        </style:list-level-properties>
        <style:text-properties style:font-name="Wingdings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635cm" fo:margin-left="6.447cm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635cm" fo:margin-left="7.717cm"/>
        </style:list-level-properties>
        <style:text-properties style:font-name="Courier New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635cm" fo:margin-left="8.987cm"/>
        </style:list-level-properties>
        <style:text-properties style:font-name="Wingdings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635cm" fo:margin-left="10.257cm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635cm" fo:margin-left="11.527cm"/>
        </style:list-level-properties>
        <style:text-properties style:font-name="Courier New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_5f_CharLFO36LVL1" text:bullet-char="">
        <style:list-level-properties text:list-level-position-and-space-mode="label-alignment">
          <style:list-level-label-alignment text:label-followed-by="listtab" fo:text-indent="-0.635cm" fo:margin-left="4.637cm"/>
        </style:list-level-properties>
        <style:text-properties style:font-name="Wingdings"/>
      </text:list-level-style-bullet>
      <text:list-level-style-bullet text:level="2" text:style-name="WW_5f_CharLFO36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36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36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36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36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36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36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36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MP2" style:family="paragraph" style:parent-style-name="Footer"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officeooo:rsid="000bc5d0" style:font-size-asian="10pt" style:font-size-complex="10pt"/>
    </style:style>
    <style:style style:name="MT3" style:family="text">
      <style:text-properties fo:font-size="10pt" officeooo:rsid="00165f73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1.998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53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Police_20_par_20_défaut"><text:span text:style-name="MT1">PV CHSCT – </text:span></text:span><text:span text:style-name="Police_20_par_20_défaut"><text:span text:style-name="MT2">28 février 2017 </text:span></text:span><text:span text:style-name="Police_20_par_20_défaut"><text:span text:style-name="MT1"><text:tab/>Musée </text:span></text:span><text:span text:style-name="Police_20_par_20_défaut"><text:span text:style-name="MT3">d’</text:span></text:span><text:span text:style-name="Police_20_par_20_défaut"><text:span text:style-name="MT1">Archéologi</text:span></text:span><text:span text:style-name="Police_20_par_20_défaut"><text:span text:style-name="MT3">e national et Domaine national de</text:span></text:span><text:span text:style-name="Police_20_par_20_défaut"><text:span text:style-name="MT1"> S</text:span></text:span><text:span text:style-name="Police_20_par_20_défaut"><text:span text:style-name="MT3">ain</text:span></text:span><text:span text:style-name="Police_20_par_20_défaut"><text:span text:style-name="MT1">t Germain en Laye <text:tab/></text:span></text:span><text:span text:style-name="Police_20_par_20_défaut"><text:span text:style-name="MT1"><text:page-number text:select-page="current">3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.0$Windows_x86 LibreOffice_project/fe46e5b82646505d0acf84e14cef05527e401d3b</meta:generator>
    <meta:initial-creator>Assist'Plus Elodie Gobert</meta:initial-creator>
    <dc:creator>marie-helene thiault</dc:creator>
    <meta:creation-date>2017-01-03T16:13:00Z</meta:creation-date>
    <dc:date>2017-03-02T12:59:10.100000000</dc:date>
    <meta:editing-cycles>139</meta:editing-cycles>
    <meta:editing-duration>PT12H31M11S</meta:editing-duration>
    <meta:printed-by>marie-helene thiault</meta:printed-by>
    <meta:print-date>2017-03-02T12:58:20.548000000</meta:print-date>
    <meta:document-statistic meta:table-count="0" meta:image-count="0" meta:object-count="0" meta:page-count="3" meta:paragraph-count="91" meta:word-count="1567" meta:character-count="9461" meta:non-whitespace-character-count="7969"/>
    <meta:user-defined meta:name="ModeleDot">C:\Users\Sophie PONELLE\AppData\Roaming\Microsoft\Templates\Normal.dotm</meta:user-defined>
    <meta:template xlink:type="simple" xlink:actuate="onRequest" xlink:title="" xlink:href="../PV%20CHSCT%2013%2012%202016%20corrections%20FSU.odt/Normal.dotm"/>
  </office:meta>
</office:document-meta>
</file>