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E1000003D839DC1CD21191D5C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officeooo:rsid="002572d5" officeooo:paragraph-rsid="002572d5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font-weight="bold" officeooo:rsid="002572d5" officeooo:paragraph-rsid="002572d5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bold" officeooo:rsid="002572d5" officeooo:paragraph-rsid="002fae13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rsid="002572d5" officeooo:paragraph-rsid="002572d5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officeooo:rsid="002572d5" officeooo:paragraph-rsid="002572d5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officeooo:rsid="002572d5" officeooo:paragraph-rsid="003c87a8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officeooo:rsid="002572d5" officeooo:paragraph-rsid="00333a14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officeooo:rsid="002572d5" officeooo:paragraph-rsid="002fae13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officeooo:rsid="002768e5" officeooo:paragraph-rsid="002768e5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officeooo:rsid="003f987c" officeooo:paragraph-rsid="003f987c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officeooo:rsid="002ce9fb" officeooo:paragraph-rsid="002ce9fb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officeooo:rsid="002d95c7" officeooo:paragraph-rsid="002d95c7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officeooo:rsid="00333a14" officeooo:paragraph-rsid="00333a14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officeooo:rsid="002f2898" officeooo:paragraph-rsid="002f2898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officeooo:rsid="002fae13" officeooo:paragraph-rsid="002fae13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officeooo:rsid="00307f04" officeooo:paragraph-rsid="0030cc28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1pt" officeooo:rsid="00324e25" officeooo:paragraph-rsid="00324e25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officeooo:rsid="00333a14" officeooo:paragraph-rsid="00333a14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officeooo:rsid="002fae13" officeooo:paragraph-rsid="002fae13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officeooo:rsid="00324e25" officeooo:paragraph-rsid="00324e25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normal" officeooo:rsid="002572d5" officeooo:paragraph-rsid="003dcc2d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end" style:justify-single-word="false"/>
      <style:text-properties style:font-name="Arial" fo:font-size="11pt" fo:font-style="italic" officeooo:rsid="00408f7d" officeooo:paragraph-rsid="00408f7d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officeooo:rsid="00205b41" officeooo:paragraph-rsid="00205b41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dcc2d" style:font-weight-asian="bold" style:font-weight-complex="bold"/>
    </style:style>
    <style:style style:name="T3" style:family="text">
      <style:text-properties officeooo:rsid="002768e5"/>
    </style:style>
    <style:style style:name="T4" style:family="text">
      <style:text-properties officeooo:rsid="0029626f"/>
    </style:style>
    <style:style style:name="T5" style:family="text">
      <style:text-properties officeooo:rsid="002a6d7d"/>
    </style:style>
    <style:style style:name="T6" style:family="text">
      <style:text-properties officeooo:rsid="002c3c37"/>
    </style:style>
    <style:style style:name="T7" style:family="text">
      <style:text-properties officeooo:rsid="002ce9fb"/>
    </style:style>
    <style:style style:name="T8" style:family="text">
      <style:text-properties officeooo:rsid="002fae13"/>
    </style:style>
    <style:style style:name="T9" style:family="text">
      <style:text-properties officeooo:rsid="00307f04"/>
    </style:style>
    <style:style style:name="T10" style:family="text">
      <style:text-properties officeooo:rsid="00333a14"/>
    </style:style>
    <style:style style:name="T11" style:family="text">
      <style:text-properties officeooo:rsid="00392970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officeooo:rsid="003c87a8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2fae13"/>
    </style:style>
    <style:style style:name="T16" style:family="text">
      <style:text-properties style:text-underline-style="solid" style:text-underline-width="auto" style:text-underline-color="font-color" officeooo:rsid="003f987c"/>
    </style:style>
    <style:style style:name="T17" style:family="text">
      <style:text-properties style:text-underline-style="solid" style:text-underline-width="auto" style:text-underline-color="font-color" officeooo:rsid="003c87a8"/>
    </style:style>
    <style:style style:name="T18" style:family="text">
      <style:text-properties officeooo:rsid="003dcc2d"/>
    </style:style>
    <style:style style:name="T19" style:family="text">
      <style:text-properties officeooo:rsid="003f98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>Compte rendu <text:span text:style-name="T3">FSU</text:span> du CHSCT du 6 juin 2017</text:p>
      <text:p text:style-name="P4"/>
      <text:p text:style-name="P1">Ordre du jour</text:p>
      <text:p text:style-name="P5"/>
      <text:p text:style-name="P9">Le matériel <text:span text:style-name="T13">mis </text:span>à la disposition des <text:span text:style-name="T11">organisations syndicales</text:span> rue de Pontoise, n’est pas encore opérationnel.</text:p>
      <text:p text:style-name="P9">Les modifications de nominations des membres du CHSCT <text:span text:style-name="T13">son</text:span>t à mettre à jour.</text:p>
      <text:p text:style-name="P10">La préparation du CHSCT est à programmer plus tôt afin d’avoir les documents à l’avance.</text:p>
      <text:p text:style-name="P5"/>
      <text:p text:style-name="P5"><text:span text:style-name="T1">Approbation du PV du CHSCT du 28 mars 2017</text:span> <text:span text:style-name="T3">sans commentaire</text:span></text:p>
      <text:p text:style-name="P2"/>
      <text:p text:style-name="P2">Suivi</text:p>
      <text:p text:style-name="P6">- <text:span text:style-name="T4">sécurité du parvis, étude en cours pour des plots </text:span></text:p>
      <text:p text:style-name="P5">- <text:span text:style-name="T4">accès des véhicules espaces Thiers par place Malraux à signaler à la police municipale par le SG</text:span></text:p>
      <text:p text:style-name="P5">- <text:span text:style-name="T4">exercices d’évacuation cette année, de confinement à mettre en place en 2018</text:span></text:p>
      <text:p text:style-name="P5">- <text:span text:style-name="T4">répondeurs alerte à l’étude (téléphones fixes et portables de service) et standard devis disponible</text:span></text:p>
      <text:p text:style-name="P5">- <text:span text:style-name="T4">affichage des notes de service et nouveau tableau plus grand pour le CHSCT</text:span></text:p>
      <text:p text:style-name="P5">- <text:span text:style-name="T4">vestiaire femmes, proposition de pose en interne rejetée</text:span></text:p>
      <text:p text:style-name="P5">- <text:span text:style-name="T4">réfectoire jour, pas de solution, local en face du PCS reste lieu de stockage</text:span></text:p>
      <text:p text:style-name="P5">- <text:span text:style-name="T4">atelier service jardin commande de mobilier à passer, visite à programmer avec les OS</text:span></text:p>
      <text:p text:style-name="P5">- <text:span text:style-name="T4">cuisine agents de nuit, devis établis pour la kitchenette, reste à engager</text:span></text:p>
      <text:p text:style-name="P5">- <text:span text:style-name="T4">nettoyage des vêtements de travail, à engager, attente des infos du service jardin</text:span></text:p>
      <text:p text:style-name="P5">- <text:span text:style-name="T5">éclairage ressources documentaires satisfaisant</text:span></text:p>
      <text:p text:style-name="P5">- <text:span text:style-name="T5">insuffisance du réseau informatique, à l’étude</text:span></text:p>
      <text:p text:style-name="P5">- <text:span text:style-name="T5">diagnostic RPS, précisions au point 5</text:span></text:p>
      <text:p text:style-name="P5">- <text:span text:style-name="T5">sûreté domaine, restauration de la grille en août 2017</text:span></text:p>
      <text:p text:style-name="P5">- <text:span text:style-name="T5">médecine de prévention, un médecin de Saint Germain est à mettre en place</text:span></text:p>
      <text:p text:style-name="P5">- <text:span text:style-name="T6">accès au secrétariat des agents du domaine, clés disponible</text:span></text:p>
      <text:p text:style-name="P5">- <text:span text:style-name="T6">toilettes public domaine, un concessionnaire éventuel sera vu le 12 juin</text:span></text:p>
      <text:p text:style-name="P5">- <text:span text:style-name="T7">règlement intérieur, précisions au point 7</text:span></text:p>
      <text:p text:style-name="P5">- <text:span text:style-name="T7">plomb et amiante, signaler les agents amenés à travailler dans les zones à risques, suivi médical régulier et fiché à mettre en place pour ceux-ci</text:span></text:p>
      <text:p text:style-name="P5">- <text:span text:style-name="T7">bibliothèque, solution pour que les agents soient face aux visiteurs toujours pas résolu</text:span></text:p>
      <text:p text:style-name="P5">- <text:span text:style-name="T7">travaux dans les logements, précisions point 11</text:span></text:p>
      <text:p text:style-name="P5">- <text:span text:style-name="T7">badges et clés, l’armoire du secrétariat est opérationnelle</text:span></text:p>
      <text:p text:style-name="P5">- <text:span text:style-name="T19">chauffage solutions à trouver avant l’hiver</text:span></text:p>
      <text:p text:style-name="P11"><text:span text:style-name="T14">N’ont pas été évoqués</text:span> : lattes de la passerelle, gravier dans la cour à ratisser pour uniformiser, issue de secours porte Vinci (accès parking/douves), espace vélos du domaine.</text:p>
      <text:p text:style-name="P2"/>
      <text:p text:style-name="P2">Registres</text:p>
      <text:p text:style-name="P12">rien a été signalé pour le musée et le domaine</text:p>
      <text:p text:style-name="P2"/>
      <text:p text:style-name="P2">Accident de travail et trajet, maladie professionnelle</text:p>
      <text:p text:style-name="P12">- <text:span text:style-name="T10">il est</text:span> signal<text:span text:style-name="T10">é</text:span> la surcharge de travail pour l’encadrement et les astreintes NAS causées par l’absence d’un agent d’encadrement <text:span text:style-name="T14">pour des raisons </text:span><text:span text:style-name="T17">encore</text:span><text:span text:style-name="T14"> à définir</text:span></text:p>
      <text:p text:style-name="P2"/>
      <text:p text:style-name="P2">Première présentation du diagnostic du RSP</text:p>
      <text:p text:style-name="P7">- <text:span text:style-name="T10">cette présentation de méthodologie est une étape</text:span></text:p>
      <text:p text:style-name="P7">- <text:span text:style-name="T10">un questionnaire a été rempli par 60 agents(quantitatif), il y a eu 16 entretiens individuels et 5 groupes de travail (qualitatif)</text:span></text:p>
      <text:p text:style-name="P13"><text:soft-page-break/>- 4 réunions du comité de pilotage ont eu lieu, une 5ème aura lieu prochainement</text:p>
      <text:p text:style-name="P18">- un intervenant sociologue est à programmer</text:p>
      <text:p text:style-name="P2"/>
      <text:p text:style-name="P2">Organisation et cadres de la médiation culturelle</text:p>
      <text:p text:style-name="P14">débat suivi de décision de maintenir les visites découvertes <text:span text:style-name="T19">(toits, Piette, jardins) </text:span>en fonction de l’effectif <text:span text:style-name="T18">des agents volontaires</text:span>, <text:span text:style-name="T18">suivi</text:span> au prochain CHSCT</text:p>
      <text:p text:style-name="P14">remarque : le <text:span text:style-name="T14">MAN reste </text:span><text:span text:style-name="T15">seul </text:span><text:span text:style-name="T14">maître de ses décisions</text:span> concernant l’organisation de cette prestation</text:p>
      <text:p text:style-name="P3"/>
      <text:p text:style-name="P8"><text:span text:style-name="T1">Point d’étape sur le Règlement Intérieur, </text:span><text:span text:style-name="T2">les </text:span><text:span text:style-name="T1">fiches de poste et </text:span><text:span text:style-name="T2">le </text:span><text:span text:style-name="T1">calendrier</text:span></text:p>
      <text:p text:style-name="P8">- <text:span text:style-name="T10">il est signaler des anomalies sur le règlement type de mars 2014, mettre à jour</text:span></text:p>
      <text:p text:style-name="P5">- <text:span text:style-name="T8">RI, des groupes de travail ont eu lieu, à poursuivre</text:span></text:p>
      <text:p text:style-name="P5">- <text:span text:style-name="T8">fiches de poste, mise à jour de certaines, </text:span><text:span text:style-name="T15">à </text:span><text:span text:style-name="T16">re</text:span><text:span text:style-name="T15">voir en groupe de travail</text:span></text:p>
      <text:p text:style-name="P2"/>
      <text:p text:style-name="P2">Travaux de l’escalier Sud-Ouest : déplacements des personnels et des œuvres</text:p>
      <text:p text:style-name="P15">- une étude a eu lieu sur les déplacements des personnels (archéologie comparée et paléolithique) pendant la durée des travaux (un an) à partir de début 2018</text:p>
      <text:p text:style-name="P15">- des espaces seront fermés au public pour le stockage des œuvres (salle de Mars et une partie du paléolithgique)</text:p>
      <text:p text:style-name="P19">- l’A<text:span text:style-name="T18">rchitecte des </text:span>B<text:span text:style-name="T18">âtiments de </text:span>F<text:span text:style-name="T18">rance</text:span> fera son exposé lors du prochain CHSCT</text:p>
      <text:p text:style-name="P2"/>
      <text:p text:style-name="P2">Avis de vacances de poste</text:p>
      <text:p text:style-name="P5">- <text:span text:style-name="T9">Alain Villes sera remplacé en août 2017</text:span></text:p>
      <text:p text:style-name="P5">- <text:span text:style-name="T9">Joëlle Brière sera remplacée par un régisseur récolement en septembre 2017</text:span></text:p>
      <text:p text:style-name="P5">- <text:span text:style-name="T9">Anaïs Boucher sera remplacée fin 2017</text:span></text:p>
      <text:p text:style-name="P5">- <text:span text:style-name="T9">deux sortants de concours remplaceront les départs à la retraite aux ressources documentaires fin 2017, début 2018</text:span></text:p>
      <text:p text:style-name="P5">- <text:span text:style-name="T9">deux AVP pour la surveillance musée seront republiés prochainement</text:span></text:p>
      <text:p text:style-name="P5">- <text:span text:style-name="T9">des AVP paraîtront pour le service jardin</text:span></text:p>
      <text:p text:style-name="P5">- <text:span text:style-name="T9">deux CDI sont attendus pour l’entretien du domaine (50% et 70%)</text:span></text:p>
      <text:p text:style-name="P16">- un AVP va paraître pour le remplacement du responsable du développement culturel</text:p>
      <text:p text:style-name="P21">- <text:span text:style-name="T9">signalement du manque d’agents aussi au développement culturel</text:span></text:p>
      <text:p text:style-name="P2"/>
      <text:p text:style-name="P2">Entretiens professionnels</text:p>
      <text:p text:style-name="P5">- <text:span text:style-name="T9">tous sont réalisés</text:span></text:p>
      <text:p text:style-name="P2"/>
      <text:p text:style-name="P2">Logements de fonction</text:p>
      <text:p text:style-name="P17">- des devis sont disponibles pour le choix des entreprises</text:p>
      <text:p text:style-name="P20">- des travaux seront engagés dans deux logements en 2017, d<text:span text:style-name="T18">eux </text:span>autres en 2018</text:p>
      <text:p text:style-name="P17">- des réflexions sont en cours sur l’avenir des logements du Boulingrin et du rez de chaussée de la rue Thiers.</text:p>
      <text:p text:style-name="P17"/>
      <text:p text:style-name="P22">Michel Taphanel</text:p>
      <text:p text:style-name="P22">responsable de la sec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left="0cm" fo:margin-right="0cm" fo:margin-bottom="0.499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s1" text:anchor-type="paragraph" svg:x="-0.79cm" svg:y="-1.736cm" svg:width="8.393cm" svg:height="4.263cm" draw:z-index="1"><draw:image xlink:href="Pictures/10000000000005E1000003D839DC1CD21191D5C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6:00:35.97</meta:creation-date>
    <meta:print-date>2017-06-07T12:41:39.113000000</meta:print-date>
    <dc:date>2017-11-27T11:33:03.671000000</dc:date>
    <meta:editing-duration>PT3H16M41S</meta:editing-duration>
    <meta:editing-cycles>37</meta:editing-cycles>
    <meta:generator>LibreOffice/5.0.6.3.0$Windows_x86 LibreOffice_project/fe46e5b82646505d0acf84e14cef05527e401d3b</meta:generator>
    <dc:creator>marie-helene thiault</dc:creator>
    <meta:printed-by>taphanel</meta:printed-by>
    <meta:document-statistic meta:table-count="0" meta:image-count="1" meta:object-count="0" meta:page-count="2" meta:paragraph-count="69" meta:word-count="803" meta:character-count="4798" meta:non-whitespace-character-count="4063"/>
  </office:meta>
</office:document-meta>
</file>