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1000003D839DC1CD21191D5C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officeooo:rsid="001cd236" officeooo:paragraph-rsid="001cd236" style:font-size-asian="12pt" style:font-weight-asian="bold" style:font-size-complex="12pt" style:font-weight-complex="bold"/>
    </style:style>
    <style:style style:name="P2" style:family="paragraph" style:parent-style-name="Standard">
      <style:text-properties style:font-name="Arial" fo:font-size="12pt" fo:font-weight="bold" officeooo:rsid="001eec48" officeooo:paragraph-rsid="001eec48" style:font-size-asian="12pt" style:font-weight-asian="bold" style:font-size-complex="12pt" style:font-weight-complex="bold"/>
    </style:style>
    <style:style style:name="P3" style:family="paragraph" style:parent-style-name="Standard">
      <style:text-properties style:font-name="Arial" fo:font-size="12pt" fo:font-weight="bold" officeooo:rsid="00206d48" officeooo:paragraph-rsid="00206d48" style:font-size-asian="12pt" style:font-weight-asian="bold" style:font-size-complex="12pt" style:font-weight-complex="bold"/>
    </style:style>
    <style:style style:name="P4" style:family="paragraph" style:parent-style-name="Standard">
      <style:text-properties style:font-name="Arial" fo:font-size="12pt" fo:font-weight="bold" officeooo:rsid="002134bf" officeooo:paragraph-rsid="002134bf" style:font-size-asian="12pt" style:font-weight-asian="bold" style:font-size-complex="12pt" style:font-weight-complex="bold"/>
    </style:style>
    <style:style style:name="P5" style:family="paragraph" style:parent-style-name="Standard">
      <style:text-properties style:font-name="Arial" fo:font-size="12pt" fo:font-weight="bold" officeooo:rsid="0022410a" officeooo:paragraph-rsid="0022410a" style:font-size-asian="12pt" style:font-weight-asian="bold" style:font-size-complex="12pt" style:font-weight-complex="bold"/>
    </style:style>
    <style:style style:name="P6" style:family="paragraph" style:parent-style-name="Standard">
      <style:text-properties style:font-name="Arial" fo:font-size="12pt" officeooo:rsid="002b193e" officeooo:paragraph-rsid="002b193e" style:font-size-asian="12pt" style:font-size-complex="12pt"/>
    </style:style>
    <style:style style:name="P7" style:family="paragraph" style:parent-style-name="Standard">
      <style:text-properties style:font-name="Arial" fo:font-size="12pt" officeooo:rsid="001cd236" officeooo:paragraph-rsid="001cd236" style:font-size-asian="12pt" style:font-size-complex="12pt"/>
    </style:style>
    <style:style style:name="P8" style:family="paragraph" style:parent-style-name="Standard">
      <style:text-properties style:font-name="Arial" fo:font-size="12pt" officeooo:rsid="001eec48" officeooo:paragraph-rsid="001eec48" style:font-size-asian="12pt" style:font-size-complex="12pt"/>
    </style:style>
    <style:style style:name="P9" style:family="paragraph" style:parent-style-name="Standard">
      <style:text-properties style:font-name="Arial" fo:font-size="12pt" officeooo:rsid="00206d48" officeooo:paragraph-rsid="00206d48" style:font-size-asian="12pt" style:font-size-complex="12pt"/>
    </style:style>
    <style:style style:name="P10" style:family="paragraph" style:parent-style-name="Standard">
      <style:text-properties style:font-name="Arial" fo:font-size="12pt" officeooo:rsid="002134bf" officeooo:paragraph-rsid="002134bf" style:font-size-asian="12pt" style:font-size-complex="12pt"/>
    </style:style>
    <style:style style:name="P11" style:family="paragraph" style:parent-style-name="Standard">
      <style:text-properties style:font-name="Arial" fo:font-size="12pt" officeooo:rsid="0022410a" officeooo:paragraph-rsid="0022410a" style:font-size-asian="12pt" style:font-size-complex="12pt"/>
    </style:style>
    <style:style style:name="P12" style:family="paragraph" style:parent-style-name="Standard">
      <style:text-properties style:font-name="Arial" fo:font-size="12pt" officeooo:rsid="00328465" officeooo:paragraph-rsid="00328465" style:font-size-asian="12pt" style:font-size-complex="12pt"/>
    </style:style>
    <style:style style:name="P13" style:family="paragraph" style:parent-style-name="Standard">
      <style:paragraph-properties fo:text-align="end" style:justify-single-word="false"/>
      <style:text-properties style:font-name="Arial" fo:font-size="12pt" officeooo:rsid="00328465" officeooo:paragraph-rsid="00328465" style:font-size-asian="12pt" style:font-size-complex="12pt"/>
    </style:style>
    <style:style style:name="T1" style:family="text">
      <style:text-properties officeooo:rsid="00206d48"/>
    </style:style>
    <style:style style:name="T2" style:family="text">
      <style:text-properties officeooo:rsid="0023bd69"/>
    </style:style>
    <style:style style:name="T3" style:family="text">
      <style:text-properties fo:font-style="italic" officeooo:rsid="00252f09" style:font-style-asian="italic" style:font-style-complex="italic"/>
    </style:style>
    <style:style style:name="T4" style:family="text">
      <style:text-properties officeooo:rsid="00252f09"/>
    </style:style>
    <style:style style:name="T5" style:family="text">
      <style:text-properties officeooo:rsid="00271ea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3bd69"/>
    </style:style>
    <style:style style:name="T8" style:family="text">
      <style:text-properties style:text-underline-style="solid" style:text-underline-width="auto" style:text-underline-color="font-color" officeooo:rsid="00271eac"/>
    </style:style>
    <style:style style:name="T9" style:family="text">
      <style:text-properties style:text-underline-style="solid" style:text-underline-width="auto" style:text-underline-color="font-color" officeooo:rsid="00252f09"/>
    </style:style>
    <style:style style:name="T10" style:family="text">
      <style:text-properties style:text-underline-style="solid" style:text-underline-width="auto" style:text-underline-color="font-color" officeooo:rsid="002b193e"/>
    </style:style>
    <style:style style:name="T11" style:family="text">
      <style:text-properties officeooo:rsid="002b193e"/>
    </style:style>
    <style:style style:name="T12" style:family="text">
      <style:text-properties style:text-underline-style="none"/>
    </style:style>
    <style:style style:name="T13" style:family="text">
      <style:text-properties officeooo:rsid="002c70ef"/>
    </style:style>
    <style:style style:name="T14" style:family="text">
      <style:text-properties style:text-position="super 58%" officeooo:rsid="002c70ef"/>
    </style:style>
    <style:style style:name="T15" style:family="text">
      <style:text-properties officeooo:rsid="002e5826"/>
    </style:style>
    <style:style style:name="T16" style:family="text">
      <style:text-properties officeooo:rsid="003091b7"/>
    </style:style>
    <style:style style:name="T17" style:family="text">
      <style:text-properties fo:font-size="16pt" style:font-size-asian="16pt" style:font-size-complex="16pt"/>
    </style:style>
    <style:style style:name="T18" style:family="text">
      <style:text-properties officeooo:rsid="00328465"/>
    </style:style>
    <style:style style:name="T19" style:family="text">
      <style:text-properties officeooo:rsid="0033f0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F. S. U. du CHSCT du 21 novembre 2017.</text:p>
      <text:p text:style-name="P1"/>
      <text:p text:style-name="P6">Une organisation syndicale refuse l’approbation du PV du CHSCT du 6 juin 2017 et demande l’enregistrement audio du CHSCT du 6 juin 2017 ainsi que la mise à disposition du règlement du CHSCT (voté à l’unani<text:span text:style-name="T18">m</text:span>ité début 2015). Comme cette organisation syndicale n’a <text:span text:style-name="T15">p</text:span>as fait remonter ses propositions dans les délais (25 septembre 2017), FSU refuse aussi <text:span text:style-name="T15">l’</text:span>approbation <text:span text:style-name="T15">du PV </text:span>aujourd’hui 21 novembre s’il y a des modifications dont on ne lui aurait pas fait part.</text:p>
      <text:p text:style-name="P7"/>
      <text:p text:style-name="P2">RPS</text:p>
      <text:p text:style-name="P8">La psychologue fait le point sur les résultats <text:span text:style-name="T1">et les attentes</text:span>. <text:span text:style-name="T2">Les </text:span>détail<text:span text:style-name="T2">s seront donnés</text:span> lors de l’assemblée générale du personnel du SCN le jeudi 30 novembre 2017 à 9 heures dans la salle de conférences.</text:p>
      <text:p text:style-name="P8"/>
      <text:p text:style-name="P3">SUIVI</text:p>
      <text:p text:style-name="P9">- <text:span text:style-name="T2">La </text:span><text:span text:style-name="T7">b</text:span><text:span text:style-name="T6">orne</text:span> sur le parvis <text:span text:style-name="T2">est </text:span>gérée par le PCS.</text:p>
      <text:p text:style-name="P9">- Les <text:span text:style-name="T6">exercices</text:span> sont toujours attendus.</text:p>
      <text:p text:style-name="P9">- <text:span text:style-name="T6">Vestiaire femmes</text:span>, <text:span text:style-name="T2">le sol est posé, les joints sont neufs dans la douche.</text:span></text:p>
      <text:p text:style-name="P9">- <text:span text:style-name="T2">Au </text:span><text:span text:style-name="T7">s</text:span><text:span text:style-name="T6">ervice jardin</text:span>, une visite des membres du CHSCT <text:span text:style-name="T2">et de</text:span> l’I<text:span text:style-name="T2">S</text:span>ST a eu lieu le 14 novembre.</text:p>
      <text:p text:style-name="P9">- <text:span text:style-name="T2">Dans la </text:span><text:span text:style-name="T7">c</text:span><text:span text:style-name="T6">uisine </text:span><text:span text:style-name="T10">des </text:span><text:span text:style-name="T6">agents de nuit</text:span>, la kitchenette est terminée, la hotte aspirante est en réparation si possible, sinon une nouvelle <text:span text:style-name="T11">hotte </text:span>sera installée. Le chauffe eau sera remplacé très prochainement.</text:p>
      <text:p text:style-name="P9">- <text:span text:style-name="T6">Vêtements de travail et leur nettoyage</text:span>, les attributions seront <text:span text:style-name="T2">revu</text:span>es par nécessité<text:span text:style-name="T2">s</text:span> réelle<text:span text:style-name="T2">s (</text:span>ne pas confondre avec les EPI<text:span text:style-name="T2">)</text:span>, les nettoyages sont encore à définir <text:span text:style-name="T2">(maintenance, travaux et jardin)</text:span>.</text:p>
      <text:p text:style-name="P9">- <text:span text:style-name="T6">Médecine de prévention</text:span>, une convention avec un médecin est en cours. <text:span text:style-name="T11">E</text:span>lle correspond à un tiers temps ; le médecin devra venir voir sur place les conditions de travail de chacun et être présent aux CHSCT. Un bilan annuel anonyme sera à réaliser. <text:span text:style-name="T10">Huit </text:span><text:span text:style-name="T8">accidents du travail</text:span><text:span text:style-name="T5"> ont été déclarés ; un tableau de circonstances et de mesures à prendre est à créer pour les accidents de travail.</text:span></text:p>
      <text:p text:style-name="P9">- <text:span text:style-name="T6">Règlements intérieurs </text:span><text:span text:style-name="T8">et </text:span><text:span text:style-name="T6">de visite</text:span> du domaine et du <text:span text:style-name="T11">m</text:span>usée <text:span text:style-name="T5">sont en cours</text:span>. <text:span text:style-name="T5">Ils seront à valider en CHSCT local puis en CT musées.</text:span></text:p>
      <text:p text:style-name="P9">- La peinture a été réalisée dans un <text:span text:style-name="T6">logement rue de Pontoise</text:span><text:span text:style-name="T12"> ; </text:span>un autre <text:span text:style-name="T16">logement </text:span>est en cours de travaux tout comme les réparations sur la toiture (première partie au 37 ter).</text:p>
      <text:p text:style-name="P9">- L’agent chargé du <text:span text:style-name="T6">chauffage</text:span> explique l’état et les contraintes du chauffage du musée causées par sa vétusté, pas de précision sur la rue Thiers et les logements. <text:span text:style-name="T5">Seul le TSC d’astreinte pourra intervenir en l’absence de l’agent chargé du chauffage. Il est précisé que les agents d’accueil dans le hall souffrent des courants d’air occasionnés par la non fermeture de portes dans la galerie.</text:span></text:p>
      <text:p text:style-name="P9">- Les lattes de la <text:span text:style-name="T6">passerelle</text:span> sont déformées et les espaces trop grands ; l’OPPIC a été informé des risques de chutes, aucune solution n’est encore proposée.</text:p>
      <text:p text:style-name="P9"/>
      <text:p text:style-name="P4">PLAN DE PREVENTION</text:p>
      <text:p text:style-name="P10">Il y a deux types de plan de prévention, l’un découle du DUERP et l’autre <text:span text:style-name="T2">concerne l</text:span>es entreprises <text:span text:style-name="T2">extérieures </text:span>engagées pour une durée de plus de 400 heures par an. Les deux <text:span text:style-name="T2">reste</text:span>nt à rédiger.</text:p>
      <text:p text:style-name="P10"/>
      <text:p text:style-name="P4">TRAVAUX</text:p>
      <text:p text:style-name="P10">Aucun <text:span text:style-name="T13">calendrier de travaux ne peut être avancé.</text:span> <text:span text:style-name="T13">Un diagnostic archéo est à rédiger</text:span>. <text:span text:style-name="T16">Sont énumérés les petits travaux en cours et travaux engagés (comme la réparation des poignées et serrures du rez de chaussée). Une </text:span><text:span text:style-name="T9">main courante</text:span><text:span text:style-name="T4"> maintenance est à créer sur </text:span><text:span text:style-name="T3">Echange</text:span><text:span text:style-name="T4">.</text:span></text:p>
      <text:p text:style-name="P10"/>
      <text:p text:style-name="P5"><text:soft-page-break/>AVP</text:p>
      <text:p text:style-name="P11"><text:span text:style-name="T13">Environ </text:span>40 % de l’effectif actuel est susceptible de prendre sa retraite d’ici <text:span text:style-name="T13">2022</text:span> <text:span text:style-name="T5">(10 en 2018)</text:span>. <text:span text:style-name="T2">I</text:span>l est fait remarqu<text:span text:style-name="T19">er</text:span> qu’entre la date de départ et celle du remplacement il peut se passer 6 mois voir<text:span text:style-name="T13">e</text:span> 1 an. Il faut <text:span text:style-name="T13">davantage</text:span> solliciter la BIEP <text:span text:style-name="T13">pour les AVP.</text:span></text:p>
      <text:p text:style-name="P11"/>
      <text:p text:style-name="P4">MEDIATION CULTURELLE</text:p>
      <text:p text:style-name="P10"><text:span text:style-name="T5">80 visites ont eu lieu en 2017</text:span>, le/la responsable du développement culturel sera charg<text:span text:style-name="T2">é/e</text:span> de donner des précision<text:span text:style-name="T13">s</text:span> sur cette <text:span text:style-name="T2">p</text:span>restation donnée par nos agents de surveillance (complémentarité avec les conférenciers/res de la RMN <text:span text:style-name="T13">), la RMN n’a pas à s’en mêler.</text:span></text:p>
      <text:p text:style-name="P10"/>
      <text:p text:style-name="P4">FICHES DE POSTE</text:p>
      <text:p text:style-name="P10">Elles sont données mais à mettre à jour en groupe de travail ; <text:span text:style-name="T2">l’organigramme donné est clair.</text:span></text:p>
      <text:p text:style-name="P10"/>
      <text:p text:style-name="P4">ATTRIBUTION DES BUREAUX</text:p>
      <text:p text:style-name="P10"><text:span text:style-name="T13">Pour permettre un regroupement de service, l</text:span>e logement du château <text:span text:style-name="T13">du 1</text:span><text:span text:style-name="T14">er</text:span><text:span text:style-name="T13"> étage servira de bureaux pour</text:span> la conservation <text:span text:style-name="T13">ou pour le service secrétariat général.</text:span></text:p>
      <text:p text:style-name="P12"/>
      <text:p text:style-name="P12"/>
      <text:p text:style-name="P12"/>
      <text:p text:style-name="P13">Michel Taphanel</text:p>
      <text:p text:style-name="P13">responsable section SNAC-FSU</text:p>
      <text:p text:style-name="P13">le 24 novembr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style:shadow="none" style:dynamic-spacing="false"/>
      </style:header-style>
      <style:footer-style/>
    </style:page-layout>
  </office:automatic-styles>
  <office:master-styles>
    <style:master-page style:name="Standard" style:page-layout-name="Mpm1">
      <style:header>
        <text:p text:style-name="Header"><draw:frame draw:style-name="Mfr1" draw:name="images1" text:anchor-type="paragraph" svg:x="-0.79cm" svg:y="-1.736cm" svg:width="8.393cm" svg:height="4.263cm" draw:z-index="1"><draw:image xlink:href="Pictures/10000000000005E1000003D839DC1CD21191D5C1.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08:35:33.796000000</meta:creation-date>
    <meta:editing-duration>PT1H47M43S</meta:editing-duration>
    <meta:editing-cycles>19</meta:editing-cycles>
    <meta:generator>LibreOffice/5.0.6.3.0$Windows_x86 LibreOffice_project/fe46e5b82646505d0acf84e14cef05527e401d3b</meta:generator>
    <meta:initial-creator>taphanel</meta:initial-creator>
    <dc:date>2017-11-24T12:38:04.426000000</dc:date>
    <dc:creator>marie-helene thiault</dc:creator>
    <meta:document-statistic meta:table-count="0" meta:image-count="1" meta:object-count="0" meta:page-count="2" meta:paragraph-count="31" meta:word-count="690" meta:character-count="3995" meta:non-whitespace-character-count="3336"/>
  </office:meta>
</office:document-meta>
</file>