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>
        <style:tab-stops>
          <style:tab-stop style:position="5.045cm" style:type="right"/>
          <style:tab-stop style:position="5.15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7cm" style:type="right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 style:list-style-name="L1"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ATRIMOINES - MUSÉES</text:p>
      <text:p text:style-name="P12">Arrêté du 7 juin 2012 portant nomination du chef</text:p>
      <text:p text:style-name="P12">du grand département des antiquités nationales</text:p>
      <text:p text:style-name="P12">(M. Christian Landes).</text:p>
      <text:p text:style-name="P12">La ministre de la Culture et de la Communication,</text:p>
      <text:p text:style-name="P12">Vu le Code du patrimoine, notamment ses articles</text:p>
      <text:p text:style-name="P12">R. 422-1, D. 422-2 et R. 422-3 relatifs aux grands</text:p>
      <text:p text:style-name="P12">départements patrimoniaux ;</text:p>
      <text:p text:style-name="P12">Vu le décret n° 86-1370 du 30 décembre 1986 modifié</text:p>
      <text:p text:style-name="P12">fixant les dispositions statutaires applicables à certains</text:p>
      <text:p text:style-name="P12">emplois de la direction générale des patrimoines,</text:p>
      <text:p text:style-name="P12">notamment son article 1,</text:p>
      <text:p text:style-name="P12">Bulletin officiel 211</text:p>
      <text:p text:style-name="P12">24</text:p>
      <text:p text:style-name="P12">Arrête :</text:p>
      <text:p text:style-name="P12">Art. 1er. - M. Christian Landes, conservateur en chef</text:p>
      <text:p text:style-name="P12">du patrimoine, est nommé chef de grand département.</text:p>
      <text:p text:style-name="P12">Il assure les missions prévues par le Code du patrimoine</text:p>
      <text:p text:style-name="P12">pour le département des antiquités nationales.</text:p>
      <text:p text:style-name="P12">Art. 2. - Le présent arrêté sera publié au Bulletin</text:p>
      <text:p text:style-name="P12">officiel du ministère de la Culture et de la</text:p>
      <text:p text:style-name="P12">Communication.</text:p>
      <text:p text:style-name="P12">La ministre de la Culture et de la Communication,</text:p>
      <text:p text:style-name="P12">Pour la ministre et par délégation :</text:p>
      <text:p text:style-name="P12">La directrice chargée des musées,</text:p>
      <text:p text:style-name="P12">Marie-Christine Labourdet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/>
    <style:font-face style:name="Mangal1" svg:font-family="Mangal"/>
    <style:font-face style:name="OpenSymbol" svg:font-family="OpenSymbol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aurence HAMELIN</meta:initial-creator>
    <meta:creation-date>2013-02-04T09:55:05.57</meta:creation-date>
    <dc:date>2013-03-27T14:28:49.67</dc:date>
    <dc:creator>Laurence HAMELIN</dc:creator>
    <meta:editing-duration>PT5H38M58S</meta:editing-duration>
    <meta:editing-cycles>13</meta:editing-cycles>
    <meta:generator>LibreOffice/3.3$Win32 LibreOffice_project/330m19$Build-401</meta:generator>
    <meta:document-statistic meta:table-count="0" meta:image-count="0" meta:object-count="0" meta:page-count="1" meta:paragraph-count="26" meta:word-count="161" meta:character-count="983"/>
  </office:meta>
</office:document-meta>
</file>