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1ac62" officeooo:paragraph-rsid="0011ac6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149551" officeooo:paragraph-rsid="00149551"/>
    </style:style>
    <style:style style:name="P3" style:family="paragraph" style:parent-style-name="Standard">
      <style:paragraph-properties fo:text-align="justify" style:justify-single-word="false"/>
      <style:text-properties fo:font-size="10pt" officeooo:rsid="0011ac62" officeooo:paragraph-rsid="0011c02d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11ac62" officeooo:paragraph-rsid="001261e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11ac62" officeooo:paragraph-rsid="001379c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1379c7" officeooo:paragraph-rsid="001379c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1379c7" officeooo:paragraph-rsid="00173c9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49551" officeooo:paragraph-rsid="0014955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1ac62" officeooo:paragraph-rsid="0011c02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11ac62" officeooo:paragraph-rsid="001c14f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1261e3" officeooo:paragraph-rsid="001261e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1261e3" officeooo:paragraph-rsid="001379c7" style:font-size-asian="10pt" style:font-size-complex="10pt"/>
    </style:style>
    <style:style style:name="P13" style:family="paragraph" style:parent-style-name="Standard">
      <style:text-properties style:font-name="Arial" fo:font-size="10pt" officeooo:rsid="001261e3" officeooo:paragraph-rsid="00167e8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1379c7" officeooo:paragraph-rsid="001379c7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149551" officeooo:paragraph-rsid="00149551" style:font-size-asian="10pt" style:font-size-complex="10pt"/>
    </style:style>
    <style:style style:name="P16" style:family="paragraph" style:parent-style-name="Standard">
      <style:text-properties style:font-name="Arial" fo:font-size="10pt" officeooo:rsid="00149551" officeooo:paragraph-rsid="0014955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149551" officeooo:paragraph-rsid="00149551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officeooo:rsid="0011c02d"/>
    </style:style>
    <style:style style:name="T3" style:family="text">
      <style:text-properties style:font-name="Arial" officeooo:rsid="001261e3"/>
    </style:style>
    <style:style style:name="T4" style:family="text">
      <style:text-properties style:font-name="Arial" officeooo:rsid="001379c7"/>
    </style:style>
    <style:style style:name="T5" style:family="text">
      <style:text-properties style:font-name="Arial" officeooo:rsid="00149551"/>
    </style:style>
    <style:style style:name="T6" style:family="text">
      <style:text-properties style:font-name="Arial" officeooo:rsid="00167e82"/>
    </style:style>
    <style:style style:name="T7" style:family="text">
      <style:text-properties style:font-name="Arial" fo:language="fr" fo:country="FR"/>
    </style:style>
    <style:style style:name="T8" style:family="text">
      <style:text-properties style:font-name="Arial" fo:language="fr" fo:country="FR" officeooo:rsid="00173c9a"/>
    </style:style>
    <style:style style:name="T9" style:family="text">
      <style:text-properties style:font-name="Arial" fo:language="fr" fo:country="FR" officeooo:rsid="001789a4"/>
    </style:style>
    <style:style style:name="T10" style:family="text">
      <style:text-properties style:font-name="Arial" fo:language="fr" fo:country="FR" officeooo:rsid="00196b34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officeooo:rsid="001c14f3"/>
    </style:style>
    <style:style style:name="T13" style:family="text">
      <style:text-properties officeooo:rsid="0011c02d"/>
    </style:style>
    <style:style style:name="T14" style:family="text">
      <style:text-properties officeooo:rsid="001379c7"/>
    </style:style>
    <style:style style:name="T15" style:family="text">
      <style:text-properties fo:language="fr" fo:country="FR" officeooo:rsid="00173c9a"/>
    </style:style>
    <style:style style:name="T16" style:family="text">
      <style:text-properties officeooo:rsid="001ac7a3"/>
    </style:style>
    <style:style style:name="T17" style:family="text">
      <style:text-properties officeooo:rsid="001b2862"/>
    </style:style>
    <style:style style:name="T18" style:family="text">
      <style:text-properties officeooo:rsid="001c14f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n syndicat est avant tout une association de femmes et d'hommes <text:span text:style-name="T16">s'organisant pour défendre leurs droits et leurs missions, que ce soit à travers</text:span> un dialogue social <text:span text:style-name="T16">ou en établissant un rapport de force. En souten</text:span><text:span text:style-name="T15">ant financièrement</text:span><text:span text:style-name="T14"> les </text:span><text:span text:style-name="T15">a</text:span><text:span text:style-name="T14">ctions du syndic</text:span><text:span text:style-name="T15">at par votre adhésion</text:span><text:span text:style-name="T14">, en donnant de son temps au syndicat, en participant aux formations syndicales vous f</text:span>ai<text:span text:style-name="T18">t</text:span>e<text:span text:style-name="T18">s</text:span> en sorte que les missions des agents et des services soient mieu<text:span text:style-name="T13">x</text:span> définies, <text:span text:style-name="T17">que </text:span>les conditions de travail et le <text:span text:style-name="T13">déroulement des</text:span> carrièr<text:span text:style-name="T18">es</text:span> des agents <text:span text:style-name="T18">s'</text:span>amélior<text:span text:style-name="T18">ent.</text:span></text:p>
      <text:p text:style-name="P1"/>
      <text:p text:style-name="P3"><text:span text:style-name="T1">Les représentants des personnels interviennent au quotidien dans l'émergence de nouveau</text:span><text:span text:style-name="T2">x</text:span><text:span text:style-name="T1"> droits et dans la défense des individus et du collectif. Ils sont à l'écoute de ceux qui se manifestent. Ils observent, signalent, proposent et </text:span><text:span text:style-name="T12">assurent un </text:span><text:span text:style-name="T1">sui</text:span><text:span text:style-name="T12">vi des attentes et des besoins</text:span><text:span text:style-name="T1"> dans le cadre d'instances locales </text:span><text:span text:style-name="T8">et</text:span><text:span text:style-name="T1"> ministérielles.</text:span></text:p>
      <text:p text:style-name="P9"/>
      <text:p text:style-name="P4"><text:span text:style-name="T2">A Saint-Germain-en-Laye, nous sommes enfin arrivés à organiser des groupes de travail entre les trop rares CHSCT (3 instances obligatoires par an). Nous avons abouti à l'approbation d'un organigramme au CT </text:span><text:span text:style-name="T3">Musées du 3 décembre 2015.</text:span></text:p>
      <text:p text:style-name="P11"/>
      <text:p text:style-name="P4"><text:span text:style-name="T3">le SNAC-FSU </text:span><text:span text:style-name="T12">continue à </text:span><text:span text:style-name="T3">travaill</text:span><text:span text:style-name="T4">e</text:span><text:span text:style-name="T12">r</text:span><text:span text:style-name="T4"> </text:span><text:span text:style-name="T3">sur trois axes principaux:</text:span></text:p>
      <text:p text:style-name="P11">-les missions (reconnaisance des métiers et du service public),</text:p>
      <text:p text:style-name="P4"><text:span text:style-name="T3">-les conditions de travail (à Saint-Germain-en-</text:span><text:span text:style-name="T4">La</text:span><text:span text:style-name="T3">ye, le SNAC-FSU a engagé </text:span><text:span text:style-name="T4">l'</text:span><text:span text:style-name="T3">inspection </text:span><text:span text:style-name="T4">qui a permis de</text:span><text:span text:style-name="T3"> remettre à plat l'organisation des pôles et des services du SCN et </text:span><text:span text:style-name="T4">de</text:span><text:span text:style-name="T3"> négocier avec la participation de tous les agents un nouvel organigramme fonctionnel). </text:span></text:p>
      <text:p text:style-name="P5"><text:span text:style-name="T3">-les déroulés de carrière et les promotions </text:span><text:span text:style-name="T4">(</text:span><text:span text:style-name="T8">sur des critères de </text:span><text:span text:style-name="T4">reconnaissance des acquis professionnels et de l'ancienneté, </text:span><text:span text:style-name="T8">à l’exclusion de tout autre critère subjectif</text:span><text:span text:style-name="T4">).</text:span></text:p>
      <text:p text:style-name="P12"/>
      <text:p text:style-name="P6"><text:span text:style-name="T3">L'</text:span><text:span text:style-name="T1">année 2015 a vu la mobilisation et la participation de tous pour faire aboutir les recommandations de l'inspection et réorganiser notre établissement. </text:span><text:span text:style-name="T3">Il reste à finaliser </text:span><text:span text:style-name="T1">quelque</text:span><text:span text:style-name="T3">s fiches de poste, </text:span><text:span text:style-name="T1">certains pans du</text:span><text:span text:style-name="T3"> </text:span><text:span text:style-name="T1">R</text:span><text:span text:style-name="T3">églement Intérieur </text:span><text:span text:style-name="T1">(partie surveillance)</text:span><text:span text:style-name="T3">. Il faut également mener dans le cadre du CHSCT l'actualisation du Document Unique des Risques professionnels (DUERP) <text:s/></text:span><text:span text:style-name="T1">qui est actuellement entre les mains de l'assistante de </text:span><text:span text:style-name="T7">p</text:span><text:span text:style-name="T8">r</text:span><text:span text:style-name="T7">évention</text:span><text:span text:style-name="T1"> </text:span><text:span text:style-name="T3">ainsi que le Projet Scientifique et Culturel, socle de la vie professionnelle de tous les agents du SCN, </text:span><text:span text:style-name="T1">projet pour lequel beaucoup de contributions ont été rendues et qui se trouve entre les mains de l'adjointe au </text:span><text:span text:style-name="T8">d</text:span><text:span text:style-name="T1">irecteur de l'établissement</text:span><text:span text:style-name="T3">.</text:span></text:p>
      <text:p text:style-name="P12"/>
      <text:p text:style-name="P7"><text:span text:style-name="T3">N</text:span><text:span text:style-name="T1">ous sommes à vos côtés dans les instances locales et ministérielles, </text:span><text:span text:style-name="T5">dans certains groupes de travail thématiques (logements de fonction avec Michel Taphanel), structurels </text:span><text:span text:style-name="T8">(Observatoire des contractuels, </text:span><text:span text:style-name="T9">Bilans sociaux</text:span><text:span text:style-name="T8"> avec Marie-Hélène Thiault ), </text:span><text:span text:style-name="T5">de dialogue social </text:span><text:span text:style-name="T9">ou de suivi de cas personnels à la permanence</text:span><text:span text:style-name="T5"> :</text:span></text:p>
      <text:p text:style-name="P6"><text:span text:style-name="T5">-</text:span><text:span text:style-name="T1">CHSCT SCN Saint-Germain-en-Laye (Michel Taphanel et Marie-Hélène Thiault)</text:span></text:p>
      <text:p text:style-name="P14">-Bureau National du SNAC-FSU (Michel Taphanel)</text:p>
      <text:p text:style-name="P6"><text:span text:style-name="T1">-CHSCT Ministère (Nelly Le Meur </text:span><text:span text:style-name="T6">et Frédéric Maguet</text:span><text:span text:style-name="T1">)</text:span></text:p>
      <text:p text:style-name="P14">-Comité Technique Musées (Michel Taphanel et Marie-Hélène Thiault)</text:p>
      <text:p text:style-name="P8"><text:span text:style-name="T1">-Comité Technique Ministère (Frédéric Maguet </text:span><text:span text:style-name="T10">et </text:span><text:span text:style-name="T1">Corinne Charamond)</text:span></text:p>
      <text:p text:style-name="P15"/>
      <text:p text:style-name="P16">et pour défendre les agents en CAP dans les corps et filières ci-dessous:</text:p>
      <text:p text:style-name="P16"/>
      <text:p text:style-name="P13"><draw:frame draw:style-name="fr1" draw:name="Objet1" text:anchor-type="paragraph" svg:x="0.037cm" svg:y="0.159cm" svg:width="15.499cm" svg:height="6.8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N'hésitez-pas à nous contacter via le courriel de la section,</text:p>
      <text:p text:style-name="P2"><text:a xlink:type="simple" xlink:href="mailto:snac-fsu.stgermain@culture.gouv.fr" text:style-name="Internet_20_link" text:visited-style-name="Visited_20_Internet_20_Link"><text:span text:style-name="T11">snac-fsu.stgermain@culture.gouv.fr</text:span></text:a></text:p>
      <text:p text:style-name="P17"/>
      <text:p text:style-name="P17">ou la permanence du SNAC-FSU</text:p>
      <text:p text:style-name="P2"><text:a xlink:type="simple" xlink:href="mailto:snac-fsu@culture.gouv.fr" text:style-name="Internet_20_link" text:visited-style-name="Visited_20_Internet_20_Link"><text:span text:style-name="T11">snac-fsu@culture.gouv.fr</text:span></text:a></text:p>
      <text:p text:style-name="P17">tél.: 01 40 15 51 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2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2S</meta:editing-duration>
    <meta:editing-cycles>6</meta:editing-cycles>
    <meta:generator>LibreOffice/5.0.4.2.0$Windows_x86 LibreOffice_project/af926e97b64eb9b03c04a9be1faf671a65b2c0c1</meta:generator>
    <dc:date>2016-03-30T15:46:49.592000000</dc:date>
    <meta:print-date>2016-03-30T13:32:31.805000000</meta:print-date>
    <meta:document-statistic meta:table-count="0" meta:image-count="0" meta:object-count="1" meta:page-count="1" meta:paragraph-count="20" meta:word-count="477" meta:character-count="3195" meta:non-whitespace-character-count="27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76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23"/>
        <table:table-column table:style-name="co2" table:default-cell-style-name="ce27"/>
        <table:table-column table:style-name="co3" table:default-cell-style-name="ce25"/>
        <table:table-column table:style-name="co4" table:default-cell-style-name="ce25"/>
        <table:table-column table:style-name="co5" table:default-cell-style-name="ce30"/>
        <table:table-row table:style-name="ro1">
          <table:table-cell table:style-name="ce22" office:value-type="string" calcext:value-type="string">
            <text:p>Filière</text:p>
          </table:table-cell>
          <table:table-cell table:style-name="ce24" office:value-type="string" calcext:value-type="string">
            <text:p>CORPS</text:p>
          </table:table-cell>
          <table:table-cell table:style-name="ce24" office:value-type="string" calcext:value-type="string">
            <text:p>GRADE</text:p>
          </table:table-cell>
          <table:table-cell table:style-name="ce24" office:value-type="string" calcext:value-type="string">
            <text:p>ELUS</text:p>
          </table:table-cell>
          <table:table-cell table:style-name="ce28" office:value-type="string" calcext:value-type="string">
            <text:p>Adresse e.mail ou N° tél si pas e.mail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Administrative</text:p>
          </table:table-cell>
          <table:table-cell table:style-name="ce25" office:value-type="string" calcext:value-type="string">
            <text:p>Secrétaire administratif</text:p>
          </table:table-cell>
          <table:table-cell office:value-type="string" calcext:value-type="string">
            <text:p>Classe normale</text:p>
          </table:table-cell>
          <table:table-cell office:value-type="string" calcext:value-type="string">
            <text:p>Voute Annie</text:p>
          </table:table-cell>
          <table:table-cell table:style-name="ce29" office:value-type="string" calcext:value-type="string">
            <text:p><text:span text:style-name="T2"><text:a xlink:href="mailto:annie.voute@culture.gouv.fr" xlink:type="simple">annie.voute@culture.gouv.fr</text:a></text:span></text:p>
          </table:table-cell>
        </table:table-row>
        <table:table-row table:style-name="ro1">
          <table:covered-table-cell/>
          <table:table-cell table:style-name="ce26" office:value-type="string" calcext:value-type="string">
            <text:p>Secrétaire administratif</text:p>
          </table:table-cell>
          <table:table-cell table:style-name="ce26" office:value-type="string" calcext:value-type="string">
            <text:p>Classe normale</text:p>
          </table:table-cell>
          <table:table-cell table:style-name="ce26" office:value-type="string" calcext:value-type="string">
            <text:p>Carlier Philippe </text:p>
          </table:table-cell>
          <table:table-cell office:value-type="string" calcext:value-type="string">
            <text:p><text:span text:style-name="T2"><text:a xlink:href="mailto:philippe.carlier@culture.gouv.fr" xlink:type="simple">philippe.carlier@culture.gouv.fr</text:a></text:span></text:p>
          </table:table-cell>
        </table:table-row>
        <table:table-row table:style-name="ro1">
          <table:covered-table-cell/>
          <table:table-cell table:style-name="ce25" office:value-type="string" calcext:value-type="string">
            <text:p>Adjoint Administratif</text:p>
          </table:table-cell>
          <table:table-cell office:value-type="string" calcext:value-type="string">
            <text:p>1ère Classe</text:p>
          </table:table-cell>
          <table:table-cell office:value-type="string" calcext:value-type="string">
            <text:p>Guerineau Caroline</text:p>
          </table:table-cell>
          <table:table-cell table:style-name="ce31" office:value-type="string" calcext:value-type="string">
            <text:p><text:span text:style-name="T2"><text:a xlink:href="mailto:caroline.guerineau@culture.gouv.fr" xlink:type="simple">caroline.guerineau@culture.gouv.fr</text:a></text:span></text:p>
          </table:table-cell>
        </table:table-row>
        <table:table-row table:style-name="ro1">
          <table:covered-table-cell/>
          <table:table-cell table:style-name="ce26" office:value-type="string" calcext:value-type="string">
            <text:p>Adjoint Administratif</text:p>
          </table:table-cell>
          <table:table-cell table:style-name="ce26" office:value-type="string" calcext:value-type="string">
            <text:p>1ère Classe</text:p>
          </table:table-cell>
          <table:table-cell table:style-name="ce26" office:value-type="string" calcext:value-type="string">
            <text:p>Ragoo Nathalie</text:p>
          </table:table-cell>
          <table:table-cell office:value-type="string" calcext:value-type="string">
            <text:p><text:span text:style-name="T2"><text:a xlink:href="mailto:nathalie.ragoo@culture.gouv.fr" xlink:type="simple">nathalie.ragoo@culture.gouv.fr</text:a></text:span>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Technique</text:p>
          </table:table-cell>
          <table:table-cell table:style-name="ce25" office:value-type="string" calcext:value-type="string">
            <text:p>Adjoint technique des administrations de l’Etat</text:p>
          </table:table-cell>
          <table:table-cell office:value-type="string" calcext:value-type="string">
            <text:p>Ppal 2ème Classe</text:p>
          </table:table-cell>
          <table:table-cell office:value-type="string" calcext:value-type="string">
            <text:p>Hellant Laurent</text:p>
          </table:table-cell>
          <table:table-cell table:style-name="ce32" office:value-type="string" calcext:value-type="string">
            <text:p>hellant.laurent@orange.fr</text:p>
          </table:table-cell>
        </table:table-row>
        <table:table-row table:style-name="ro2">
          <table:covered-table-cell/>
          <table:table-cell table:style-name="ce26" office:value-type="string" calcext:value-type="string">
            <text:p>Adjoint technique des administrations de l’Etat</text:p>
          </table:table-cell>
          <table:table-cell table:style-name="ce26" office:value-type="string" calcext:value-type="string">
            <text:p>Ppal 2ème Classe</text:p>
          </table:table-cell>
          <table:table-cell table:style-name="ce26" office:value-type="string" calcext:value-type="string">
            <text:p>Chanvallon Yannick</text:p>
          </table:table-cell>
          <table:table-cell table:style-name="ce33" office:value-type="string" calcext:value-type="string">
            <text:p>01 41 12 02 90</text:p>
          </table:table-cell>
        </table:table-row>
        <table:table-row table:style-name="ro1">
          <table:table-cell office:value-type="string" calcext:value-type="string" table:number-columns-spanned="1" table:number-rows-spanned="12">
            <text:p>Scientifique</text:p>
          </table:table-cell>
          <table:table-cell table:style-name="ce25" office:value-type="string" calcext:value-type="string">
            <text:p>Conservateur</text:p>
          </table:table-cell>
          <table:table-cell office:value-type="string" calcext:value-type="string">
            <text:p>Conservateurs</text:p>
          </table:table-cell>
          <table:table-cell office:value-type="string" calcext:value-type="string">
            <text:p>Léandri Franck</text:p>
          </table:table-cell>
          <table:table-cell table:style-name="ce29" office:value-type="string" calcext:value-type="string">
            <text:p><text:span text:style-name="T2"><text:a xlink:href="mailto:franck.leandri@culture.gouv.fr" xlink:type="simple">franck.leandri@culture.gouv.fr</text:a></text:span></text:p>
          </table:table-cell>
        </table:table-row>
        <table:table-row table:style-name="ro1">
          <table:covered-table-cell/>
          <table:table-cell table:style-name="ce26" office:value-type="string" calcext:value-type="string">
            <text:p>Conservateur</text:p>
          </table:table-cell>
          <table:table-cell table:style-name="ce26" office:value-type="string" calcext:value-type="string">
            <text:p>Conservateurs</text:p>
          </table:table-cell>
          <table:table-cell table:style-name="ce26" office:value-type="string" calcext:value-type="string">
            <text:p>Gernigon Karim</text:p>
          </table:table-cell>
          <table:table-cell office:value-type="string" calcext:value-type="string">
            <text:p><text:span text:style-name="T2"><text:a xlink:href="mailto:karim.gernigon@culture.gouv.fr" xlink:type="simple">karim.gernigon@culture.gouv.fr</text:a></text:span></text:p>
          </table:table-cell>
        </table:table-row>
        <table:table-row table:style-name="ro1">
          <table:covered-table-cell/>
          <table:table-cell office:value-type="string" calcext:value-type="string">
            <text:p>Ingénieur Recherche</text:p>
          </table:table-cell>
          <table:table-cell office:value-type="string" calcext:value-type="string">
            <text:p>Hors Classe</text:p>
          </table:table-cell>
          <table:table-cell office:value-type="string" calcext:value-type="string">
            <text:p>Jean-Didier Mertz</text:p>
          </table:table-cell>
          <table:table-cell table:style-name="ce32" office:value-type="string" calcext:value-type="string">
            <text:p>jean-didier.mertz@culture.gouv.fr</text:p>
          </table:table-cell>
        </table:table-row>
        <table:table-row table:style-name="ro1">
          <table:covered-table-cell/>
          <table:table-cell office:value-type="string" calcext:value-type="string">
            <text:p>Ingénieur Recherche</text:p>
          </table:table-cell>
          <table:table-cell table:style-name="ce27" office:value-type="string" calcext:value-type="string">
            <text:p>Hors Classe</text:p>
          </table:table-cell>
          <table:table-cell table:style-name="ce27" office:value-type="string" calcext:value-type="string">
            <text:p>Pascale Richardin</text:p>
          </table:table-cell>
          <table:table-cell table:style-name="ce34" office:value-type="string" calcext:value-type="string">
            <text:p><text:span text:style-name="T2"><text:a xlink:href="mailto:pascale.richardin@culture.gouv.fr" xlink:type="simple">pascale.richardin@culture.gouv.fr</text:a></text:span></text:p>
          </table:table-cell>
        </table:table-row>
        <table:table-row table:style-name="ro1">
          <table:covered-table-cell/>
          <table:table-cell office:value-type="string" calcext:value-type="string">
            <text:p>Ingénieur Recherche</text:p>
          </table:table-cell>
          <table:table-cell table:style-name="ce27" office:value-type="string" calcext:value-type="string">
            <text:p>Hors Classe</text:p>
          </table:table-cell>
          <table:table-cell table:style-name="ce27" office:value-type="string" calcext:value-type="string">
            <text:p>Anne-Solenn Le Hô</text:p>
          </table:table-cell>
          <table:table-cell table:style-name="ce34" office:value-type="string" calcext:value-type="string">
            <text:p><text:span text:style-name="T2"><text:a xlink:href="mailto:anne-solenn.leho@culture.gouv.fr" xlink:type="simple">anne-solenn.leho@culture.gouv.fr</text:a></text:span></text:p>
          </table:table-cell>
        </table:table-row>
        <table:table-row table:style-name="ro1">
          <table:covered-table-cell/>
          <table:table-cell office:value-type="string" calcext:value-type="string">
            <text:p>Ingénieur Recherche</text:p>
          </table:table-cell>
          <table:table-cell table:style-name="ce26" office:value-type="string" calcext:value-type="string">
            <text:p>Hors Classe</text:p>
          </table:table-cell>
          <table:table-cell table:style-name="ce26" office:value-type="string" calcext:value-type="string">
            <text:p>Catherine Bruant-Tougeron</text:p>
          </table:table-cell>
          <table:table-cell office:value-type="string" calcext:value-type="string">
            <text:p><text:span text:style-name="T2"><text:a xlink:href="mailto:catherine.bruant@versailles.archi.fr" xlink:type="simple">catherine.bruant@versailles.archi.fr</text:a></text:span></text:p>
          </table:table-cell>
        </table:table-row>
        <table:table-row table:style-name="ro1">
          <table:covered-table-cell/>
          <table:table-cell table:style-name="ce25" office:value-type="string" calcext:value-type="string">
            <text:p>Ingénieur d’études</text:p>
          </table:table-cell>
          <table:table-cell office:value-type="string" calcext:value-type="string">
            <text:p>1ère Classe</text:p>
          </table:table-cell>
          <table:table-cell office:value-type="string" calcext:value-type="string">
            <text:p>Odiot Thierry</text:p>
          </table:table-cell>
          <table:table-cell table:style-name="ce29" office:value-type="string" calcext:value-type="string">
            <text:p><text:span text:style-name="T2"><text:a xlink:href="mailto:thierry.odiot@culture.gouv.fr" xlink:type="simple">thierry.odiot@culture.gouv.fr</text:a></text:span></text:p>
          </table:table-cell>
        </table:table-row>
        <table:table-row table:style-name="ro1">
          <table:covered-table-cell/>
          <table:table-cell office:value-type="string" calcext:value-type="string">
            <text:p>Ingénieur d’études</text:p>
          </table:table-cell>
          <table:table-cell table:style-name="ce27" office:value-type="string" calcext:value-type="string">
            <text:p>1ère Classe</text:p>
          </table:table-cell>
          <table:table-cell table:style-name="ce27" office:value-type="string" calcext:value-type="string">
            <text:p>Françoise dit-Miret Luc</text:p>
          </table:table-cell>
          <table:table-cell table:style-name="ce35" office:value-type="string" calcext:value-type="string">
            <text:p>luc.miret@culture.gouv.fr</text:p>
          </table:table-cell>
        </table:table-row>
        <table:table-row table:style-name="ro1">
          <table:covered-table-cell/>
          <table:table-cell office:value-type="string" calcext:value-type="string">
            <text:p>Ingénieur d’études</text:p>
          </table:table-cell>
          <table:table-cell table:style-name="ce27" office:value-type="string" calcext:value-type="string">
            <text:p>2ème Classe</text:p>
          </table:table-cell>
          <table:table-cell table:style-name="ce27" office:value-type="string" calcext:value-type="string">
            <text:p>Ode Benoît</text:p>
          </table:table-cell>
          <table:table-cell table:style-name="ce35" office:value-type="string" calcext:value-type="string">
            <text:p>benoit.ode@culture.gouv.fr</text:p>
          </table:table-cell>
        </table:table-row>
        <table:table-row table:style-name="ro1">
          <table:covered-table-cell/>
          <table:table-cell table:style-name="ce26" office:value-type="string" calcext:value-type="string">
            <text:p>Ingénieur d’études</text:p>
          </table:table-cell>
          <table:table-cell table:style-name="ce26" office:value-type="string" calcext:value-type="string">
            <text:p>2ème Classe</text:p>
          </table:table-cell>
          <table:table-cell table:style-name="ce26" office:value-type="string" calcext:value-type="string">
            <text:p>Bousta Faisl</text:p>
          </table:table-cell>
          <table:table-cell office:value-type="string" calcext:value-type="string">
            <text:p><text:span text:style-name="T2"><text:a xlink:href="mailto:faisl.bousta@culture.gouv.fr" xlink:type="simple">faisl.bousta@culture.gouv.fr</text:a></text:span></text:p>
          </table:table-cell>
        </table:table-row>
        <table:table-row table:style-name="ro1">
          <table:covered-table-cell/>
          <table:table-cell office:value-type="string" calcext:value-type="string">
            <text:p>Technicien de recherche</text:p>
          </table:table-cell>
          <table:table-cell office:value-type="string" calcext:value-type="string">
            <text:p>Classe exceptionnelle</text:p>
          </table:table-cell>
          <table:table-cell office:value-type="string" calcext:value-type="string">
            <text:p>Cambra Patrice</text:p>
          </table:table-cell>
          <table:table-cell table:style-name="ce29" office:value-type="string" calcext:value-type="string">
            <text:p><text:span text:style-name="T2"><text:a xlink:href="mailto:patrice.cambra@culture.gouv.fr" xlink:type="simple">patrice.cambra@culture.gouv.fr</text:a></text:span></text:p>
          </table:table-cell>
        </table:table-row>
        <table:table-row table:style-name="ro1">
          <table:covered-table-cell/>
          <table:table-cell table:style-name="ce26" office:value-type="string" calcext:value-type="string">
            <text:p>Technicien de recherche</text:p>
          </table:table-cell>
          <table:table-cell table:style-name="ce26" office:value-type="string" calcext:value-type="string">
            <text:p>Classe exceptionnelle</text:p>
          </table:table-cell>
          <table:table-cell table:style-name="ce26" office:value-type="string" calcext:value-type="string">
            <text:p>Guiavarc'h Mikaël</text:p>
          </table:table-cell>
          <table:table-cell table:style-name="ce36" office:value-type="string" calcext:value-type="string">
            <text:p>mikael.guiavarch@culture.gouv.f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4:30:51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