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center" style:justify-single-word="false"/>
      <style:text-properties fo:font-size="10pt" style:font-size-asian="10pt" style:font-size-complex="10pt"/>
    </style:style>
    <style:style style:name="T1" style:family="text">
      <style:text-properties style:text-position="super 58%"/>
    </style:style>
    <style:style style:name="T2"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CHSCT SPECIAL du 10 juin 2014</text:p>
      <text:p text:style-name="P3"/>
      <text:p text:style-name="P3"/>
      <text:p text:style-name="P1">Point 1</text:p>
      <text:p text:style-name="P3">Accès PMR chapelle. Le plan incliné sera installé compte tenu des contraintes architecturale et opérationnelles cette année.</text:p>
      <text:p text:style-name="P3">Le rideau anti-pigeons sera remplacé par un sas, dès qu'une solution sera trouvée.</text:p>
      <text:p text:style-name="P3">Le balcon de la chapelle (donnant sur les douves) sera modifié afin d'avoir une issue de secours.</text:p>
      <text:p text:style-name="P3">Les pièces de collection stockées sur ce balcon seront mises à l'abri.</text:p>
      <text:p text:style-name="P1">Point 2</text:p>
      <text:p text:style-name="P3">La base vie domaine (à l'étude depuis 23 ans) concerne les agents de surveillance et les jardiniers. Prochaine réunion sur place vendredi 13 juin pour débuter les travaux en octobre 2014.</text:p>
      <text:p text:style-name="P1">Point 3</text:p>
      <text:p text:style-name="P3">Un tableau d'enquête des pénibilités physiques est demandé par le ministère. Le document unique a facilité la rédaction.</text:p>
      <text:p text:style-name="P3">Il est fait remarquer que la pénibilté n'est pas que physique mais aussi psychique.</text:p>
      <text:p text:style-name="P3">Les absences du médecin de prévention, de l'ingénieur sécurité et d'un assistant de prévention (encore inexistant au SCN) est également regrettée.</text:p>
      <text:p text:style-name="P3">Un seul agent a été formé et, est candidat pour le poste d'assistant de prévention.</text:p>
      <text:p text:style-name="P1">Questions diverses</text:p>
      <text:p text:style-name="P3">- Une fois de plus, les différents <text:span text:style-name="T2">problèmes dans les services</text:span> sont évoqués (comme à la dernière séance CHSCT de janvier 2014).</text:p>
      <text:p text:style-name="P3">- C'est à la Direction Générale du Patrimoine et la Direction des Musées de France de donner le <text:span text:style-name="T2">rapport de l'inspection</text:span> des patrimoines. Ce devrait être fait après un an de consultations, le personnel scientifique est convoqué à la DMF jeudi 12 juin 2014.</text:p>
      <text:p text:style-name="P3">- Des groupes de travail seront organisés pour établir le règlement intérieur <text:s/>local et pour le document unique actualisé.</text:p>
      <text:p text:style-name="P3">- Il sera fait appel à des candidats pour constituer les groupes de travail au plus tard le 1<text:span text:style-name="T1">er</text:span> juillet 2014.</text:p>
      <text:p text:style-name="P3">- Des explications sont données sur les mises en fonction et sur les normes des ascenseurs et monte charge. Il sera accessible aux Personnes à Mobilité Réduite (4 mois de travaux incluant août 2014). Les ascenseurs seront tous opérationnels en 2015.</text:p>
      <text:p text:style-name="P3">- Les travaux des façades ont été retardés à cause des enquêtes de détection de plomb, d'amiante et de mercure. Il n'y a rien de tout ça. Prochaine réunion de chantier fin juin 2014.</text:p>
      <text:p text:style-name="P3">- Les suivis des CHSCT manquent cruellement. On rappelle que c'est à l'administration de les rédiger. Sans ces suivis, le CHSCT n'a pas les moyens de fonctionner correctement.</text:p>
      <text:p text:style-name="P3"/>
      <text:p text:style-name="P2">Suivis pas vraiment suivis de CHSCT</text:p>
      <text:p text:style-name="P4"/>
      <text:p text:style-name="P4">Quelques points importants relatifs aux conditions de travaux</text:p>
      <text:p text:style-name="P3"/>
      <text:p text:style-name="P3">- Alerte sur de mauvaises conditions de travail dans différents services : depuis décembre 2012 soit depuis 18 mois.</text:p>
      <text:p text:style-name="P3">- Groupes de travail sur la suite à donner au Document Unique : depuis juillet 2013 soient 11 mois</text:p>
      <text:p text:style-name="P3">- Groupes de travail sur l'organigramme et donc pas de fiches de poste (le qui fait quoi) : depuis mars 2013 soit depuis 15 mois. </text:p>
      <text:p text:style-name="P3">- Groupes de travail sur le règlement intérieur : décembre 2012. Règlement type fourni par le MCC en mars 2014 soit depuis 3 mois.</text:p>
      <text:p text:style-name="P3">- Groupes de travail sur le règlement de visite musée et domaine : mars 2013 soit depuis 15 mois.</text:p>
      <text:p text:style-name="P3">- Groupes de travail à thème pour écourter les séances de CHSCT : janvier 2014 soient 5 mois.</text:p>
      <text:p text:style-name="P3"/>
      <text:p text:style-name="P3">Prétexte général : « on attend le résultat de l'inspection des patrimoines » inspection scientifique … il n'y a pas que des scientifiques dans la maison, nous avions demandé une inspection IGAC (Inspection Générale des Affaires Culturelles). Inspection pour mesurer les conditions de travail de chaque agent, toutes catégories confondues. Conditions apparentes dans le document unique actuel.</text:p>
      <text:p text:style-name="P3"/>
      <text:p text:style-name="P4">A propos du manque d'effectif au jardin et dans les salles.</text:p>
      <text:p text:style-name="P3"/>
      <text:p text:style-name="P3">Comme dit à notre Directeur :</text:p>
      <text:p text:style-name="P4">« pas de jardiniers = pas de fleurs dans le jardin</text:p>
      <text:p text:style-name="P4">– pas d'agent de surveillance = musée et domaine fermé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10T17:01:25.95</meta:creation-date>
    <dc:date>2014-06-25T16:34:45.44</dc:date>
    <meta:editing-duration>PT21M21S</meta:editing-duration>
    <meta:editing-cycles>10</meta:editing-cycles>
    <meta:generator>OpenOffice.org/3.2$Win32 OpenOffice.org_project/320m18$Build-9502</meta:generator>
    <meta:print-date>2014-06-25T16:13:44.86</meta:print-date>
    <meta:document-statistic meta:table-count="0" meta:image-count="0" meta:object-count="0" meta:page-count="1" meta:paragraph-count="34" meta:word-count="615" meta:character-count="3627"/>
  </office:meta>
</office:document-meta>
</file>