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5"/>
      <text:p text:style-name="P5"/>
      <text:p text:style-name="P5">IGAC ou pas IGAC ?</text:p>
      <text:p text:style-name="P5"/>
      <text:p text:style-name="P5"/>
      <text:p text:style-name="P4">Il n'y aura pas de rapport de l'inspection des patrimoines !</text:p>
      <text:p text:style-name="P1"/>
      <text:p text:style-name="P1">Nous avions demandé une inspection de l'IGAC (Inspection Générale des Affaires Culturelles) il y a maintenant un an ! C'est une inspection des patrimoines qui est engagée (rien à voir).</text:p>
      <text:p text:style-name="P1"/>
      <text:p text:style-name="P1">Dans l'espoir que soit trouvé des solutions aux problèmes de nos conditions de travail, nous avons patiemment attendu un rapport « intermédiaire » promis quelques semaines après le début de l'enquête.</text:p>
      <text:p text:style-name="P2">Il n'y aura jamais de rapport intermédiaire.</text:p>
      <text:p text:style-name="P1"/>
      <text:p text:style-name="P1">Finalement, ce sont des « <text:span text:style-name="T1">recommandations</text:span> » qui sont énumérées en huit pages, tirées d'un rapport d'inspection que personne ne verra.</text:p>
      <text:p text:style-name="P1"/>
      <text:p text:style-name="P1">Le « pôle scientifique » a été convoqué le 12 juin 2014 par la Direction Générale des Patrimoines (après le départ de Christian Landes).</text:p>
      <text:p text:style-name="P1"/>
      <text:p text:style-name="P3">Voici en bref les recommandations :</text:p>
      <text:p text:style-name="P1"/>
      <text:p text:style-name="P1">- faire circuler les informations tant descendant qu'ascendant,</text:p>
      <text:p text:style-name="P1">- aboutir sur l'organigramme à compléter par des fiches de poste,</text:p>
      <text:p text:style-name="P1">- organiser plus de réunions à thèmes précis (organisations, événements...),</text:p>
      <text:p text:style-name="P1">- rédiger le PSC (projet scientifique et culturel),</text:p>
      <text:p text:style-name="P1">- bien coordonner tout les services ...</text:p>
      <text:p text:style-name="P1">- nommer un conservateur du patrimoine responsable scientifique des collections ayant autorité sur l'équipe de conservation, sous l'autorité du directeur du Service à Compétence Nationale,</text:p>
      <text:p text:style-name="P1">- recruter un régisseur, un administrateur de systèmes documentaires, un installateur spécialisé et un administrateur de bases de données,</text:p>
      <text:p text:style-name="P1">- créer une commission de restauration,</text:p>
      <text:p text:style-name="P1">- programmer l'événementiel 4 ans à l'avance,</text:p>
      <text:p text:style-name="P1">- programmer une grande exposition tous les six ans,</text:p>
      <text:p text:style-name="P1">- favoriser la mobilité des conservateurs (fouilles, études...),</text:p>
      <text:p text:style-name="P1">- créer un lieu d'accueil des chercheurs,</text:p>
      <text:p text:style-name="P1">- rationaliser le circuit de visite,</text:p>
      <text:p text:style-name="P1">- programmer plusieurs expositions par an,</text:p>
      <text:p text:style-name="P1"/>
      <text:p text:style-name="P1">- prévoir un budget pour un déménagement des réserves,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3T18:32:44.48</meta:creation-date>
    <meta:generator>OpenOffice.org/3.2$Win32 OpenOffice.org_project/320m18$Build-9502</meta:generator>
    <dc:date>2014-06-25T16:33:48.85</dc:date>
    <meta:editing-duration>PT12M33S</meta:editing-duration>
    <meta:editing-cycles>7</meta:editing-cycles>
    <meta:print-date>2014-06-25T16:32:20.63</meta:print-date>
    <meta:document-statistic meta:table-count="0" meta:image-count="0" meta:object-count="0" meta:page-count="1" meta:paragraph-count="23" meta:word-count="281" meta:character-count="1804"/>
  </office:meta>
</office:document-meta>
</file>