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
      <text:p text:style-name="P3"/>
      <text:p text:style-name="P3"/>
      <text:p text:style-name="P3"/>
      <text:p text:style-name="P3">Réunion du 17 juin 2014 sur le thème de la réforme des logements de fonction </text:p>
      <text:p text:style-name="P1"/>
      <text:p text:style-name="P1">Voici des extraits des courriels reçus dernièrement du MCC à ce propos :</text:p>
      <text:p text:style-name="P1"/>
      <text:p text:style-name="P1">« … La situation future étant le résultat de l'analyse fonctionnelle conduite avec les établissements, ce tableau fait apparaître des situations de pertes pour certains agents … que la Ministre souhaite défendre … maintien de la situation antérieure … à tous les établissement leur demandant d'ouvrir leurs concertations locales ... »</text:p>
      <text:p text:style-name="P1"/>
      <text:p text:style-name="P1">«  … compte tenu des inquiétudes de personnels … certains établissements ont souhaité moins de NAS, plus de COPA, d'autres le contraire … la Ministre demande 59 concessions supplémentaires … ce tableau correspond à une base de travail qui a été partagée pour ouvrir la séquence de concertation, mais ne correspond pas à la réalité d'aujourd'hui qui a évolué. Au final ce tableau qui va vous être envoyé correspondra à la réalité du terrain, actualisé … « </text:p>
      <text:p text:style-name="P1"/>
      <text:p text:style-name="P1">Abréviations :</text:p>
      <text:p text:style-name="P1">NAS  <text:s/>: nécessité absolue de service</text:p>
      <text:p text:style-name="P1">COPA : convention d'occupation précaire avec astreinte qui remplace les US (utilité de service)</text:p>
      <text:p text:style-name="P1">MCC  <text:s/>: ministère de la culture et de la communication</text:p>
      <text:p text:style-name="P1">OS  <text:s text:c="5"/>: organisations syndicales</text:p>
      <text:p text:style-name="P1"/>
      <text:p text:style-name="P2">Notre résumé :</text:p>
      <text:p text:style-name="P1"/>
      <text:p text:style-name="P1">Ce dossier est confié à un nouveau conseillé social, Alexandre Ruf, qui prend juste connaissance de la situation.</text:p>
      <text:p text:style-name="P1">Rien de bien nouveau. Les OS ont dit leur inquiétudes.</text:p>
      <text:p text:style-name="P1">Les US (ces agents remplacent les NAS pendant leur absence) disparaissent pour s'appeler COPA.. Le montant du loyer des COPA devra correspondre au prix du marché local divisé par deux. Les OS font remarquer que certains agents ne pourront régler un loyer supérieur à leur salaire, le MCC comprend.</text:p>
      <text:p text:style-name="P1">Les NAS ne payeront pas de loyer.</text:p>
      <text:p text:style-name="P1">Les COP (conventions d'occupation précaire) existeront toujours, le loyer devra correspondre au prix du marché moins 15 %.</text:p>
      <text:p text:style-name="P1">Les logements ne pourront pas excéder 80 m² par famille plus 20 m² par enfant... Dans la mesure du possible car certains logements ne peuvent être divisés.</text:p>
      <text:p text:style-name="P1">En conclusion, un logement vidé pour cause de départ ne peut encore être occupé tant que le MCC n'aura pas donné son feu vert. Les OS ont précisé que tout logement vide se dégrade et que le coût de remise aux normes est énorme. Elles se battent pour que tous les logements soient habités hormis ceux qui sont insalubres (et il y en a beaucoup).</text:p>
      <text:p text:style-name="P1">Pour ce qui est de Saint Germain en Laye, vous serez informés de l'évolu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6-25T07:47:23</meta:creation-date>
    <meta:generator>OpenOffice.org/3.2$Win32 OpenOffice.org_project/320m18$Build-9502</meta:generator>
    <dc:date>2014-06-25T16:34:11.45</dc:date>
    <meta:editing-duration>PT2M47S</meta:editing-duration>
    <meta:editing-cycles>6</meta:editing-cycles>
    <meta:print-date>2014-06-25T08:16:28.39</meta:print-date>
    <meta:document-statistic meta:table-count="0" meta:image-count="0" meta:object-count="0" meta:page-count="1" meta:paragraph-count="18" meta:word-count="406" meta:character-count="2384"/>
  </office:meta>
</office:document-meta>
</file>