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037e71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paragraph-rsid="00054a4d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paragraph-rsid="000710b4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paragraph-rsid="00037e71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officeooo:paragraph-rsid="00075f7e" style:font-size-asian="12.25pt" style:font-size-complex="14pt"/>
    </style:style>
    <style:style style:name="P7" style:family="paragraph" style:parent-style-name="Standard">
      <style:text-properties style:font-name="Arial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officeooo:paragraph-rsid="00037e71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4pt" fo:font-weight="bold" officeooo:paragraph-rsid="00037e71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6pt" officeooo:paragraph-rsid="00037e71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6pt" officeooo:paragraph-rsid="000710b4" style:font-size-asian="26pt" style:font-size-complex="2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officeooo:paragraph-rsid="00054a4d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75f7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40pt" fo:font-weight="bold" officeooo:paragraph-rsid="00037e71" style:font-size-asian="40pt" style:font-weight-asian="bold" style:font-size-complex="40pt" style:font-weight-complex="bold"/>
    </style:style>
    <style:style style:name="T1" style:family="text">
      <style:text-properties officeooo:rsid="00037e71"/>
    </style:style>
    <style:style style:name="T2" style:family="text">
      <style:text-properties officeooo:rsid="00054a4d"/>
    </style:style>
    <style:style style:name="T3" style:family="text">
      <style:text-properties officeooo:rsid="000710b4"/>
    </style:style>
    <style:style style:name="T4" style:family="text">
      <style:text-properties officeooo:rsid="00075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T1"/></text:p>
      <text:p text:style-name="P8"><text:span text:style-name="T1"/></text:p>
      <text:p text:style-name="P8"><text:span text:style-name="T1">Section du SCN de Saint Germain</text:span><text:span text:style-name="T3"> </text:span><text:span text:style-name="T1">en Laye</text:span></text:p>
      <text:p text:style-name="P8"><text:span text:style-name="T1"/></text:p>
      <text:p text:style-name="P2"><text:span text:style-name="T1"/></text:p>
      <text:p text:style-name="P9"><text:span text:style-name="T1">REUNION MENSUELLE D'INFORMATION</text:span></text:p>
      <text:p text:style-name="P2"><text:span text:style-name="T1"/></text:p>
      <text:p text:style-name="P2"><text:span text:style-name="T1"/></text:p>
      <text:p text:style-name="P14"><text:span text:style-name="T1">JEUDI 14 AVRIL 2016</text:span></text:p>
      <text:p text:style-name="P10"><text:span text:style-name="T1"/></text:p>
      <text:p text:style-name="P11"><text:span text:style-name="T3">Salle de conférences à partir de 15 h 3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2"><text:span text:style-name="T3">N</text:span><text:span text:style-name="T2">os réponses à vos questions </text:span><text:span text:style-name="T3">sur </text:span><text:span text:style-name="T2">:</text:span></text:p>
      <text:p text:style-name="P3"><text:span text:style-name="T2"/></text:p>
      <text:p text:style-name="P3"><text:span text:style-name="T2">- </text:span><text:span text:style-name="T3">loi travail,</text:span></text:p>
      <text:p text:style-name="P3"><text:span text:style-name="T3"/></text:p>
      <text:p text:style-name="P4"><text:span text:style-name="T3">- trop rares CHSCT à Saint Germain en Laye,</text:span></text:p>
      <text:p text:style-name="P4"><text:span text:style-name="T3"/></text:p>
      <text:p text:style-name="P4"><text:span text:style-name="T3">- toutes autres questions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13"><text:span text:style-name="T4">En présence de notre secrétaire général du SNAC FSU</text:span></text:p>
      <text:p text:style-name="P6"><text:span text:style-name="T4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33:52.03</meta:creation-date>
    <dc:date>2016-04-08T15:49:25.34</dc:date>
    <meta:editing-duration>PT12M46S</meta:editing-duration>
    <meta:editing-cycles>6</meta:editing-cycles>
    <meta:generator>LibreOffice/3.6$Windows_x86 LibreOffice_project/2ef5aff-a6fb0ff-166bdff-cf087ad-0f1389</meta:generator>
    <meta:print-date>2016-04-08T15:48:41.82</meta:print-date>
    <meta:document-statistic meta:table-count="0" meta:image-count="0" meta:object-count="0" meta:page-count="1" meta:paragraph-count="9" meta:word-count="56" meta:character-count="297" meta:non-whitespace-character-count="250"/>
  </office:meta>
</office:document-meta>
</file>