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9024" officeooo:paragraph-rsid="00069024"/>
    </style:style>
    <style:style style:name="P2" style:family="paragraph" style:parent-style-name="Standard">
      <style:text-properties officeooo:rsid="000a13a8" officeooo:paragraph-rsid="000a13a8"/>
    </style:style>
    <style:style style:name="P3" style:family="paragraph" style:parent-style-name="Standard">
      <style:text-properties officeooo:rsid="000b66e6" officeooo:paragraph-rsid="000a13a8"/>
    </style:style>
    <style:style style:name="P4" style:family="paragraph" style:parent-style-name="Standard">
      <style:text-properties officeooo:rsid="000b66e6" officeooo:paragraph-rsid="000b66e6"/>
    </style:style>
    <style:style style:name="P5" style:family="paragraph" style:parent-style-name="Standard">
      <style:text-properties officeooo:rsid="000bf98b" officeooo:paragraph-rsid="000bf98b"/>
    </style:style>
    <style:style style:name="P6" style:family="paragraph" style:parent-style-name="Standard">
      <style:text-properties officeooo:rsid="000e59b2" officeooo:paragraph-rsid="000e59b2"/>
    </style:style>
    <style:style style:name="P7" style:family="paragraph" style:parent-style-name="Standard">
      <style:text-properties officeooo:rsid="00080b12" officeooo:paragraph-rsid="00140872"/>
    </style:style>
    <style:style style:name="P8" style:family="paragraph" style:parent-style-name="Standard">
      <style:text-properties fo:font-style="italic" officeooo:rsid="00080b12" officeooo:paragraph-rsid="00140872" style:font-style-asian="italic" style:font-style-complex="italic"/>
    </style:style>
    <style:style style:name="P9" style:family="paragraph" style:parent-style-name="Standard">
      <style:text-properties officeooo:rsid="00069024" officeooo:paragraph-rsid="0015c5be"/>
    </style:style>
    <style:style style:name="T1" style:family="text">
      <style:text-properties officeooo:rsid="000a13a8"/>
    </style:style>
    <style:style style:name="T2" style:family="text">
      <style:text-properties officeooo:rsid="0010ba88"/>
    </style:style>
    <style:style style:name="T3" style:family="text">
      <style:text-properties officeooo:rsid="00117f30"/>
    </style:style>
    <style:style style:name="T4" style:family="text">
      <style:text-properties fo:font-style="italic" officeooo:rsid="00117f30" style:font-style-asian="italic" style:font-style-complex="italic"/>
    </style:style>
    <style:style style:name="T5" style:family="text">
      <style:text-properties officeooo:rsid="00125a21"/>
    </style:style>
    <style:style style:name="T6" style:family="text">
      <style:text-properties officeooo:rsid="00140872"/>
    </style:style>
    <style:style style:name="T7" style:family="text">
      <style:text-properties officeooo:rsid="00080b12"/>
    </style:style>
    <style:style style:name="T8" style:family="text">
      <style:text-properties officeooo:rsid="0015c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u après la nomination du nouveau directeur du SCN <text:span text:style-name="T2">le 27 avril</text:span> 2012, <text:span text:style-name="T2">nous avons rapidement</text:span> constat<text:span text:style-name="T2">é</text:span> que les priorités de la direction ne sont pas les même que celles des personnels, en particulier celles des organisations syndicales. En effet suite à la fusion domaine / musée, tout est à réorganiser : organigramme, PSC, règlements etc …La réponse de la direction à nos questions est toujours la même : attendre … l'organigramme, les fiches de poste, le PSC, les recommandations de l'audit sécurité, l’étude en cours sur le circuit de visite etc … Aucun dialogue n'est possible, aucune communication, on découvre les choses qui se font sans concertation avec les métiers et <text:span text:style-name="T6">seulement avec certains </text:span>personnels.</text:p>
      <text:p text:style-name="P1"/>
      <text:p text:style-name="P1">En mars 2013, deux section<text:span text:style-name="T6">s</text:span> locales se créent : S<text:span text:style-name="T8">UD</text:span> S<text:span text:style-name="T6">OLIDAIRES</text:span> et SNAC FSU ! Comme par hasard !<text:span text:style-name="T7">Le SNAC FSU est représenté (plus de 16 % de l’effectif global du SCN) dans tous les métiers et les catégories (A, B et C). Nous nous engageons dans les CT DGPAT, CT MUSEES, RI, LOGEMENTS , FILIERES ARTS, BIBLIOTHEQUES / ARCHIVES, conseils et bureau nationaux et les rencontres avec les cabinets et conseillers de notre ministre, ainsi que dans des formations.</text:span></text:p>
      <text:p text:style-name="P1"/>
      <text:p text:style-name="P9">La <text:span text:style-name="T6">section </text:span>FSU <text:span text:style-name="T2">intervient</text:span> en CHSCT <text:s/><text:span text:style-name="T6">local de manière à ce</text:span> que l'organigramme (accepté par un syndicat refusé ensuite) soit opérationnel avec ses fiches de poste, que les rapports d'activités 2012 et 2013 soient <text:span text:style-name="T2">rédig</text:span>és <text:span text:style-name="T2">et diffusés</text:span> <text:span text:style-name="T8">(le rapport 2013 n’est en fait qu’une mise en valeur de la nouvelle direction par rapport à un bilan des années précédentes présenté comme très négatif). La section a également oeuvré à la mise en place</text:span> de groupes de travail sur différents thèmes <text:span text:style-name="T2">ou chantiers d’actualisation (règlement intérieur, circuit de visite, organisation du pôle scientifique et documentaire, place et évolution des missions des services dans l’organigramme général...).</text:span></text:p>
      <text:p text:style-name="P1"/>
      <text:p text:style-name="P7">En juin 2013, la FSU alerte sur les dysfonctionnements entraînant des mal-être individuels et <text:span text:style-name="T6">donc</text:span> collectifs. L'équipe des conservateurs posent des questions au directeur qui les prend mal. Le SNAC FSU demande alors une inspection de l'IGAC, <text:span text:style-name="T6">(à laquelle</text:span> Vincent Berjot ,notre DGPAT, <text:s/><text:span text:style-name="T6">est favorable </text:span>pour anticiper les problèmes et les solutions <text:span text:style-name="T6">au </text:span>CT ministère de mars 2014), <text:span text:style-name="T6">mais c’est finalement </text:span>une inspection des patrimoines <text:span text:style-name="T3">relative aux aspects scientifiques et de recherche au sein du musée d’archéologie et non une approche globale du SCN qui est engagée</text:span>…. </text:p>
      <text:p text:style-name="P7"/>
      <text:p text:style-name="P8"><text:span text:style-name="T1">Un syndicat très représenté dans le corps de la surveillance a pris le contre-pied de notre position, défendant la nouvelle direction et son développement des soirées mécénat, qui contribuent à l’amélioration du salariat des corps de surveillance. Un autre aurait aimé se joindre à nos réflexions. Un autre n'a pas réagi.</text:span></text:p>
      <text:p text:style-name="P2"/>
      <text:p text:style-name="P2">Les recommandations de<text:span text:style-name="T3">s deux inspecteurs</text:span>, suite au <text:span text:style-name="T3">rendu et à la restitution orale du</text:span> rapport (que nous n'avons jamais reçu <text:span text:style-name="T4">in extenso</text:span>), nous sont présentées en juin 2014, soient un a<text:span text:style-name="T3">n</text:span> après <text:span text:style-name="T3">le lancement de l’alerte et notre demande d’inspection IGAC. </text:span><text:s/>En attendant, les problèmes <text:span text:style-name="T6">subsist</text:span>ent et s'amplifient …<text:span text:style-name="T6">Le Service des Musées de France</text:span> recommande donc <text:span text:style-name="T3">la mise en place d’</text:span>un directeur scientifique, conservateur responsable d'un pôle scientifique (nommé <text:span text:style-name="T3">en</text:span> juin 2015, une fois de plus un an après) <text:span text:style-name="T3">et un certain nombre de recrutements (dont </text:span>un régisseur, un administrateur d<text:span text:style-name="T3">e </text:span>système<text:span text:style-name="T3">s</text:span> <text:span text:style-name="T3">informatiques</text:span>, un <text:span text:style-name="T3">monteur-</text:span>installateur<text:span text:style-name="T6">)</text:span>. L'organigramme doit être <text:span text:style-name="T3">présenté dans sa version </text:span>définiti<text:span text:style-name="T3">ve</text:span> <text:span text:style-name="T3">fin </text:span>septembre 2015 (<text:span text:style-name="T6">à la date de</text:span> juillet 2015 <text:span text:style-name="T6">aucune rencontre avec la direction</text:span>), <text:span text:style-name="T6">de même</text:span> pour <text:span text:style-name="T3">l</text:span>es fiches de poste. Les différents règlements, en particulier le règlement intérieur selon le modèle travaillé pendant des mois avec les OS aux Bons Enfants doivent être finalisés.</text:p>
      <text:p text:style-name="P3"/>
      <text:p text:style-name="P4">Elections 2014 au SCN de Saint Germain en Laye (plus de 90 % d'électeurs) :</text:p>
      <text:p text:style-name="P4">CTAC : CGT 35,71 % – FSU 31,43 et SUD 24,29</text:p>
      <text:p text:style-name="P5">CTMi : <text:s/>CGT 37,31 % – FSU 31,34 et SUD 17,91</text:p>
      <text:p text:style-name="P3"/>
      <text:p text:style-name="P6">Conclusion : on peut se féliciter, même si <text:span text:style-name="T3">tout cela </text:span>aura duré <text:span text:style-name="T3">en tout plus de deux ans</text:span>, <text:span text:style-name="T3">d’avoir réussi à imposer d’une part une inspection, d’autre part la nécessité d’une concertation pour la nouvelle </text:span><text:soft-page-break/><text:span text:style-name="T3">organisation du SCN (RI, organigramme et groupes de travail) qui devrait aboutir à la rentrée 2015 et relancer un projet d’établissement</text:span> d'ici la fin de l'année <text:span text:style-name="T5">sur des bases plus largement acceptées par l’ensemble des personnels. Nous restons vigilants quant à l’attribution des espaces de travail des personnels en place comme des nouveaux venus, compte-tenu des cas de souffrance personnelle signalés depuis plusieurs anné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21:05:58.86</meta:creation-date>
    <meta:generator>LibreOffice/4.1.6.2.0$Windows_x86 LibreOffice_project/6b04c4a32621d4168ba839813042142f6b4ee13</meta:generator>
    <dc:date>2015-07-23T11:38:42.512000000</dc:date>
    <meta:editing-duration>PT1H23M24S</meta:editing-duration>
    <meta:editing-cycles>13</meta:editing-cycles>
    <meta:printed-by>thiault marie-helene</meta:printed-by>
    <meta:print-date>2015-07-23T10:45:11.350000000</meta:print-date>
    <dc:creator>thiault marie-helene</dc:creator>
    <meta:document-statistic meta:table-count="0" meta:image-count="0" meta:object-count="0" meta:page-count="2" meta:paragraph-count="10" meta:word-count="720" meta:character-count="4487" meta:non-whitespace-character-count="3770"/>
  </office:meta>
</office:document-meta>
</file>